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2" style:family="table-cell" style:parent-style-name="Default" style:data-style-name="N3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4" style:family="table-cell" style:parent-style-name="Default" style:data-style-name="N45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transparent"/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6" style:family="table-cell" style:parent-style-name="Default" style:data-style-name="N34">
      <style:table-cell-properties fo:border="thin solid #C0C0C0" style:vertical-align="automatic" fo:wrap-option="wrap" fo:background-color="transparent"/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7" style:family="table-cell" style:parent-style-name="Default" style:data-style-name="N34"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style:font-name="Lucida Sans Unicode" style:font-name-asian="Lucida Sans Unicode" style:font-name-complex="Lucida Sans Unicode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4">
      <style:table-cell-properties style:vertical-align="automatic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10" style:family="table-cell" style:parent-style-name="Default" style:data-style-name="N34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e11" style:family="table-cell" style:parent-style-name="Default" style:data-style-name="N34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sidieregister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table:number-columns-repeated="2" table:style-name="ce3"/>
          <table:table-cell office:value-type="string" table:style-name="ce8">
            <text:p>Subsidieregister</text:p>
          </table:table-cell>
          <table:table-cell table:style-name="ce3"/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Datum</text:p>
          </table:table-cell>
          <table:table-cell office:value-type="string" table:style-name="ce1">
            <text:p>Subsidieaanvrager</text:p>
          </table:table-cell>
          <table:table-cell office:value-type="string" table:style-name="ce1">
            <text:p>Subsidieprogramma</text:p>
          </table:table-cell>
          <table:table-cell office:value-type="string" table:style-name="ce1">
            <text:p>Subsidieregeling</text:p>
          </table:table-cell>
          <table:table-cell office:value-type="string" table:style-name="ce10">
            <text:p>Aangevraagd bedrag</text:p>
          </table:table-cell>
          <table:table-cell office:value-type="string" table:style-name="ce10">
            <text:p>Verleend bedrag</text:p>
          </table:table-cell>
          <table:table-cell office:value-type="string" table:style-name="ce2">
            <text:p>Wijk aanvrager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360" table:style-name="ce11">
            <text:p><text:s/>€ 360,00<text:s/>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Hellas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Hockeyclub UNO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Stichting De Grote Gymle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Sport, bewegen en verenigingsondersteuning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Stichting Lokalis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Buurtteams jeugd en gezin</text:p>
          </table:table-cell>
          <table:table-cell office:value-type="currency" office:value="452951" table:style-name="ce11">
            <text:p><text:s/>€ 452.951,00<text:s/></text:p>
          </table:table-cell>
          <table:table-cell office:value-type="currency" office:value="408542" table:style-name="ce11">
            <text:p><text:s/>€ 408.542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Stichting Lokalis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Buurtteams jeugd en gezin</text:p>
          </table:table-cell>
          <table:table-cell office:value-type="currency" office:value="1070000" table:style-name="ce11">
            <text:p><text:s/>€ 1.070.000,00<text:s/></text:p>
          </table:table-cell>
          <table:table-cell office:value-type="currency" office:value="950000" table:style-name="ce11">
            <text:p><text:s/>€ 95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Stichting Ondernemersfonds Utrecht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Ondernemersfonds Utrecht</text:p>
          </table:table-cell>
          <table:table-cell office:value-type="currency" office:value="1015376" table:style-name="ce11">
            <text:p><text:s/>€ 1.015.376,00<text:s/></text:p>
          </table:table-cell>
          <table:table-cell office:value-type="currency" office:value="1015376" table:style-name="ce11">
            <text:p><text:s/>€ 1.015.376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23T00:00:00" table:style-name="ce4">
            <text:p>23-nov-20</text:p>
          </table:table-cell>
          <table:table-cell office:value-type="string" table:style-name="ce5">
            <text:p>Stichting Story Academ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3738" table:style-name="ce11">
            <text:p><text:s/>€ 13.738,00<text:s/></text:p>
          </table:table-cell>
          <table:table-cell office:value-type="currency" office:value="13738" table:style-name="ce11">
            <text:p><text:s/>€ 13.73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Bloemenboutique Nicole V.O.F.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Centrum Fysiofitness Homeruslaan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18550" table:style-name="ce11">
            <text:p><text:s/>€ 18.5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Culturele Sportstichting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Ganspoort B.V.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Huisartsenpraktijk Muller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Kapsalon Venise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Sterre &amp; Stad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3085.5" table:style-name="ce11">
            <text:p><text:s/>€ 3.085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Stichting Ariane de Ranitz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Stichting Cultuur19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Stichting Dierenvoedselban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7100" table:style-name="ce11">
            <text:p><text:s/>€ 7.100,00<text:s/></text:p>
          </table:table-cell>
          <table:table-cell office:value-type="currency" office:value="7100" table:style-name="ce11">
            <text:p><text:s/>€ 7.1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Stichting EKKO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1475" table:style-name="ce11">
            <text:p><text:s/>€ 1.475,00<text:s/></text:p>
          </table:table-cell>
          <table:table-cell office:value-type="currency" office:value="1475" table:style-name="ce11">
            <text:p><text:s/>€ 1.47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Stichting Speelruimte Noordse Par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47500" table:style-name="ce11">
            <text:p><text:s/>€ 47.500,00<text:s/></text:p>
          </table:table-cell>
          <table:table-cell office:value-type="currency" office:value="47500" table:style-name="ce11">
            <text:p><text:s/>€ 47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Stichting UPL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2200" table:style-name="ce11">
            <text:p><text:s/>€ 2.200,00<text:s/></text:p>
          </table:table-cell>
          <table:table-cell office:value-type="currency" office:value="1700" table:style-name="ce11">
            <text:p><text:s/>€ 1.7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22T00:00:00" table:style-name="ce4">
            <text:p>22-nov-20</text:p>
          </table:table-cell>
          <table:table-cell office:value-type="string" table:style-name="ce5">
            <text:p>Subcultures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14950" table:style-name="ce11">
            <text:p><text:s/>€ 14.9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21T00:00:00" table:style-name="ce4">
            <text:p>2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33.2" table:style-name="ce11">
            <text:p><text:s/>€ 1.633,2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20T00:00:00" table:style-name="ce4">
            <text:p>20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50" table:style-name="ce11">
            <text:p><text:s/>€ 1.250,00<text:s/></text:p>
          </table:table-cell>
          <table:table-cell office:value-type="currency" office:value="1123.8499999999999" table:style-name="ce11">
            <text:p><text:s/>€ 1.123,85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20T00:00:00" table:style-name="ce4">
            <text:p>20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95" table:style-name="ce11">
            <text:p><text:s/>€ 1.39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20T00:00:00" table:style-name="ce4">
            <text:p>20-nov-20</text:p>
          </table:table-cell>
          <table:table-cell office:value-type="string" table:style-name="ce5">
            <text:p>Marcelliens Good Company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61000" table:style-name="ce11">
            <text:p><text:s/>€ 61.000,00<text:s/></text:p>
          </table:table-cell>
          <table:table-cell office:value-type="currency" office:value="61000" table:style-name="ce11">
            <text:p><text:s/>€ 61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9T00:00:00" table:style-name="ce4">
            <text:p>19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07.33" table:style-name="ce11">
            <text:p><text:s/>€ 507,33<text:s/></text:p>
          </table:table-cell>
          <table:table-cell office:value-type="currency" office:value="507.33" table:style-name="ce11">
            <text:p><text:s/>€ 507,33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9T00:00:00" table:style-name="ce4">
            <text:p>19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76.65" table:style-name="ce11">
            <text:p><text:s/>€ 776,65<text:s/></text:p>
          </table:table-cell>
          <table:table-cell office:value-type="currency" office:value="776.65" table:style-name="ce11">
            <text:p><text:s/>€ 776,65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9T00:00:00" table:style-name="ce4">
            <text:p>19-nov-20</text:p>
          </table:table-cell>
          <table:table-cell office:value-type="string" table:style-name="ce5">
            <text:p>Naviva Kraamzorg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9T00:00:00" table:style-name="ce4">
            <text:p>19-nov-20</text:p>
          </table:table-cell>
          <table:table-cell office:value-type="string" table:style-name="ce5">
            <text:p>Stichting Het Lachende Paar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228.49" table:style-name="ce11">
            <text:p><text:s/>€ 228,49<text:s/></text:p>
          </table:table-cell>
          <table:table-cell office:value-type="currency" office:value="228.49" table:style-name="ce11">
            <text:p><text:s/>€ 228,49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37.5" table:style-name="ce11">
            <text:p><text:s/>€ 337,50<text:s/></text:p>
          </table:table-cell>
          <table:table-cell office:value-type="currency" office:value="337.5" table:style-name="ce11">
            <text:p><text:s/>€ 337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15" table:style-name="ce11">
            <text:p><text:s/>€ 515,00<text:s/></text:p>
          </table:table-cell>
          <table:table-cell office:value-type="currency" office:value="515" table:style-name="ce11">
            <text:p><text:s/>€ 51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12.5" table:style-name="ce11">
            <text:p><text:s/>€ 612,5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00" table:style-name="ce11">
            <text:p><text:s/>€ 900,00<text:s/>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39.45" table:style-name="ce11">
            <text:p><text:s/>€ 939,45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Soia - Strand Oog in Al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875" table:style-name="ce11">
            <text:p><text:s/>€ 4.875,00<text:s/></text:p>
          </table:table-cell>
          <table:table-cell office:value-type="currency" office:value="4875" table:style-name="ce11">
            <text:p><text:s/>€ 4.87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Vakschool Zorgwacht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Fonds mismatch arbeidsmarkt</text:p>
          </table:table-cell>
          <table:table-cell office:value-type="currency" office:value="45000" table:style-name="ce11">
            <text:p><text:s/>€ 4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18T00:00:00" table:style-name="ce4">
            <text:p>18-nov-20</text:p>
          </table:table-cell>
          <table:table-cell office:value-type="string" table:style-name="ce5">
            <text:p>Wijkcooperatie Kanaleneiland U.A.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Fonds mismatch arbeidsmarkt</text:p>
          </table:table-cell>
          <table:table-cell office:value-type="currency" office:value="105995" table:style-name="ce11">
            <text:p><text:s/>€ 105.995,00<text:s/></text:p>
          </table:table-cell>
          <table:table-cell office:value-type="currency" office:value="105995" table:style-name="ce11">
            <text:p><text:s/>€ 105.99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737" table:style-name="ce11">
            <text:p><text:s/>€ 737,00<text:s/></text:p>
          </table:table-cell>
          <table:table-cell office:value-type="currency" office:value="737" table:style-name="ce11">
            <text:p><text:s/>€ 737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1473.78" table:style-name="ce11">
            <text:p><text:s/>€ 1.473,78<text:s/></text:p>
          </table:table-cell>
          <table:table-cell office:value-type="currency" office:value="736.89" table:style-name="ce11">
            <text:p><text:s/>€ 736,89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25" table:style-name="ce11">
            <text:p><text:s/>€ 32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378.8" table:style-name="ce11">
            <text:p><text:s/>€ 3.378,8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709.75" table:style-name="ce11">
            <text:p><text:s/>€ 11.709,75<text:s/></text:p>
          </table:table-cell>
          <table:table-cell office:value-type="currency" office:value="5854.88" table:style-name="ce11">
            <text:p><text:s/>€ 5.854,88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rojecten toevoegen woonruimte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Nederlands Instituut voor Kathedrale Koorschool (NIKK)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6468" table:style-name="ce11">
            <text:p><text:s/>€ 6.468,00<text:s/></text:p>
          </table:table-cell>
          <table:table-cell office:value-type="currency" office:value="4612.6000000000004" table:style-name="ce11">
            <text:p><text:s/>€ 4.612,6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One Human B.V.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Fonds mismatch arbeidsmarkt</text:p>
          </table:table-cell>
          <table:table-cell office:value-type="currency" office:value="360000" table:style-name="ce11">
            <text:p><text:s/>€ 36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Reymerink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Stichting Ecologisch Groen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760" table:style-name="ce11">
            <text:p><text:s/>€ 760,00<text:s/></text:p>
          </table:table-cell>
          <table:table-cell office:value-type="currency" office:value="760" table:style-name="ce11">
            <text:p><text:s/>€ 76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17T00:00:00" table:style-name="ce4">
            <text:p>17-nov-20</text:p>
          </table:table-cell>
          <table:table-cell office:value-type="string" table:style-name="ce5">
            <text:p>Stichting Stadskraa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7864.8" table:style-name="ce11">
            <text:p><text:s/>€ 7.864,80<text:s/></text:p>
          </table:table-cell>
          <table:table-cell office:value-type="currency" office:value="7864.8" table:style-name="ce11">
            <text:p><text:s/>€ 7.864,8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4">
            <text:p>16-nov-20</text:p>
          </table:table-cell>
          <table:table-cell office:value-type="string" table:style-name="ce5">
            <text:p>Janisdeman.com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21" table:style-name="ce11">
            <text:p><text:s/>€ 121,00<text:s/></text:p>
          </table:table-cell>
          <table:table-cell office:value-type="currency" office:value="121" table:style-name="ce11">
            <text:p><text:s/>€ 121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4">
            <text:p>16-nov-20</text:p>
          </table:table-cell>
          <table:table-cell office:value-type="string" table:style-name="ce5">
            <text:p>KNKF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4">
            <text:p>16-nov-20</text:p>
          </table:table-cell>
          <table:table-cell office:value-type="string" table:style-name="ce5">
            <text:p>Stichting Huisvesting SV Kampong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4">
            <text:p>16-nov-20</text:p>
          </table:table-cell>
          <table:table-cell office:value-type="string" table:style-name="ce5">
            <text:p>Stichting Japanse en Koreaanse Krijgskunste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4">
            <text:p>16-nov-20</text:p>
          </table:table-cell>
          <table:table-cell office:value-type="string" table:style-name="ce5">
            <text:p>Utrechtse Studentenkorfbalvereniging Haal een Bal Beweeg en Schiet (USKV Hebbes)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5T00:00:00" table:style-name="ce4">
            <text:p>15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15T00:00:00" table:style-name="ce4">
            <text:p>15-nov-20</text:p>
          </table:table-cell>
          <table:table-cell office:value-type="string" table:style-name="ce5">
            <text:p>St Doc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15T00:00:00" table:style-name="ce4">
            <text:p>15-nov-20</text:p>
          </table:table-cell>
          <table:table-cell office:value-type="string" table:style-name="ce5">
            <text:p>Stichting 3Generatiecentrum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13000" table:style-name="ce11">
            <text:p><text:s/>€ 1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5T00:00:00" table:style-name="ce4">
            <text:p>15-nov-20</text:p>
          </table:table-cell>
          <table:table-cell office:value-type="string" table:style-name="ce5">
            <text:p>Stichting Cultuurmakers Collectief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47500" table:style-name="ce11">
            <text:p><text:s/>€ 47.500,00<text:s/></text:p>
          </table:table-cell>
          <table:table-cell office:value-type="currency" office:value="47500" table:style-name="ce11">
            <text:p><text:s/>€ 47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15T00:00:00" table:style-name="ce4">
            <text:p>15-nov-20</text:p>
          </table:table-cell>
          <table:table-cell office:value-type="string" table:style-name="ce5">
            <text:p>Stichting Overfit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13728.9" table:style-name="ce11">
            <text:p><text:s/>€ 13.728,90<text:s/></text:p>
          </table:table-cell>
          <table:table-cell office:value-type="currency" office:value="13728.9" table:style-name="ce11">
            <text:p><text:s/>€ 13.728,9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15T00:00:00" table:style-name="ce4">
            <text:p>15-nov-20</text:p>
          </table:table-cell>
          <table:table-cell office:value-type="string" table:style-name="ce5">
            <text:p>Stichting Utrecht Natuurlij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95000" table:style-name="ce11">
            <text:p><text:s/>€ 95.000,00<text:s/></text:p>
          </table:table-cell>
          <table:table-cell office:value-type="currency" office:value="34000" table:style-name="ce11">
            <text:p><text:s/>€ 34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14T00:00:00" table:style-name="ce4">
            <text:p>14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50" table:style-name="ce11">
            <text:p><text:s/>€ 950,00<text:s/></text:p>
          </table:table-cell>
          <table:table-cell office:value-type="currency" office:value="950" table:style-name="ce11">
            <text:p><text:s/>€ 9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3T00:00:00" table:style-name="ce4">
            <text:p>1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836.85" table:style-name="ce11">
            <text:p><text:s/>€ 836,85<text:s/></text:p>
          </table:table-cell>
          <table:table-cell office:value-type="currency" office:value="836.85" table:style-name="ce11">
            <text:p><text:s/>€ 836,85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3T00:00:00" table:style-name="ce4">
            <text:p>1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96.82" table:style-name="ce11">
            <text:p><text:s/>€ 396,82<text:s/></text:p>
          </table:table-cell>
          <table:table-cell office:value-type="currency" office:value="396.82" table:style-name="ce11">
            <text:p><text:s/>€ 396,82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13T00:00:00" table:style-name="ce4">
            <text:p>1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3T00:00:00" table:style-name="ce4">
            <text:p>1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3T00:00:00" table:style-name="ce4">
            <text:p>1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630" table:style-name="ce11">
            <text:p><text:s/>€ 63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3T00:00:00" table:style-name="ce4">
            <text:p>13-nov-20</text:p>
          </table:table-cell>
          <table:table-cell office:value-type="string" table:style-name="ce5">
            <text:p>Stichting Cie WordtVervolg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6698" table:style-name="ce11">
            <text:p><text:s/>€ 6.698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1-13T00:00:00" table:style-name="ce4">
            <text:p>13-nov-20</text:p>
          </table:table-cell>
          <table:table-cell office:value-type="string" table:style-name="ce5">
            <text:p>Stichting Voedseltuin Overv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605" table:style-name="ce11">
            <text:p><text:s/>€ 1.605,00<text:s/></text:p>
          </table:table-cell>
          <table:table-cell office:value-type="currency" office:value="1605" table:style-name="ce11">
            <text:p><text:s/>€ 1.60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786.56" table:style-name="ce11">
            <text:p><text:s/>€ 786,56<text:s/></text:p>
          </table:table-cell>
          <table:table-cell office:value-type="currency" office:value="786.56" table:style-name="ce11">
            <text:p><text:s/>€ 786,56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420" table:style-name="ce11">
            <text:p><text:s/>€ 420,00<text:s/></text:p>
          </table:table-cell>
          <table:table-cell office:value-type="currency" office:value="420" table:style-name="ce11">
            <text:p><text:s/>€ 4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Zonneboilers Utrechtse Energie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17" table:style-name="ce11">
            <text:p><text:s/>€ 617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Subsidie Onderhoud Monumentale Bomen</text:p>
          </table:table-cell>
          <table:table-cell office:value-type="currency" office:value="532" table:style-name="ce11">
            <text:p><text:s/>€ 532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Subsidie Onderhoud Monumentale Bomen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Leger des Heils W&amp;G Midden 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2750" table:style-name="ce11">
            <text:p><text:s/>€ 12.750,00<text:s/></text:p>
          </table:table-cell>
          <table:table-cell office:value-type="currency" office:value="12750" table:style-name="ce11">
            <text:p><text:s/>€ 12.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Stichting Bark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Stichting Dierenweide Haarzuilens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ierenweides en vogelopvang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Stichting Verkeerstuin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920" table:style-name="ce11">
            <text:p><text:s/>€ 2.920,00<text:s/></text:p>
          </table:table-cell>
          <table:table-cell office:value-type="currency" office:value="2920" table:style-name="ce11">
            <text:p><text:s/>€ 2.9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2T00:00:00" table:style-name="ce4">
            <text:p>12-nov-20</text:p>
          </table:table-cell>
          <table:table-cell office:value-type="string" table:style-name="ce5">
            <text:p>Stichting Verkeerstuin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5505.5" table:style-name="ce11">
            <text:p><text:s/>€ 5.505,50<text:s/></text:p>
          </table:table-cell>
          <table:table-cell office:value-type="currency" office:value="5505.5" table:style-name="ce11">
            <text:p><text:s/>€ 5.505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1T00:00:00" table:style-name="ce4">
            <text:p>1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22.04" table:style-name="ce11">
            <text:p><text:s/>€ 622,04<text:s/></text:p>
          </table:table-cell>
          <table:table-cell office:value-type="currency" office:value="622.04" table:style-name="ce11">
            <text:p><text:s/>€ 622,04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11T00:00:00" table:style-name="ce4">
            <text:p>11-nov-20</text:p>
          </table:table-cell>
          <table:table-cell office:value-type="string" table:style-name="ce5">
            <text:p>Stichting Move by Moving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10T00:00:00" table:style-name="ce4">
            <text:p>10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25" table:style-name="ce11">
            <text:p><text:s/>€ 25,00<text:s/></text:p>
          </table:table-cell>
          <table:table-cell office:value-type="currency" office:value="25" table:style-name="ce11">
            <text:p><text:s/>€ 2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10T00:00:00" table:style-name="ce4">
            <text:p>10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4680" table:style-name="ce11">
            <text:p><text:s/>€ 4.68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09T00:00:00" table:style-name="ce4">
            <text:p>09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37.5" table:style-name="ce11">
            <text:p><text:s/>€ 337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09T00:00:00" table:style-name="ce4">
            <text:p>09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79" table:style-name="ce11">
            <text:p><text:s/>€ 1.579,00<text:s/></text:p>
          </table:table-cell>
          <table:table-cell office:value-type="currency" office:value="394.75" table:style-name="ce11">
            <text:p><text:s/>€ 394,75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09T00:00:00" table:style-name="ce4">
            <text:p>09-nov-20</text:p>
          </table:table-cell>
          <table:table-cell office:value-type="string" table:style-name="ce5">
            <text:p>Gymnastiekvereniging Attila-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1-09T00:00:00" table:style-name="ce4">
            <text:p>09-nov-20</text:p>
          </table:table-cell>
          <table:table-cell office:value-type="string" table:style-name="ce5">
            <text:p>Utrechtse Roeivereniging Viking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06T00:00:00" table:style-name="ce4">
            <text:p>06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200" table:style-name="ce11">
            <text:p><text:s/>€ 2.2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06T00:00:00" table:style-name="ce4">
            <text:p>06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06T00:00:00" table:style-name="ce4">
            <text:p>06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06T00:00:00" table:style-name="ce4">
            <text:p>06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06T00:00:00" table:style-name="ce4">
            <text:p>06-nov-20</text:p>
          </table:table-cell>
          <table:table-cell office:value-type="string" table:style-name="ce5">
            <text:p>Splinter B.V.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16228" table:style-name="ce11">
            <text:p><text:s/>€ 216.228,00<text:s/></text:p>
          </table:table-cell>
          <table:table-cell office:value-type="currency" office:value="216228" table:style-name="ce11">
            <text:p><text:s/>€ 216.228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06T00:00:00" table:style-name="ce4">
            <text:p>06-nov-20</text:p>
          </table:table-cell>
          <table:table-cell office:value-type="string" table:style-name="ce5">
            <text:p>Stichting Story Academ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3738" table:style-name="ce11">
            <text:p><text:s/>€ 13.738,00<text:s/></text:p>
          </table:table-cell>
          <table:table-cell office:value-type="currency" office:value="13738" table:style-name="ce11">
            <text:p><text:s/>€ 13.73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1331" table:style-name="ce11">
            <text:p><text:s/>€ 1.331,00<text:s/></text:p>
          </table:table-cell>
          <table:table-cell office:value-type="currency" office:value="1331" table:style-name="ce11">
            <text:p><text:s/>€ 1.331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685" table:style-name="ce11">
            <text:p><text:s/>€ 3.685,00<text:s/></text:p>
          </table:table-cell>
          <table:table-cell office:value-type="currency" office:value="3685" table:style-name="ce11">
            <text:p><text:s/>€ 3.68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LunchMaatjes V.O.F.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6005" table:style-name="ce11">
            <text:p><text:s/>€ 6.005,00<text:s/></text:p>
          </table:table-cell>
          <table:table-cell office:value-type="currency" office:value="4035" table:style-name="ce11">
            <text:p><text:s/>€ 4.03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Ons Binnenhof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SimCair Medical - Icon Global Innovations B.V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conomie algemeen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Stichting Centrummanagement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19495" table:style-name="ce11">
            <text:p><text:s/>€ 19.495,00<text:s/></text:p>
          </table:table-cell>
          <table:table-cell office:value-type="currency" office:value="11995" table:style-name="ce11">
            <text:p><text:s/>€ 11.99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5T00:00:00" table:style-name="ce4">
            <text:p>05-nov-20</text:p>
          </table:table-cell>
          <table:table-cell office:value-type="string" table:style-name="ce5">
            <text:p>Vereniging BIZ Woonboulevard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conomie algemeen</text:p>
          </table:table-cell>
          <table:table-cell office:value-type="currency" office:value="58" table:style-name="ce11">
            <text:p><text:s/>€ 58,00<text:s/></text:p>
          </table:table-cell>
          <table:table-cell office:value-type="currency" office:value="58" table:style-name="ce11">
            <text:p><text:s/>€ 5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88.74" table:style-name="ce11">
            <text:p><text:s/>€ 588,74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495" table:style-name="ce11">
            <text:p><text:s/>€ 2.49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Mantelaar B.V.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Sterre &amp; Sta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580600" table:style-name="ce11">
            <text:p><text:s/>€ 580.6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Stichting <text:s/>DOCK welzijn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Stichting Dharm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150" table:style-name="ce11">
            <text:p><text:s/>€ 1.150,00<text:s/></text:p>
          </table:table-cell>
          <table:table-cell office:value-type="currency" office:value="780" table:style-name="ce11">
            <text:p><text:s/>€ 78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Stichting Ik Ben Sofi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4288" table:style-name="ce11">
            <text:p><text:s/>€ 14.288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Stichting Kerstbomenverhuur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9292.5" table:style-name="ce11">
            <text:p><text:s/>€ 9.292,50<text:s/></text:p>
          </table:table-cell>
          <table:table-cell office:value-type="currency" office:value="9292.5" table:style-name="ce11">
            <text:p><text:s/>€ 9.292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Stichting Open Up, let youth be hear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75" table:style-name="ce11">
            <text:p><text:s/>€ 57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Stichting Project 030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6200" table:style-name="ce11">
            <text:p><text:s/>€ 6.200,00<text:s/></text:p>
          </table:table-cell>
          <table:table-cell office:value-type="currency" office:value="6200" table:style-name="ce11">
            <text:p><text:s/>€ 6.2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Stichting U Centra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57711" table:style-name="ce11">
            <text:p><text:s/>€ 57.711,00<text:s/></text:p>
          </table:table-cell>
          <table:table-cell office:value-type="currency" office:value="57711" table:style-name="ce11">
            <text:p><text:s/>€ 57.711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4">
            <text:p>04-nov-20</text:p>
          </table:table-cell>
          <table:table-cell office:value-type="string" table:style-name="ce5">
            <text:p>Utrechtse Uitdag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AFC Utrecht Dominator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50" table:style-name="ce11">
            <text:p><text:s/>€ 6.050,00<text:s/></text:p>
          </table:table-cell>
          <table:table-cell office:value-type="currency" office:value="6050" table:style-name="ce11">
            <text:p><text:s/>€ 6.0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77.22" table:style-name="ce11">
            <text:p><text:s/>€ 677,22<text:s/></text:p>
          </table:table-cell>
          <table:table-cell office:value-type="currency" office:value="677.22" table:style-name="ce11">
            <text:p><text:s/>€ 677,22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Fonds Slachtofferhulp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GIA</text:p>
          </table:table-cell>
          <table:table-cell office:value-type="currency" office:value="105375" table:style-name="ce11">
            <text:p><text:s/>€ 105.375,00<text:s/></text:p>
          </table:table-cell>
          <table:table-cell office:value-type="currency" office:value="105375" table:style-name="ce11">
            <text:p><text:s/>€ 105.37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Kunstschaatsvereniging Midden Nederland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Reasonable Doubt Foundatio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RGC Eleganza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Baraná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Creative Coding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Dutch International Tangowee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ElkAga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Jeugdtheatergroep Opslag voor Caca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Lotz Of Music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Mevrouw Tamar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Mobile Art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Nieuwe Maker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8500" table:style-name="ce11">
            <text:p><text:s/>€ 8.500,00<text:s/></text:p>
          </table:table-cell>
          <table:table-cell office:value-type="currency" office:value="8500" table:style-name="ce11">
            <text:p><text:s/>€ 8.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Resonanc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03T00:00:00" table:style-name="ce4">
            <text:p>03-nov-20</text:p>
          </table:table-cell>
          <table:table-cell office:value-type="string" table:style-name="ce5">
            <text:p>Stichting Schaatsacademie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10.25" table:style-name="ce11">
            <text:p><text:s/>€ 710,25<text:s/></text:p>
          </table:table-cell>
          <table:table-cell office:value-type="currency" office:value="710.25" table:style-name="ce11">
            <text:p><text:s/>€ 710,2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590" table:style-name="ce11">
            <text:p><text:s/>€ 590,00<text:s/></text:p>
          </table:table-cell>
          <table:table-cell office:value-type="currency" office:value="590" table:style-name="ce11">
            <text:p><text:s/>€ 59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699.02" table:style-name="ce11">
            <text:p><text:s/>€ 2.699,02<text:s/></text:p>
          </table:table-cell>
          <table:table-cell office:value-type="currency" office:value="2699.02" table:style-name="ce11">
            <text:p><text:s/>€ 2.699,02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Meteor Mu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Stichting Art Project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500" table:style-name="ce11">
            <text:p><text:s/>€ 1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Stichting Concertzend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Stichting Dutch Golden Collection Foundatio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8850" table:style-name="ce11">
            <text:p><text:s/>€ 8.8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Stichting Four in On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Stichting Illusionary Rockaz Compan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6665" table:style-name="ce11">
            <text:p><text:s/>€ 6.66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Stichting Possibiliz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2T00:00:00" table:style-name="ce4">
            <text:p>02-nov-20</text:p>
          </table:table-cell>
          <table:table-cell office:value-type="string" table:style-name="ce5">
            <text:p>Stichting UICF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360" table:style-name="ce11">
            <text:p><text:s/>€ 360,00<text:s/>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1-01T00:00:00" table:style-name="ce4">
            <text:p>01-nov-20</text:p>
          </table:table-cell>
          <table:table-cell office:value-type="string" table:style-name="ce5">
            <text:p>U.V.S.V./N.V.V.S.U.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uurzame monumentenadviezen</text:p>
          </table:table-cell>
          <table:table-cell office:value-type="currency" office:value="1240" table:style-name="ce11">
            <text:p><text:s/>€ 1.240,00<text:s/></text:p>
          </table:table-cell>
          <table:table-cell office:value-type="currency" office:value="1240" table:style-name="ce11">
            <text:p><text:s/>€ 1.24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31T00:00:00" table:style-name="ce4">
            <text:p>31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90" table:style-name="ce11">
            <text:p><text:s/>€ 390,00<text:s/></text:p>
          </table:table-cell>
          <table:table-cell office:value-type="currency" office:value="390" table:style-name="ce11">
            <text:p><text:s/>€ 39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30T00:00:00" table:style-name="ce4">
            <text:p>30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30T00:00:00" table:style-name="ce4">
            <text:p>30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75" table:style-name="ce11">
            <text:p><text:s/>€ 775,00<text:s/></text:p>
          </table:table-cell>
          <table:table-cell office:value-type="currency" office:value="775" table:style-name="ce11">
            <text:p><text:s/>€ 77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30T00:00:00" table:style-name="ce4">
            <text:p>30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38.5" table:style-name="ce11">
            <text:p><text:s/>€ 1.138,50<text:s/></text:p>
          </table:table-cell>
          <table:table-cell office:value-type="currency" office:value="785" table:style-name="ce11">
            <text:p><text:s/>€ 78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30T00:00:00" table:style-name="ce4">
            <text:p>30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4.98" table:style-name="ce11">
            <text:p><text:s/>€ 54,98<text:s/></text:p>
          </table:table-cell>
          <table:table-cell office:value-type="currency" office:value="54.98" table:style-name="ce11">
            <text:p><text:s/>€ 54,98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30T00:00:00" table:style-name="ce4">
            <text:p>30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45.92" table:style-name="ce11">
            <text:p><text:s/>€ 445,92<text:s/></text:p>
          </table:table-cell>
          <table:table-cell office:value-type="currency" office:value="445.92" table:style-name="ce11">
            <text:p><text:s/>€ 445,92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30T00:00:00" table:style-name="ce4">
            <text:p>30-okt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279.75" table:style-name="ce11">
            <text:p><text:s/>€ 2.279,75<text:s/></text:p>
          </table:table-cell>
          <table:table-cell office:value-type="currency" office:value="2030" table:style-name="ce11">
            <text:p><text:s/>€ 2.03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30T00:00:00" table:style-name="ce4">
            <text:p>30-okt-20</text:p>
          </table:table-cell>
          <table:table-cell office:value-type="string" table:style-name="ce5">
            <text:p>Vereniging Genootschap Kunstliefd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926" table:style-name="ce11">
            <text:p><text:s/>€ 2.926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585" table:style-name="ce11">
            <text:p><text:s/>€ 585,00<text:s/></text:p>
          </table:table-cell>
          <table:table-cell office:value-type="currency" office:value="585" table:style-name="ce11">
            <text:p><text:s/>€ 58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4100" table:style-name="ce11">
            <text:p><text:s/>€ 4.1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60" table:style-name="ce11">
            <text:p><text:s/>€ 360,00<text:s/>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5" table:style-name="ce11">
            <text:p><text:s/>€ 405,00<text:s/></text:p>
          </table:table-cell>
          <table:table-cell office:value-type="currency" office:value="405" table:style-name="ce11">
            <text:p><text:s/>€ 40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36.25" table:style-name="ce11">
            <text:p><text:s/>€ 536,25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35" table:style-name="ce11">
            <text:p><text:s/>€ 635,00<text:s/></text:p>
          </table:table-cell>
          <table:table-cell office:value-type="currency" office:value="317.5" table:style-name="ce11">
            <text:p><text:s/>€ 317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87.5" table:style-name="ce11">
            <text:p><text:s/>€ 687,50<text:s/></text:p>
          </table:table-cell>
          <table:table-cell office:value-type="currency" office:value="687.5" table:style-name="ce11">
            <text:p><text:s/>€ 687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951.28" table:style-name="ce11">
            <text:p><text:s/>€ 1.951,28<text:s/></text:p>
          </table:table-cell>
          <table:table-cell office:value-type="currency" office:value="810" table:style-name="ce11">
            <text:p><text:s/>€ 81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50" table:style-name="ce11">
            <text:p><text:s/>€ 2.75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838" table:style-name="ce11">
            <text:p><text:s/>€ 2.838,00<text:s/></text:p>
          </table:table-cell>
          <table:table-cell office:value-type="currency" office:value="1075" table:style-name="ce11">
            <text:p><text:s/>€ 1.07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148.99" table:style-name="ce11">
            <text:p><text:s/>€ 4.148,99<text:s/></text:p>
          </table:table-cell>
          <table:table-cell office:value-type="currency" office:value="1675" table:style-name="ce11">
            <text:p><text:s/>€ 1.67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08" table:style-name="ce11">
            <text:p><text:s/>€ 4.508,00<text:s/></text:p>
          </table:table-cell>
          <table:table-cell office:value-type="currency" office:value="3960" table:style-name="ce11">
            <text:p><text:s/>€ 3.96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70" table:style-name="ce11">
            <text:p><text:s/>€ 6.070,00<text:s/></text:p>
          </table:table-cell>
          <table:table-cell office:value-type="currency" office:value="6070" table:style-name="ce11">
            <text:p><text:s/>€ 6.07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30.7" table:style-name="ce11">
            <text:p><text:s/>€ 230,70<text:s/></text:p>
          </table:table-cell>
          <table:table-cell office:value-type="currency" office:value="230.7" table:style-name="ce11">
            <text:p><text:s/>€ 230,7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Maatschappij tot Bevordering der Toonkun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94" table:style-name="ce11">
            <text:p><text:s/>€ 2.094,00<text:s/></text:p>
          </table:table-cell>
          <table:table-cell office:value-type="currency" office:value="2094" table:style-name="ce11">
            <text:p><text:s/>€ 2.094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Beheer Molenpark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3222" table:style-name="ce11">
            <text:p><text:s/>€ 3.222,00<text:s/></text:p>
          </table:table-cell>
          <table:table-cell office:value-type="currency" office:value="3222" table:style-name="ce11">
            <text:p><text:s/>€ 3.222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Citta della Music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Common Fram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Corij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de Zorgzust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4200" table:style-name="ce11">
            <text:p><text:s/>€ 4.200,00<text:s/></text:p>
          </table:table-cell>
          <table:table-cell office:value-type="currency" office:value="3495" table:style-name="ce11">
            <text:p><text:s/>€ 3.49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Dihy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Expertisecentrum Oefenen.n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Kunst en CultuurKanaal30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Maatschappelijk Vastgoed Overv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29000" table:style-name="ce11">
            <text:p><text:s/>€ 29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Samen Veilig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GIA</text:p>
          </table:table-cell>
          <table:table-cell office:value-type="currency" office:value="1768986" table:style-name="ce11">
            <text:p><text:s/>€ 1.768.986,00<text:s/></text:p>
          </table:table-cell>
          <table:table-cell office:value-type="currency" office:value="884493" table:style-name="ce11">
            <text:p><text:s/>€ 884.49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Ubuntuhui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080" table:style-name="ce11">
            <text:p><text:s/>€ 7.080,00<text:s/></text:p>
          </table:table-cell>
          <table:table-cell office:value-type="currency" office:value="4080" table:style-name="ce11">
            <text:p><text:s/>€ 4.08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Utrechts Universiteitsfond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500" table:style-name="ce11">
            <text:p><text:s/>€ 1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Voedselbank Overv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Stichting Weekend Opera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30" table:style-name="ce11">
            <text:p><text:s/>€ 1.330,00<text:s/></text:p>
          </table:table-cell>
          <table:table-cell office:value-type="currency" office:value="1330" table:style-name="ce11">
            <text:p><text:s/>€ 1.33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9T00:00:00" table:style-name="ce4">
            <text:p>29-okt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900.25" table:style-name="ce11">
            <text:p><text:s/>€ 4.900,25<text:s/></text:p>
          </table:table-cell>
          <table:table-cell office:value-type="currency" office:value="4900" table:style-name="ce11">
            <text:p><text:s/>€ 4.9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7T00:00:00" table:style-name="ce4">
            <text:p>27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55" table:style-name="ce11">
            <text:p><text:s/>€ 155,00<text:s/>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75" table:style-name="ce11">
            <text:p><text:s/>€ 57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00" table:style-name="ce11">
            <text:p><text:s/>€ 1.1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911" table:style-name="ce11">
            <text:p><text:s/>€ 1.911,00<text:s/></text:p>
          </table:table-cell>
          <table:table-cell office:value-type="currency" office:value="955.5" table:style-name="ce11">
            <text:p><text:s/>€ 955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023.12" table:style-name="ce11">
            <text:p><text:s/>€ 2.023,12<text:s/></text:p>
          </table:table-cell>
          <table:table-cell office:value-type="currency" office:value="550" table:style-name="ce11">
            <text:p><text:s/>€ 5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75.49" table:style-name="ce11">
            <text:p><text:s/>€ 375,49<text:s/></text:p>
          </table:table-cell>
          <table:table-cell office:value-type="currency" office:value="375.49" table:style-name="ce11">
            <text:p><text:s/>€ 375,49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12.5" table:style-name="ce11">
            <text:p><text:s/>€ 312,50<text:s/></text:p>
          </table:table-cell>
          <table:table-cell office:value-type="currency" office:value="303.31" table:style-name="ce11">
            <text:p><text:s/>€ 303,31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26T00:00:00" table:style-name="ce4">
            <text:p>26-okt-20</text:p>
          </table:table-cell>
          <table:table-cell office:value-type="string" table:style-name="ce5">
            <text:p>Voor Bewege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48.99" table:style-name="ce11">
            <text:p><text:s/>€ 748,99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0" table:style-name="ce11">
            <text:p><text:s/>€ 150,00<text:s/>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Jeugd Stichting "Tamount" voo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080" table:style-name="ce11">
            <text:p><text:s/>€ 2.080,00<text:s/></text:p>
          </table:table-cell>
          <table:table-cell office:value-type="currency" office:value="2080" table:style-name="ce11">
            <text:p><text:s/>€ 2.08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Serve the City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Stichting Cultuur 19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Kinder- en jongerenwerk MO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Stichting DdM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Stichting Taal doet me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igitale vaardigheid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Stichting U Centra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30709.200000000001" table:style-name="ce11">
            <text:p><text:s/>€ 30.709,20<text:s/></text:p>
          </table:table-cell>
          <table:table-cell office:value-type="currency" office:value="30709.200000000001" table:style-name="ce11">
            <text:p><text:s/>€ 30.709,2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Utrecht University Model United Nations (UUMUN)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950" table:style-name="ce11">
            <text:p><text:s/>€ 950,00<text:s/></text:p>
          </table:table-cell>
          <table:table-cell office:value-type="currency" office:value="950" table:style-name="ce11">
            <text:p><text:s/>€ 9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23T00:00:00" table:style-name="ce4">
            <text:p>23-okt-20</text:p>
          </table:table-cell>
          <table:table-cell office:value-type="string" table:style-name="ce5">
            <text:p>Vereniging Rechtshulp en Bemiddel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452.5" table:style-name="ce11">
            <text:p><text:s/>€ 1.452,5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6" table:style-name="ce11">
            <text:p><text:s/>€ 276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20" table:style-name="ce11">
            <text:p><text:s/>€ 620,00<text:s/></text:p>
          </table:table-cell>
          <table:table-cell office:value-type="currency" office:value="255" table:style-name="ce11">
            <text:p><text:s/>€ 255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81.95" table:style-name="ce11">
            <text:p><text:s/>€ 681,95<text:s/></text:p>
          </table:table-cell>
          <table:table-cell office:value-type="currency" office:value="330" table:style-name="ce11">
            <text:p><text:s/>€ 33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48" table:style-name="ce11">
            <text:p><text:s/>€ 748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03.5" table:style-name="ce11">
            <text:p><text:s/>€ 1.503,50<text:s/>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98" table:style-name="ce11">
            <text:p><text:s/>€ 1.698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De Branding Utrecht B.V.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4065" table:style-name="ce11">
            <text:p><text:s/>€ 4.065,00<text:s/></text:p>
          </table:table-cell>
          <table:table-cell office:value-type="currency" office:value="4065" table:style-name="ce11">
            <text:p><text:s/>€ 4.06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4">
            <text:p>22-okt-20</text:p>
          </table:table-cell>
          <table:table-cell office:value-type="string" table:style-name="ce5">
            <text:p>Stichting Museum van Zuil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525" table:style-name="ce11">
            <text:p><text:s/>€ 3.525,00<text:s/></text:p>
          </table:table-cell>
          <table:table-cell office:value-type="currency" office:value="3525" table:style-name="ce11">
            <text:p><text:s/>€ 3.52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21T00:00:00" table:style-name="ce4">
            <text:p>21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02" table:style-name="ce11">
            <text:p><text:s/>€ 702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20T00:00:00" table:style-name="ce4">
            <text:p>20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33.2" table:style-name="ce11">
            <text:p><text:s/>€ 1.633,2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20T00:00:00" table:style-name="ce4">
            <text:p>20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91.4499999999998" table:style-name="ce11">
            <text:p><text:s/>€ 2.591,45<text:s/></text:p>
          </table:table-cell>
          <table:table-cell office:value-type="currency" office:value="1254" table:style-name="ce11">
            <text:p><text:s/>€ 1.254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20T00:00:00" table:style-name="ce4">
            <text:p>20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4.98" table:style-name="ce11">
            <text:p><text:s/>€ 54,98<text:s/></text:p>
          </table:table-cell>
          <table:table-cell office:value-type="currency" office:value="54.98" table:style-name="ce11">
            <text:p><text:s/>€ 54,98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20T00:00:00" table:style-name="ce4">
            <text:p>20-okt-20</text:p>
          </table:table-cell>
          <table:table-cell office:value-type="string" table:style-name="ce5">
            <text:p>Stichting U Centra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langenbehartiging en informatievoorziening</text:p>
          </table:table-cell>
          <table:table-cell office:value-type="currency" office:value="264350" table:style-name="ce11">
            <text:p><text:s/>€ 264.350,00<text:s/></text:p>
          </table:table-cell>
          <table:table-cell office:value-type="currency" office:value="264350" table:style-name="ce11">
            <text:p><text:s/>€ 264.3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80.88" table:style-name="ce11">
            <text:p><text:s/>€ 380,88<text:s/></text:p>
          </table:table-cell>
          <table:table-cell office:value-type="currency" office:value="380.88" table:style-name="ce11">
            <text:p><text:s/>€ 380,88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99.7" table:style-name="ce11">
            <text:p><text:s/>€ 299,70<text:s/></text:p>
          </table:table-cell>
          <table:table-cell office:value-type="currency" office:value="270" table:style-name="ce11">
            <text:p><text:s/>€ 27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30" table:style-name="ce11">
            <text:p><text:s/>€ 630,00<text:s/></text:p>
          </table:table-cell>
          <table:table-cell office:value-type="currency" office:value="630" table:style-name="ce11">
            <text:p><text:s/>€ 63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75" table:style-name="ce11">
            <text:p><text:s/>€ 1.375,00<text:s/></text:p>
          </table:table-cell>
          <table:table-cell office:value-type="currency" office:value="945" table:style-name="ce11">
            <text:p><text:s/>€ 94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485" table:style-name="ce11">
            <text:p><text:s/>€ 2.485,00<text:s/></text:p>
          </table:table-cell>
          <table:table-cell office:value-type="currency" office:value="2485" table:style-name="ce11">
            <text:p><text:s/>€ 2.48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2.98" table:style-name="ce11">
            <text:p><text:s/>€ 42,98<text:s/></text:p>
          </table:table-cell>
          <table:table-cell office:value-type="currency" office:value="42.98" table:style-name="ce11">
            <text:p><text:s/>€ 42,98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3.76" table:style-name="ce11">
            <text:p><text:s/>€ 103,76<text:s/></text:p>
          </table:table-cell>
          <table:table-cell office:value-type="currency" office:value="103.76" table:style-name="ce11">
            <text:p><text:s/>€ 103,76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40.41999999999996" table:style-name="ce11">
            <text:p><text:s/>€ 640,42<text:s/></text:p>
          </table:table-cell>
          <table:table-cell office:value-type="currency" office:value="640.41999999999996" table:style-name="ce11">
            <text:p><text:s/>€ 640,42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Stichting Collective Noun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85962.57" table:style-name="ce11">
            <text:p><text:s/>€ 185.962,57<text:s/></text:p>
          </table:table-cell>
          <table:table-cell office:value-type="currency" office:value="185962.57" table:style-name="ce11">
            <text:p><text:s/>€ 185.962,57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Stichting Culturele Evenementen Nicolaïker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19T00:00:00" table:style-name="ce4">
            <text:p>19-okt-20</text:p>
          </table:table-cell>
          <table:table-cell office:value-type="string" table:style-name="ce5">
            <text:p>Stichting Tot de Verbeeld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16T00:00:00" table:style-name="ce4">
            <text:p>1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75" table:style-name="ce11">
            <text:p><text:s/>€ 75,00<text:s/></text:p>
          </table:table-cell>
          <table:table-cell office:value-type="currency" office:value="75" table:style-name="ce11">
            <text:p><text:s/>€ 7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6T00:00:00" table:style-name="ce4">
            <text:p>1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6999.85" table:style-name="ce11">
            <text:p><text:s/>€ 6.999,85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6T00:00:00" table:style-name="ce4">
            <text:p>16-okt-20</text:p>
          </table:table-cell>
          <table:table-cell office:value-type="string" table:style-name="ce5">
            <text:p>Stichting De Wil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6T00:00:00" table:style-name="ce4">
            <text:p>16-okt-20</text:p>
          </table:table-cell>
          <table:table-cell office:value-type="string" table:style-name="ce5">
            <text:p>Stichting Nieuw Philharmonisch Orke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16T00:00:00" table:style-name="ce4">
            <text:p>16-okt-20</text:p>
          </table:table-cell>
          <table:table-cell office:value-type="string" table:style-name="ce5">
            <text:p>Stichting Ruprecht-Orge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020" table:style-name="ce11">
            <text:p><text:s/>€ 1.020,00<text:s/></text:p>
          </table:table-cell>
          <table:table-cell office:value-type="currency" office:value="510" table:style-name="ce11">
            <text:p><text:s/>€ 51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5T00:00:00" table:style-name="ce4">
            <text:p>1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017" table:style-name="ce11">
            <text:p><text:s/>€ 2.017,00<text:s/></text:p>
          </table:table-cell>
          <table:table-cell office:value-type="currency" office:value="2017" table:style-name="ce11">
            <text:p><text:s/>€ 2.017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15T00:00:00" table:style-name="ce4">
            <text:p>1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38.63" table:style-name="ce11">
            <text:p><text:s/>€ 238,63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145" table:style-name="ce11">
            <text:p><text:s/>€ 145,00<text:s/></text:p>
          </table:table-cell>
          <table:table-cell office:value-type="currency" office:value="145" table:style-name="ce11">
            <text:p><text:s/>€ 145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391" table:style-name="ce11">
            <text:p><text:s/>€ 4.391,00<text:s/></text:p>
          </table:table-cell>
          <table:table-cell office:value-type="currency" office:value="2341" table:style-name="ce11">
            <text:p><text:s/>€ 2.341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1.25" table:style-name="ce11">
            <text:p><text:s/>€ 351,25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395" table:style-name="ce11">
            <text:p><text:s/>€ 39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80" table:style-name="ce11">
            <text:p><text:s/>€ 1.28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075" table:style-name="ce11">
            <text:p><text:s/>€ 2.075,00<text:s/></text:p>
          </table:table-cell>
          <table:table-cell office:value-type="currency" office:value="1875.59" table:style-name="ce11">
            <text:p><text:s/>€ 1.875,59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400" table:style-name="ce11">
            <text:p><text:s/>€ 2.400,00<text:s/></text:p>
          </table:table-cell>
          <table:table-cell office:value-type="currency" office:value="2400" table:style-name="ce11">
            <text:p><text:s/>€ 2.4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944.28" table:style-name="ce11">
            <text:p><text:s/>€ 3.944,28<text:s/></text:p>
          </table:table-cell>
          <table:table-cell office:value-type="currency" office:value="1250" table:style-name="ce11">
            <text:p><text:s/>€ 1.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072" table:style-name="ce11">
            <text:p><text:s/>€ 10.072,00<text:s/></text:p>
          </table:table-cell>
          <table:table-cell office:value-type="currency" office:value="5022.5" table:style-name="ce11">
            <text:p><text:s/>€ 5.02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52.94" table:style-name="ce11">
            <text:p><text:s/>€ 152,94<text:s/></text:p>
          </table:table-cell>
          <table:table-cell office:value-type="currency" office:value="152.94" table:style-name="ce11">
            <text:p><text:s/>€ 152,94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29.15" table:style-name="ce11">
            <text:p><text:s/>€ 629,15<text:s/></text:p>
          </table:table-cell>
          <table:table-cell office:value-type="currency" office:value="629.15" table:style-name="ce11">
            <text:p><text:s/>€ 629,15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59.98" table:style-name="ce11">
            <text:p><text:s/>€ 759,98<text:s/></text:p>
          </table:table-cell>
          <table:table-cell office:value-type="currency" office:value="759.98" table:style-name="ce11">
            <text:p><text:s/>€ 759,98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Dosa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Solar Sedum B.V.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075" table:style-name="ce11">
            <text:p><text:s/>€ 2.075,00<text:s/></text:p>
          </table:table-cell>
          <table:table-cell office:value-type="currency" office:value="2070" table:style-name="ce11">
            <text:p><text:s/>€ 2.07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Stichting BuurtBui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9037" table:style-name="ce11">
            <text:p><text:s/>€ 19.037,00<text:s/></text:p>
          </table:table-cell>
          <table:table-cell office:value-type="currency" office:value="19037" table:style-name="ce11">
            <text:p><text:s/>€ 19.037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Stichting de Machineri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7000" table:style-name="ce11">
            <text:p><text:s/>€ 17.000,00<text:s/></text:p>
          </table:table-cell>
          <table:table-cell office:value-type="currency" office:value="17000" table:style-name="ce11">
            <text:p><text:s/>€ 17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Stichting Speelvoorziening De Torteltui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11863" table:style-name="ce11">
            <text:p><text:s/>€ 11.863,00<text:s/></text:p>
          </table:table-cell>
          <table:table-cell office:value-type="currency" office:value="5812.61" table:style-name="ce11">
            <text:p><text:s/>€ 5.812,61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Stichting Strafrechtswinkel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Stichting Utrecht Cangeroes Topspor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Vereniging Dwarsverban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Vereniging Dwarsverb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15981.95" table:style-name="ce11">
            <text:p><text:s/>€ 15.981,95<text:s/></text:p>
          </table:table-cell>
          <table:table-cell office:value-type="currency" office:value="15981.95" table:style-name="ce11">
            <text:p><text:s/>€ 15.981,95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4T00:00:00" table:style-name="ce4">
            <text:p>14-okt-20</text:p>
          </table:table-cell>
          <table:table-cell office:value-type="string" table:style-name="ce5">
            <text:p>Zij actief de Meer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2465" table:style-name="ce11">
            <text:p><text:s/>€ 2.465,00<text:s/></text:p>
          </table:table-cell>
          <table:table-cell office:value-type="currency" office:value="1355" table:style-name="ce11">
            <text:p><text:s/>€ 1.35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13T00:00:00" table:style-name="ce4">
            <text:p>13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13T00:00:00" table:style-name="ce4">
            <text:p>13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13T00:00:00" table:style-name="ce4">
            <text:p>13-okt-20</text:p>
          </table:table-cell>
          <table:table-cell office:value-type="string" table:style-name="ce5">
            <text:p>Stichting Babastiki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3T00:00:00" table:style-name="ce4">
            <text:p>13-okt-20</text:p>
          </table:table-cell>
          <table:table-cell office:value-type="string" table:style-name="ce5">
            <text:p>Stichting Gemeenschap Zuilen Oranj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32.41" table:style-name="ce11">
            <text:p><text:s/>€ 332,41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12.5" table:style-name="ce11">
            <text:p><text:s/>€ 412,50<text:s/></text:p>
          </table:table-cell>
          <table:table-cell office:value-type="currency" office:value="412.5" table:style-name="ce11">
            <text:p><text:s/>€ 412,5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25.54" table:style-name="ce11">
            <text:p><text:s/>€ 725,54<text:s/></text:p>
          </table:table-cell>
          <table:table-cell office:value-type="currency" office:value="255" table:style-name="ce11">
            <text:p><text:s/>€ 25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875" table:style-name="ce11">
            <text:p><text:s/>€ 1.875,00<text:s/></text:p>
          </table:table-cell>
          <table:table-cell office:value-type="currency" office:value="1550" table:style-name="ce11">
            <text:p><text:s/>€ 1.5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345" table:style-name="ce11">
            <text:p><text:s/>€ 2.345,00<text:s/></text:p>
          </table:table-cell>
          <table:table-cell office:value-type="currency" office:value="1172.5" table:style-name="ce11">
            <text:p><text:s/>€ 1.172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517.38" table:style-name="ce11">
            <text:p><text:s/>€ 7.517,38<text:s/></text:p>
          </table:table-cell>
          <table:table-cell office:value-type="currency" office:value="7517.38" table:style-name="ce11">
            <text:p><text:s/>€ 7.517,38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De Hoogstraat Vriendenfond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12T00:00:00" table:style-name="ce4">
            <text:p>12-okt-20</text:p>
          </table:table-cell>
          <table:table-cell office:value-type="string" table:style-name="ce5">
            <text:p>Foto Brouwer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09T00:00:00" table:style-name="ce4">
            <text:p>0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02.5" table:style-name="ce11">
            <text:p><text:s/>€ 102,50<text:s/></text:p>
          </table:table-cell>
          <table:table-cell office:value-type="currency" office:value="102.5" table:style-name="ce11">
            <text:p><text:s/>€ 10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09T00:00:00" table:style-name="ce4">
            <text:p>0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89" table:style-name="ce11">
            <text:p><text:s/>€ 189,00<text:s/></text:p>
          </table:table-cell>
          <table:table-cell office:value-type="currency" office:value="75" table:style-name="ce11">
            <text:p><text:s/>€ 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09T00:00:00" table:style-name="ce4">
            <text:p>0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50" table:style-name="ce11">
            <text:p><text:s/>€ 50,0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09T00:00:00" table:style-name="ce4">
            <text:p>0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75" table:style-name="ce11">
            <text:p><text:s/>€ 75,00<text:s/></text:p>
          </table:table-cell>
          <table:table-cell office:value-type="currency" office:value="75" table:style-name="ce11">
            <text:p><text:s/>€ 7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09T00:00:00" table:style-name="ce4">
            <text:p>0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800" table:style-name="ce11">
            <text:p><text:s/>€ 1.800,00<text:s/></text:p>
          </table:table-cell>
          <table:table-cell office:value-type="currency" office:value="1800" table:style-name="ce11">
            <text:p><text:s/>€ 1.8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09T00:00:00" table:style-name="ce4">
            <text:p>09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872" table:style-name="ce11">
            <text:p><text:s/>€ 1.872,00<text:s/></text:p>
          </table:table-cell>
          <table:table-cell office:value-type="currency" office:value="1872" table:style-name="ce11">
            <text:p><text:s/>€ 1.872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09T00:00:00" table:style-name="ce4">
            <text:p>09-okt-20</text:p>
          </table:table-cell>
          <table:table-cell office:value-type="string" table:style-name="ce5">
            <text:p>Stichting Binnenstadskran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10-09T00:00:00" table:style-name="ce4">
            <text:p>09-okt-20</text:p>
          </table:table-cell>
          <table:table-cell office:value-type="string" table:style-name="ce5">
            <text:p>Vereniging Samen voor Alber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100" table:style-name="ce11">
            <text:p><text:s/>€ 1.100,00<text:s/></text:p>
          </table:table-cell>
          <table:table-cell office:value-type="currency" office:value="1100" table:style-name="ce11">
            <text:p><text:s/>€ 1.1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08T00:00:00" table:style-name="ce4">
            <text:p>08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850" table:style-name="ce11">
            <text:p><text:s/>€ 850,00<text:s/></text:p>
          </table:table-cell>
          <table:table-cell office:value-type="currency" office:value="850" table:style-name="ce11">
            <text:p><text:s/>€ 8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08T00:00:00" table:style-name="ce4">
            <text:p>08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468.33" table:style-name="ce11">
            <text:p><text:s/>€ 468,33<text:s/></text:p>
          </table:table-cell>
          <table:table-cell office:value-type="currency" office:value="468.33" table:style-name="ce11">
            <text:p><text:s/>€ 468,33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08T00:00:00" table:style-name="ce4">
            <text:p>08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77.5" table:style-name="ce11">
            <text:p><text:s/>€ 877,5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08T00:00:00" table:style-name="ce4">
            <text:p>08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61" table:style-name="ce11">
            <text:p><text:s/>€ 1.661,00<text:s/></text:p>
          </table:table-cell>
          <table:table-cell office:value-type="currency" office:value="837.5" table:style-name="ce11">
            <text:p><text:s/>€ 837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0-08T00:00:00" table:style-name="ce4">
            <text:p>08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8.8000000000002" table:style-name="ce11">
            <text:p><text:s/>€ 2.508,80<text:s/></text:p>
          </table:table-cell>
          <table:table-cell office:value-type="currency" office:value="1050" table:style-name="ce11">
            <text:p><text:s/>€ 1.0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08T00:00:00" table:style-name="ce4">
            <text:p>08-okt-20</text:p>
          </table:table-cell>
          <table:table-cell office:value-type="string" table:style-name="ce5">
            <text:p>Stichting Bewoners Activiteit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275" table:style-name="ce11">
            <text:p><text:s/>€ 1.275,00<text:s/></text:p>
          </table:table-cell>
          <table:table-cell office:value-type="currency" office:value="1275" table:style-name="ce11">
            <text:p><text:s/>€ 1.27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4">
            <text:p>07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4">
            <text:p>07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10-06T00:00:00" table:style-name="ce4">
            <text:p>0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80" table:style-name="ce11">
            <text:p><text:s/>€ 380,00<text:s/></text:p>
          </table:table-cell>
          <table:table-cell office:value-type="currency" office:value="215" table:style-name="ce11">
            <text:p><text:s/>€ 21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06T00:00:00" table:style-name="ce4">
            <text:p>0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450.9" table:style-name="ce11">
            <text:p><text:s/>€ 450,90<text:s/></text:p>
          </table:table-cell>
          <table:table-cell office:value-type="currency" office:value="450.9" table:style-name="ce11">
            <text:p><text:s/>€ 450,9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06T00:00:00" table:style-name="ce4">
            <text:p>0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75" table:style-name="ce11">
            <text:p><text:s/>€ 575,00<text:s/></text:p>
          </table:table-cell>
          <table:table-cell office:value-type="currency" office:value="575" table:style-name="ce11">
            <text:p><text:s/>€ 57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06T00:00:00" table:style-name="ce4">
            <text:p>0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9.27" table:style-name="ce11">
            <text:p><text:s/>€ 609,27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06T00:00:00" table:style-name="ce4">
            <text:p>0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57.5" table:style-name="ce11">
            <text:p><text:s/>€ 1.657,50<text:s/></text:p>
          </table:table-cell>
          <table:table-cell office:value-type="currency" office:value="1145" table:style-name="ce11">
            <text:p><text:s/>€ 1.14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06T00:00:00" table:style-name="ce4">
            <text:p>06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925" table:style-name="ce11">
            <text:p><text:s/>€ 2.925,00<text:s/></text:p>
          </table:table-cell>
          <table:table-cell office:value-type="currency" office:value="1320" table:style-name="ce11">
            <text:p><text:s/>€ 1.32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06T00:00:00" table:style-name="ce4">
            <text:p>06-okt-20</text:p>
          </table:table-cell>
          <table:table-cell office:value-type="string" table:style-name="ce5">
            <text:p>Ondernemingsvereniging Nieuw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06T00:00:00" table:style-name="ce4">
            <text:p>06-okt-20</text:p>
          </table:table-cell>
          <table:table-cell office:value-type="string" table:style-name="ce5">
            <text:p>Stichting Stukafest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600" table:style-name="ce11">
            <text:p><text:s/>€ 2.600,00<text:s/></text:p>
          </table:table-cell>
          <table:table-cell office:value-type="currency" office:value="1200" table:style-name="ce11">
            <text:p><text:s/>€ 1.2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709" table:style-name="ce11">
            <text:p><text:s/>€ 2.709,00<text:s/></text:p>
          </table:table-cell>
          <table:table-cell office:value-type="currency" office:value="2709" table:style-name="ce11">
            <text:p><text:s/>€ 2.709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75" table:style-name="ce11">
            <text:p><text:s/>€ 67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67" table:style-name="ce11">
            <text:p><text:s/>€ 967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12" table:style-name="ce11">
            <text:p><text:s/>€ 1.612,00<text:s/></text:p>
          </table:table-cell>
          <table:table-cell office:value-type="currency" office:value="572.5" table:style-name="ce11">
            <text:p><text:s/>€ 572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200" table:style-name="ce11">
            <text:p><text:s/>€ 4.2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90.92999999999995" table:style-name="ce11">
            <text:p><text:s/>€ 590,93<text:s/></text:p>
          </table:table-cell>
          <table:table-cell office:value-type="currency" office:value="590.92999999999995" table:style-name="ce11">
            <text:p><text:s/>€ 590,93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Protestantse Gemeente Utrecht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51.84" table:style-name="ce11">
            <text:p><text:s/>€ 2.751,84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Stichting Perron We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7760" table:style-name="ce11">
            <text:p><text:s/>€ 7.76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4">
            <text:p>05-okt-20</text:p>
          </table:table-cell>
          <table:table-cell office:value-type="string" table:style-name="ce5">
            <text:p>Stichting Synthes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02T00:00:00" table:style-name="ce4">
            <text:p>02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800" table:style-name="ce11">
            <text:p><text:s/>€ 800,00<text:s/></text:p>
          </table:table-cell>
          <table:table-cell office:value-type="currency" office:value="800" table:style-name="ce11">
            <text:p><text:s/>€ 8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10-02T00:00:00" table:style-name="ce4">
            <text:p>02-okt-20</text:p>
          </table:table-cell>
          <table:table-cell office:value-type="string" table:style-name="ce5">
            <text:p>Handjehelp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84185" table:style-name="ce11">
            <text:p><text:s/>€ 84.185,00<text:s/></text:p>
          </table:table-cell>
          <table:table-cell office:value-type="currency" office:value="84185" table:style-name="ce11">
            <text:p><text:s/>€ 84.18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02T00:00:00" table:style-name="ce4">
            <text:p>02-okt-20</text:p>
          </table:table-cell>
          <table:table-cell office:value-type="string" table:style-name="ce5">
            <text:p>Stichting Epic Youth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4200" table:style-name="ce11">
            <text:p><text:s/>€ 14.2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02T00:00:00" table:style-name="ce4">
            <text:p>02-okt-20</text:p>
          </table:table-cell>
          <table:table-cell office:value-type="string" table:style-name="ce5">
            <text:p>Stichting UtrechTrent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10-02T00:00:00" table:style-name="ce4">
            <text:p>02-okt-20</text:p>
          </table:table-cell>
          <table:table-cell office:value-type="string" table:style-name="ce5">
            <text:p>UVV honk- en softbal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10-01T00:00:00" table:style-name="ce4">
            <text:p>01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464" table:style-name="ce11">
            <text:p><text:s/>€ 464,00<text:s/></text:p>
          </table:table-cell>
          <table:table-cell office:value-type="currency" office:value="464" table:style-name="ce11">
            <text:p><text:s/>€ 464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10-01T00:00:00" table:style-name="ce4">
            <text:p>01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100" table:style-name="ce11">
            <text:p><text:s/>€ 1.100,00<text:s/></text:p>
          </table:table-cell>
          <table:table-cell office:value-type="currency" office:value="238" table:style-name="ce11">
            <text:p><text:s/>€ 238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01T00:00:00" table:style-name="ce4">
            <text:p>01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165.1099999999999" table:style-name="ce11">
            <text:p><text:s/>€ 1.165,11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01T00:00:00" table:style-name="ce4">
            <text:p>01-ok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649.81" table:style-name="ce11">
            <text:p><text:s/>€ 1.649,81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10-01T00:00:00" table:style-name="ce4">
            <text:p>01-okt-20</text:p>
          </table:table-cell>
          <table:table-cell office:value-type="string" table:style-name="ce5">
            <text:p>Stichting Dierenweide Julian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10-01T00:00:00" table:style-name="ce4">
            <text:p>01-okt-20</text:p>
          </table:table-cell>
          <table:table-cell office:value-type="string" table:style-name="ce5">
            <text:p>Vereniging Woongemeenschap Overhoop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Stedelijke herontwikkeling Ruimte voor Initiatief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30T00:00:00" table:style-name="ce4">
            <text:p>3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7810" table:style-name="ce11">
            <text:p><text:s/>€ 7.810,00<text:s/></text:p>
          </table:table-cell>
          <table:table-cell office:value-type="currency" office:value="7810" table:style-name="ce11">
            <text:p><text:s/>€ 7.81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30T00:00:00" table:style-name="ce4">
            <text:p>3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496" table:style-name="ce11">
            <text:p><text:s/>€ 2.496,00<text:s/></text:p>
          </table:table-cell>
          <table:table-cell office:value-type="currency" office:value="2496" table:style-name="ce11">
            <text:p><text:s/>€ 2.496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30T00:00:00" table:style-name="ce4">
            <text:p>30-sep-20</text:p>
          </table:table-cell>
          <table:table-cell office:value-type="string" table:style-name="ce5">
            <text:p>NEVA Theatre Production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30T00:00:00" table:style-name="ce4">
            <text:p>30-sep-20</text:p>
          </table:table-cell>
          <table:table-cell office:value-type="string" table:style-name="ce5">
            <text:p>Stichting U Centra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30T00:00:00" table:style-name="ce4">
            <text:p>30-sep-20</text:p>
          </table:table-cell>
          <table:table-cell office:value-type="string" table:style-name="ce5">
            <text:p>Stichting Utrack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422.5" table:style-name="ce11">
            <text:p><text:s/>€ 422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82.52" table:style-name="ce11">
            <text:p><text:s/>€ 782,52<text:s/></text:p>
          </table:table-cell>
          <table:table-cell office:value-type="currency" office:value="391.26" table:style-name="ce11">
            <text:p><text:s/>€ 391,26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70.5" table:style-name="ce11">
            <text:p><text:s/>€ 1.270,5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04.19" table:style-name="ce11">
            <text:p><text:s/>€ 6.004,19<text:s/></text:p>
          </table:table-cell>
          <table:table-cell office:value-type="currency" office:value="3002.1" table:style-name="ce11">
            <text:p><text:s/>€ 3.002,1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10" table:style-name="ce11">
            <text:p><text:s/>€ 110,00<text:s/></text:p>
          </table:table-cell>
          <table:table-cell office:value-type="currency" office:value="110" table:style-name="ce11">
            <text:p><text:s/>€ 11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Buddy to Buddy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Laaggeletterdheid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Stichting Centraal Museu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07667.5" table:style-name="ce11">
            <text:p><text:s/>€ 507.667,50<text:s/></text:p>
          </table:table-cell>
          <table:table-cell office:value-type="currency" office:value="507667.5" table:style-name="ce11">
            <text:p><text:s/>€ 507.667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Stichting De Helling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5490" table:style-name="ce11">
            <text:p><text:s/>€ 45.490,00<text:s/></text:p>
          </table:table-cell>
          <table:table-cell office:value-type="currency" office:value="45490" table:style-name="ce11">
            <text:p><text:s/>€ 45.49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Stichting EKK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66252" table:style-name="ce11">
            <text:p><text:s/>€ 66.252,00<text:s/></text:p>
          </table:table-cell>
          <table:table-cell office:value-type="currency" office:value="66252" table:style-name="ce11">
            <text:p><text:s/>€ 66.252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Stichting Museum Speelklo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38598" table:style-name="ce11">
            <text:p><text:s/>€ 138.598,00<text:s/></text:p>
          </table:table-cell>
          <table:table-cell office:value-type="currency" office:value="138598" table:style-name="ce11">
            <text:p><text:s/>€ 138.598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Stichting Stadsschouwburg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30598" table:style-name="ce11">
            <text:p><text:s/>€ 230.598,00<text:s/></text:p>
          </table:table-cell>
          <table:table-cell office:value-type="currency" office:value="230598" table:style-name="ce11">
            <text:p><text:s/>€ 230.598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Stichting Theater Kikk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32288" table:style-name="ce11">
            <text:p><text:s/>€ 32.288,00<text:s/></text:p>
          </table:table-cell>
          <table:table-cell office:value-type="currency" office:value="32288" table:style-name="ce11">
            <text:p><text:s/>€ 32.28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9T00:00:00" table:style-name="ce4">
            <text:p>29-sep-20</text:p>
          </table:table-cell>
          <table:table-cell office:value-type="string" table:style-name="ce5">
            <text:p>Stichting TivoliVredenbur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600000" table:style-name="ce11">
            <text:p><text:s/>€ 600.000,00<text:s/></text:p>
          </table:table-cell>
          <table:table-cell office:value-type="currency" office:value="600000" table:style-name="ce11">
            <text:p><text:s/>€ 60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2202.1999999999998" table:style-name="ce11">
            <text:p><text:s/>€ 2.202,2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18" table:style-name="ce11">
            <text:p><text:s/>€ 318,00<text:s/></text:p>
          </table:table-cell>
          <table:table-cell office:value-type="currency" office:value="318" table:style-name="ce11">
            <text:p><text:s/>€ 318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64.95000000000005" table:style-name="ce11">
            <text:p><text:s/>€ 564,95<text:s/></text:p>
          </table:table-cell>
          <table:table-cell office:value-type="currency" office:value="475" table:style-name="ce11">
            <text:p><text:s/>€ 4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10" table:style-name="ce11">
            <text:p><text:s/>€ 810,00<text:s/></text:p>
          </table:table-cell>
          <table:table-cell office:value-type="currency" office:value="810" table:style-name="ce11">
            <text:p><text:s/>€ 81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14.45" table:style-name="ce11">
            <text:p><text:s/>€ 914,45<text:s/></text:p>
          </table:table-cell>
          <table:table-cell office:value-type="currency" office:value="362.5" table:style-name="ce11">
            <text:p><text:s/>€ 362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49.85" table:style-name="ce11">
            <text:p><text:s/>€ 949,85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422.75" table:style-name="ce11">
            <text:p><text:s/>€ 1.422,75<text:s/></text:p>
          </table:table-cell>
          <table:table-cell office:value-type="currency" office:value="475" table:style-name="ce11">
            <text:p><text:s/>€ 4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65" table:style-name="ce11">
            <text:p><text:s/>€ 1.665,00<text:s/></text:p>
          </table:table-cell>
          <table:table-cell office:value-type="currency" office:value="1665" table:style-name="ce11">
            <text:p><text:s/>€ 1.66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789" table:style-name="ce11">
            <text:p><text:s/>€ 1.789,00<text:s/>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84.4899999999998" table:style-name="ce11">
            <text:p><text:s/>€ 2.584,49<text:s/></text:p>
          </table:table-cell>
          <table:table-cell office:value-type="currency" office:value="512.5" table:style-name="ce11">
            <text:p><text:s/>€ 512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271.94" table:style-name="ce11">
            <text:p><text:s/>€ 3.271,94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87.74" table:style-name="ce11">
            <text:p><text:s/>€ 3.587,74<text:s/></text:p>
          </table:table-cell>
          <table:table-cell office:value-type="currency" office:value="1100" table:style-name="ce11">
            <text:p><text:s/>€ 1.1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745.64" table:style-name="ce11">
            <text:p><text:s/>€ 3.745,64<text:s/></text:p>
          </table:table-cell>
          <table:table-cell office:value-type="currency" office:value="1150" table:style-name="ce11">
            <text:p><text:s/>€ 1.1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67.21" table:style-name="ce11">
            <text:p><text:s/>€ 667,21<text:s/></text:p>
          </table:table-cell>
          <table:table-cell office:value-type="currency" office:value="667.21" table:style-name="ce11">
            <text:p><text:s/>€ 667,21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54.6" table:style-name="ce11">
            <text:p><text:s/>€ 754,60<text:s/></text:p>
          </table:table-cell>
          <table:table-cell office:value-type="currency" office:value="754.6" table:style-name="ce11">
            <text:p><text:s/>€ 754,6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DOCK Welzijn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Stichting Cafetheaterfestiv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Stichting de ARM kringloopbedrijvigheid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Stichting Katholieke Vredesbeweging / STIKAV (onderdeel van PAX)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Stichting Specifieke Jeugdproject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86370" table:style-name="ce11">
            <text:p><text:s/>€ 86.370,00<text:s/></text:p>
          </table:table-cell>
          <table:table-cell office:value-type="currency" office:value="86370" table:style-name="ce11">
            <text:p><text:s/>€ 86.37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Stichting Sport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Kinder- en jongerenwerk MO</text:p>
          </table:table-cell>
          <table:table-cell office:value-type="currency" office:value="10924.16" table:style-name="ce11">
            <text:p><text:s/>€ 10.924,16<text:s/></text:p>
          </table:table-cell>
          <table:table-cell office:value-type="currency" office:value="10924.16" table:style-name="ce11">
            <text:p><text:s/>€ 10.924,16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Stichting Zelfhelp Nederland tevens handelend onder de naam Buitenveldertwerkgroep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01.75" table:style-name="ce11">
            <text:p><text:s/>€ 1.201,75<text:s/></text:p>
          </table:table-cell>
          <table:table-cell office:value-type="currency" office:value="1182.5" table:style-name="ce11">
            <text:p><text:s/>€ 1.18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8T00:00:00" table:style-name="ce4">
            <text:p>28-sep-20</text:p>
          </table:table-cell>
          <table:table-cell office:value-type="string" table:style-name="ce5">
            <text:p>Vereniging Dwarsverban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6T00:00:00" table:style-name="ce4">
            <text:p>26-sep-20</text:p>
          </table:table-cell>
          <table:table-cell office:value-type="string" table:style-name="ce5">
            <text:p>Stichting Marokkaans Dialoo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4700" table:style-name="ce11">
            <text:p><text:s/>€ 4.7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25T00:00:00" table:style-name="ce4">
            <text:p>25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4T00:00:00" table:style-name="ce4">
            <text:p>2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25" table:style-name="ce11">
            <text:p><text:s/>€ 22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4T00:00:00" table:style-name="ce4">
            <text:p>24-sep-20</text:p>
          </table:table-cell>
          <table:table-cell office:value-type="string" table:style-name="ce5">
            <text:p>Duocursussen b.v.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23353" table:style-name="ce11">
            <text:p><text:s/>€ 23.353,00<text:s/></text:p>
          </table:table-cell>
          <table:table-cell office:value-type="currency" office:value="23353" table:style-name="ce11">
            <text:p><text:s/>€ 23.35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4T00:00:00" table:style-name="ce4">
            <text:p>24-sep-20</text:p>
          </table:table-cell>
          <table:table-cell office:value-type="string" table:style-name="ce5">
            <text:p>STICHTING 3X3 UNITE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89873.2" table:style-name="ce11">
            <text:p><text:s/>€ 89.873,20<text:s/></text:p>
          </table:table-cell>
          <table:table-cell office:value-type="currency" office:value="89873.2" table:style-name="ce11">
            <text:p><text:s/>€ 89.873,2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4T00:00:00" table:style-name="ce4">
            <text:p>24-sep-20</text:p>
          </table:table-cell>
          <table:table-cell office:value-type="string" table:style-name="ce5">
            <text:p>Stichting Overhoop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9975" table:style-name="ce11">
            <text:p><text:s/>€ 19.975,00<text:s/></text:p>
          </table:table-cell>
          <table:table-cell office:value-type="currency" office:value="19975" table:style-name="ce11">
            <text:p><text:s/>€ 19.97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017" table:style-name="ce11">
            <text:p><text:s/>€ 2.017,00<text:s/></text:p>
          </table:table-cell>
          <table:table-cell office:value-type="currency" office:value="2017" table:style-name="ce11">
            <text:p><text:s/>€ 2.017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292.5" table:style-name="ce11">
            <text:p><text:s/>€ 292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43.65" table:style-name="ce11">
            <text:p><text:s/>€ 1.543,65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850" table:style-name="ce11">
            <text:p><text:s/>€ 1.850,00<text:s/></text:p>
          </table:table-cell>
          <table:table-cell office:value-type="currency" office:value="1625" table:style-name="ce11">
            <text:p><text:s/>€ 1.62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884" table:style-name="ce11">
            <text:p><text:s/>€ 3.884,00<text:s/></text:p>
          </table:table-cell>
          <table:table-cell office:value-type="currency" office:value="3884" table:style-name="ce11">
            <text:p><text:s/>€ 3.884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975" table:style-name="ce11">
            <text:p><text:s/>€ 3.975,00<text:s/></text:p>
          </table:table-cell>
          <table:table-cell office:value-type="currency" office:value="1987.5" table:style-name="ce11">
            <text:p><text:s/>€ 1.987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8.5" table:style-name="ce11">
            <text:p><text:s/>€ 18,50<text:s/></text:p>
          </table:table-cell>
          <table:table-cell office:value-type="currency" office:value="18.5" table:style-name="ce11">
            <text:p><text:s/>€ 18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57.14" table:style-name="ce11">
            <text:p><text:s/>€ 457,14<text:s/></text:p>
          </table:table-cell>
          <table:table-cell office:value-type="currency" office:value="457.14" table:style-name="ce11">
            <text:p><text:s/>€ 457,14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Stichting De Vechtclub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23T00:00:00" table:style-name="ce4">
            <text:p>23-sep-20</text:p>
          </table:table-cell>
          <table:table-cell office:value-type="string" table:style-name="ce5">
            <text:p>VVU Ardahanspo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3600" table:style-name="ce11">
            <text:p><text:s/>€ 3.6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4">
            <text:p>2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4">
            <text:p>2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4">
            <text:p>2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4">
            <text:p>2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4">
            <text:p>2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maatregelen maatschappelijk vastgoed</text:p>
          </table:table-cell>
          <table:table-cell office:value-type="currency" office:value="3849" table:style-name="ce11">
            <text:p><text:s/>€ 3.849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4">
            <text:p>22-sep-20</text:p>
          </table:table-cell>
          <table:table-cell office:value-type="string" table:style-name="ce5">
            <text:p>Sharing Arts Society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4">
            <text:p>22-sep-20</text:p>
          </table:table-cell>
          <table:table-cell office:value-type="string" table:style-name="ce5">
            <text:p>Vereniging Woongemeenschap Overhoop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maatregelen maatschappelijk vastgoed</text:p>
          </table:table-cell>
          <table:table-cell office:value-type="currency" office:value="10460" table:style-name="ce11">
            <text:p><text:s/>€ 10.460,00<text:s/></text:p>
          </table:table-cell>
          <table:table-cell office:value-type="currency" office:value="10460" table:style-name="ce11">
            <text:p><text:s/>€ 10.46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21T00:00:00" table:style-name="ce4">
            <text:p>21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900" table:style-name="ce11">
            <text:p><text:s/>€ 900,00<text:s/></text:p>
          </table:table-cell>
          <table:table-cell office:value-type="currency" office:value="320" table:style-name="ce11">
            <text:p><text:s/>€ 32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21T00:00:00" table:style-name="ce4">
            <text:p>21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21T00:00:00" table:style-name="ce4">
            <text:p>21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75" table:style-name="ce11">
            <text:p><text:s/>€ 275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21T00:00:00" table:style-name="ce4">
            <text:p>21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04.45" table:style-name="ce11">
            <text:p><text:s/>€ 404,45<text:s/></text:p>
          </table:table-cell>
          <table:table-cell office:value-type="currency" office:value="404.45" table:style-name="ce11">
            <text:p><text:s/>€ 404,45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21T00:00:00" table:style-name="ce4">
            <text:p>21-sep-20</text:p>
          </table:table-cell>
          <table:table-cell office:value-type="string" table:style-name="ce5">
            <text:p>Stichting the Outsid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670" table:style-name="ce11">
            <text:p><text:s/>€ 670,00<text:s/></text:p>
          </table:table-cell>
          <table:table-cell office:value-type="currency" office:value="520" table:style-name="ce11">
            <text:p><text:s/>€ 52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10" table:style-name="ce11">
            <text:p><text:s/>€ 310,00<text:s/></text:p>
          </table:table-cell>
          <table:table-cell office:value-type="currency" office:value="270" table:style-name="ce11">
            <text:p><text:s/>€ 27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75" table:style-name="ce11">
            <text:p><text:s/>€ 375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75" table:style-name="ce11">
            <text:p><text:s/>€ 375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09" table:style-name="ce11">
            <text:p><text:s/>€ 909,00<text:s/></text:p>
          </table:table-cell>
          <table:table-cell office:value-type="currency" office:value="454.73" table:style-name="ce11">
            <text:p><text:s/>€ 454,73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56" table:style-name="ce11">
            <text:p><text:s/>€ 956,00<text:s/></text:p>
          </table:table-cell>
          <table:table-cell office:value-type="currency" office:value="325" table:style-name="ce11">
            <text:p><text:s/>€ 32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00" table:style-name="ce11">
            <text:p><text:s/>€ 1.100,00<text:s/></text:p>
          </table:table-cell>
          <table:table-cell office:value-type="currency" office:value="1100" table:style-name="ce11">
            <text:p><text:s/>€ 1.1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05" table:style-name="ce11">
            <text:p><text:s/>€ 1.305,00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750" table:style-name="ce11">
            <text:p><text:s/>€ 1.750,00<text:s/></text:p>
          </table:table-cell>
          <table:table-cell office:value-type="currency" office:value="1750" table:style-name="ce11">
            <text:p><text:s/>€ 1.7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762.45" table:style-name="ce11">
            <text:p><text:s/>€ 1.762,45<text:s/></text:p>
          </table:table-cell>
          <table:table-cell office:value-type="currency" office:value="652.5" table:style-name="ce11">
            <text:p><text:s/>€ 652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355.06" table:style-name="ce11">
            <text:p><text:s/>€ 3.355,06<text:s/></text:p>
          </table:table-cell>
          <table:table-cell office:value-type="currency" office:value="1205" table:style-name="ce11">
            <text:p><text:s/>€ 1.20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18T00:00:00" table:style-name="ce4">
            <text:p>1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385.1499999999996" table:style-name="ce11">
            <text:p><text:s/>€ 4.385,15<text:s/></text:p>
          </table:table-cell>
          <table:table-cell office:value-type="currency" office:value="1875" table:style-name="ce11">
            <text:p><text:s/>€ 1.87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17T00:00:00" table:style-name="ce4">
            <text:p>17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45000" table:style-name="ce11">
            <text:p><text:s/>€ 45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17T00:00:00" table:style-name="ce4">
            <text:p>17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9.6" table:style-name="ce11">
            <text:p><text:s/>€ 359,60<text:s/></text:p>
          </table:table-cell>
          <table:table-cell office:value-type="currency" office:value="359.6" table:style-name="ce11">
            <text:p><text:s/>€ 359,6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17T00:00:00" table:style-name="ce4">
            <text:p>17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87.74" table:style-name="ce11">
            <text:p><text:s/>€ 3.587,74<text:s/></text:p>
          </table:table-cell>
          <table:table-cell office:value-type="currency" office:value="1225" table:style-name="ce11">
            <text:p><text:s/>€ 1.22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17T00:00:00" table:style-name="ce4">
            <text:p>17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46.3" table:style-name="ce11">
            <text:p><text:s/>€ 346,30<text:s/></text:p>
          </table:table-cell>
          <table:table-cell office:value-type="currency" office:value="346.3" table:style-name="ce11">
            <text:p><text:s/>€ 346,3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17T00:00:00" table:style-name="ce4">
            <text:p>17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14.03" table:style-name="ce11">
            <text:p><text:s/>€ 514,03<text:s/></text:p>
          </table:table-cell>
          <table:table-cell office:value-type="currency" office:value="514.03" table:style-name="ce11">
            <text:p><text:s/>€ 514,03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17T00:00:00" table:style-name="ce4">
            <text:p>17-sep-20</text:p>
          </table:table-cell>
          <table:table-cell office:value-type="string" table:style-name="ce5">
            <text:p>REYMERINK BV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17T00:00:00" table:style-name="ce4">
            <text:p>17-sep-20</text:p>
          </table:table-cell>
          <table:table-cell office:value-type="string" table:style-name="ce5">
            <text:p>Stichting Burezin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17T00:00:00" table:style-name="ce4">
            <text:p>17-sep-20</text:p>
          </table:table-cell>
          <table:table-cell office:value-type="string" table:style-name="ce5">
            <text:p>TOPGROEN B.V.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24.75" table:style-name="ce11">
            <text:p><text:s/>€ 1.624,75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123.3" table:style-name="ce11">
            <text:p><text:s/>€ 123,30<text:s/></text:p>
          </table:table-cell>
          <table:table-cell office:value-type="currency" office:value="123.3" table:style-name="ce11">
            <text:p><text:s/>€ 123,3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360" table:style-name="ce11">
            <text:p><text:s/>€ 360,00<text:s/>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maatregelen maatschappelijk vastgoed</text:p>
          </table:table-cell>
          <table:table-cell office:value-type="currency" office:value="25250" table:style-name="ce11">
            <text:p><text:s/>€ 25.2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4">
            <text:p>1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Zonneboilers Utrechtse Energie</text:p>
          </table:table-cell>
          <table:table-cell office:value-type="currency" office:value="6434" table:style-name="ce11">
            <text:p><text:s/>€ 6.434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13T00:00:00" table:style-name="ce4">
            <text:p>1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5" table:style-name="ce11">
            <text:p><text:s/>€ 275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13T00:00:00" table:style-name="ce4">
            <text:p>1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13T00:00:00" table:style-name="ce4">
            <text:p>1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794" table:style-name="ce11">
            <text:p><text:s/>€ 1.794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13T00:00:00" table:style-name="ce4">
            <text:p>1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75" table:style-name="ce11">
            <text:p><text:s/>€ 2.775,00<text:s/></text:p>
          </table:table-cell>
          <table:table-cell office:value-type="currency" office:value="2775" table:style-name="ce11">
            <text:p><text:s/>€ 2.77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13T00:00:00" table:style-name="ce4">
            <text:p>13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795" table:style-name="ce11">
            <text:p><text:s/>€ 6.795,00<text:s/></text:p>
          </table:table-cell>
          <table:table-cell office:value-type="currency" office:value="6737.5" table:style-name="ce11">
            <text:p><text:s/>€ 6.737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11T00:00:00" table:style-name="ce4">
            <text:p>11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11T00:00:00" table:style-name="ce4">
            <text:p>11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11T00:00:00" table:style-name="ce4">
            <text:p>11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11T00:00:00" table:style-name="ce4">
            <text:p>11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rofessionals)</text:p>
          </table:table-cell>
          <table:table-cell office:value-type="currency" office:value="7950" table:style-name="ce11">
            <text:p><text:s/>€ 7.950,00<text:s/></text:p>
          </table:table-cell>
          <table:table-cell office:value-type="currency" office:value="7950" table:style-name="ce11">
            <text:p><text:s/>€ 7.9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11T00:00:00" table:style-name="ce4">
            <text:p>11-sep-20</text:p>
          </table:table-cell>
          <table:table-cell office:value-type="string" table:style-name="ce5">
            <text:p>Stichting Overfi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8881.5" table:style-name="ce11">
            <text:p><text:s/>€ 8.881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11T00:00:00" table:style-name="ce4">
            <text:p>11-sep-20</text:p>
          </table:table-cell>
          <table:table-cell office:value-type="string" table:style-name="ce5">
            <text:p>Stichting Schoolfond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60" table:style-name="ce11">
            <text:p><text:s/>€ 160,00<text:s/></text:p>
          </table:table-cell>
          <table:table-cell office:value-type="currency" office:value="160" table:style-name="ce11">
            <text:p><text:s/>€ 16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70" table:style-name="ce11">
            <text:p><text:s/>€ 70,00<text:s/></text:p>
          </table:table-cell>
          <table:table-cell office:value-type="currency" office:value="70" table:style-name="ce11">
            <text:p><text:s/>€ 7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100" table:style-name="ce11">
            <text:p><text:s/>€ 2.1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388.85" table:style-name="ce11">
            <text:p><text:s/>€ 388,85<text:s/></text:p>
          </table:table-cell>
          <table:table-cell office:value-type="currency" office:value="388.85" table:style-name="ce11">
            <text:p><text:s/>€ 388,85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7.5" table:style-name="ce11">
            <text:p><text:s/>€ 607,50<text:s/></text:p>
          </table:table-cell>
          <table:table-cell office:value-type="currency" office:value="607.5" table:style-name="ce11">
            <text:p><text:s/>€ 607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Miyagi and Jone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Stichting Dihy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4">
            <text:p>10-sep-20</text:p>
          </table:table-cell>
          <table:table-cell office:value-type="string" table:style-name="ce5">
            <text:p>Stichting Playfiel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09T00:00:00" table:style-name="ce4">
            <text:p>09-sep-20</text:p>
          </table:table-cell>
          <table:table-cell office:value-type="string" table:style-name="ce5">
            <text:p>Stichting Jongerenwerk Utrecht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311100" table:style-name="ce11">
            <text:p><text:s/>€ 311.100,00<text:s/></text:p>
          </table:table-cell>
          <table:table-cell office:value-type="currency" office:value="261100" table:style-name="ce11">
            <text:p><text:s/>€ 261.1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9-08T00:00:00" table:style-name="ce4">
            <text:p>0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08T00:00:00" table:style-name="ce4">
            <text:p>0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8T00:00:00" table:style-name="ce4">
            <text:p>08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32.08000000000004" table:style-name="ce11">
            <text:p><text:s/>€ 532,08<text:s/></text:p>
          </table:table-cell>
          <table:table-cell office:value-type="currency" office:value="532.08000000000004" table:style-name="ce11">
            <text:p><text:s/>€ 532,08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08T00:00:00" table:style-name="ce4">
            <text:p>08-sep-20</text:p>
          </table:table-cell>
          <table:table-cell office:value-type="string" table:style-name="ce5">
            <text:p>Stichting Protestants Christelijk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500" table:style-name="ce11">
            <text:p><text:s/>€ 16.500,00<text:s/></text:p>
          </table:table-cell>
          <table:table-cell office:value-type="currency" office:value="16500" table:style-name="ce11">
            <text:p><text:s/>€ 16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4">
            <text:p>07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4">
            <text:p>07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0" table:style-name="ce11">
            <text:p><text:s/>€ 3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4">
            <text:p>07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90" table:style-name="ce11">
            <text:p><text:s/>€ 89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04T00:00:00" table:style-name="ce4">
            <text:p>04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ördinerende combinatiefunctionaris PO</text:p>
          </table:table-cell>
          <table:table-cell office:value-type="currency" office:value="90000" table:style-name="ce11">
            <text:p><text:s/>€ 9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04T00:00:00" table:style-name="ce4">
            <text:p>04-sep-20</text:p>
          </table:table-cell>
          <table:table-cell office:value-type="string" table:style-name="ce5">
            <text:p>Socio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850" table:style-name="ce11">
            <text:p><text:s/>€ 850,00<text:s/></text:p>
          </table:table-cell>
          <table:table-cell office:value-type="currency" office:value="850" table:style-name="ce11">
            <text:p><text:s/>€ 8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03T00:00:00" table:style-name="ce4">
            <text:p>03-sep-20</text:p>
          </table:table-cell>
          <table:table-cell office:value-type="string" table:style-name="ce5">
            <text:p>Dans 030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9-03T00:00:00" table:style-name="ce4">
            <text:p>03-sep-20</text:p>
          </table:table-cell>
          <table:table-cell office:value-type="string" table:style-name="ce5">
            <text:p>UVV honk- en softbal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25" table:style-name="ce11">
            <text:p><text:s/>€ 325,00<text:s/></text:p>
          </table:table-cell>
          <table:table-cell office:value-type="currency" office:value="322.5" table:style-name="ce11">
            <text:p><text:s/>€ 322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425" table:style-name="ce11">
            <text:p><text:s/>€ 42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432.5" table:style-name="ce11">
            <text:p><text:s/>€ 43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50" table:style-name="ce11">
            <text:p><text:s/>€ 550,00<text:s/></text:p>
          </table:table-cell>
          <table:table-cell office:value-type="currency" office:value="550" table:style-name="ce11">
            <text:p><text:s/>€ 5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65" table:style-name="ce11">
            <text:p><text:s/>€ 865,00<text:s/></text:p>
          </table:table-cell>
          <table:table-cell office:value-type="currency" office:value="865" table:style-name="ce11">
            <text:p><text:s/>€ 86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78.4" table:style-name="ce11">
            <text:p><text:s/>€ 878,40<text:s/></text:p>
          </table:table-cell>
          <table:table-cell office:value-type="currency" office:value="435" table:style-name="ce11">
            <text:p><text:s/>€ 43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62.5" table:style-name="ce11">
            <text:p><text:s/>€ 1.562,50<text:s/></text:p>
          </table:table-cell>
          <table:table-cell office:value-type="currency" office:value="1060" table:style-name="ce11">
            <text:p><text:s/>€ 1.06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225" table:style-name="ce11">
            <text:p><text:s/>€ 2.225,00<text:s/></text:p>
          </table:table-cell>
          <table:table-cell office:value-type="currency" office:value="1217.75" table:style-name="ce11">
            <text:p><text:s/>€ 1.217,75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615.89" table:style-name="ce11">
            <text:p><text:s/>€ 2.615,89<text:s/></text:p>
          </table:table-cell>
          <table:table-cell office:value-type="currency" office:value="1307.95" table:style-name="ce11">
            <text:p><text:s/>€ 1.307,95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852.9799999999996" table:style-name="ce11">
            <text:p><text:s/>€ 4.852,98<text:s/></text:p>
          </table:table-cell>
          <table:table-cell office:value-type="currency" office:value="1381.5" table:style-name="ce11">
            <text:p><text:s/>€ 1.381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897.6" table:style-name="ce11">
            <text:p><text:s/>€ 8.897,60<text:s/></text:p>
          </table:table-cell>
          <table:table-cell office:value-type="currency" office:value="3900" table:style-name="ce11">
            <text:p><text:s/>€ 3.9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85.83" table:style-name="ce11">
            <text:p><text:s/>€ 485,83<text:s/></text:p>
          </table:table-cell>
          <table:table-cell office:value-type="currency" office:value="485.83" table:style-name="ce11">
            <text:p><text:s/>€ 485,83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Stichting Stadsontspanning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2.5" table:style-name="ce11">
            <text:p><text:s/>€ 402,50<text:s/></text:p>
          </table:table-cell>
          <table:table-cell office:value-type="currency" office:value="402.5" table:style-name="ce11">
            <text:p><text:s/>€ 40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70.25" table:style-name="ce11">
            <text:p><text:s/>€ 570,25<text:s/></text:p>
          </table:table-cell>
          <table:table-cell office:value-type="currency" office:value="570" table:style-name="ce11">
            <text:p><text:s/>€ 57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80" table:style-name="ce11">
            <text:p><text:s/>€ 680,00<text:s/></text:p>
          </table:table-cell>
          <table:table-cell office:value-type="currency" office:value="555" table:style-name="ce11">
            <text:p><text:s/>€ 55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4">
            <text:p>02-sep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20" table:style-name="ce11">
            <text:p><text:s/>€ 820,00<text:s/></text:p>
          </table:table-cell>
          <table:table-cell office:value-type="currency" office:value="820" table:style-name="ce11">
            <text:p><text:s/>€ 8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1T00:00:00" table:style-name="ce4">
            <text:p>01-sep-20</text:p>
          </table:table-cell>
          <table:table-cell office:value-type="string" table:style-name="ce5">
            <text:p>Christelijke vereniging voor lichamelijke oefening Fraternita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9-01T00:00:00" table:style-name="ce4">
            <text:p>01-sep-20</text:p>
          </table:table-cell>
          <table:table-cell office:value-type="string" table:style-name="ce5">
            <text:p>Krachtsportvereniging Olympia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01T00:00:00" table:style-name="ce4">
            <text:p>01-sep-20</text:p>
          </table:table-cell>
          <table:table-cell office:value-type="string" table:style-name="ce5">
            <text:p>Let's Spark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11129" table:style-name="ce11">
            <text:p><text:s/>€ 11.129,00<text:s/></text:p>
          </table:table-cell>
          <table:table-cell office:value-type="currency" office:value="8648" table:style-name="ce11">
            <text:p><text:s/>€ 8.648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9-01T00:00:00" table:style-name="ce4">
            <text:p>01-sep-20</text:p>
          </table:table-cell>
          <table:table-cell office:value-type="string" table:style-name="ce5">
            <text:p>Stichting Hogeschool Utrecht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Fonds mismatch arbeidsmarkt</text:p>
          </table:table-cell>
          <table:table-cell office:value-type="currency" office:value="200000" table:style-name="ce11">
            <text:p><text:s/>€ 200.000,00<text:s/></text:p>
          </table:table-cell>
          <table:table-cell office:value-type="currency" office:value="200000" table:style-name="ce11">
            <text:p><text:s/>€ 20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9-01T00:00:00" table:style-name="ce4">
            <text:p>01-sep-20</text:p>
          </table:table-cell>
          <table:table-cell office:value-type="string" table:style-name="ce5">
            <text:p>Vereniging BIZ Woonboulevard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conomie algemeen</text:p>
          </table:table-cell>
          <table:table-cell office:value-type="currency" office:value="144530" table:style-name="ce11">
            <text:p><text:s/>€ 144.530,00<text:s/></text:p>
          </table:table-cell>
          <table:table-cell office:value-type="currency" office:value="144530" table:style-name="ce11">
            <text:p><text:s/>€ 144.53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224" table:style-name="ce11">
            <text:p><text:s/>€ 224,00<text:s/></text:p>
          </table:table-cell>
          <table:table-cell office:value-type="currency" office:value="224" table:style-name="ce11">
            <text:p><text:s/>€ 224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02.5" table:style-name="ce11">
            <text:p><text:s/>€ 302,50<text:s/></text:p>
          </table:table-cell>
          <table:table-cell office:value-type="currency" office:value="140" table:style-name="ce11">
            <text:p><text:s/>€ 14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510" table:style-name="ce11">
            <text:p><text:s/>€ 510,00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31.32" table:style-name="ce11">
            <text:p><text:s/>€ 131,32<text:s/></text:p>
          </table:table-cell>
          <table:table-cell office:value-type="currency" office:value="131.32" table:style-name="ce11">
            <text:p><text:s/>€ 131,32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55.22" table:style-name="ce11">
            <text:p><text:s/>€ 255,22<text:s/></text:p>
          </table:table-cell>
          <table:table-cell office:value-type="currency" office:value="255.22" table:style-name="ce11">
            <text:p><text:s/>€ 255,22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15.14" table:style-name="ce11">
            <text:p><text:s/>€ 515,14<text:s/></text:p>
          </table:table-cell>
          <table:table-cell office:value-type="currency" office:value="515.14" table:style-name="ce11">
            <text:p><text:s/>€ 515,14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36.54999999999995" table:style-name="ce11">
            <text:p><text:s/>€ 536,55<text:s/></text:p>
          </table:table-cell>
          <table:table-cell office:value-type="currency" office:value="536.54999999999995" table:style-name="ce11">
            <text:p><text:s/>€ 536,55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59.09" table:style-name="ce11">
            <text:p><text:s/>€ 659,09<text:s/></text:p>
          </table:table-cell>
          <table:table-cell office:value-type="currency" office:value="659.09" table:style-name="ce11">
            <text:p><text:s/>€ 659,09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Handbalvereniging HV Leidsche Rij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511.5" table:style-name="ce11">
            <text:p><text:s/>€ 511,50<text:s/></text:p>
          </table:table-cell>
          <table:table-cell office:value-type="currency" office:value="511.5" table:style-name="ce11">
            <text:p><text:s/>€ 511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NKBV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Stichting Koreaanse Krijgskunste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4">
            <text:p>31-aug-20</text:p>
          </table:table-cell>
          <table:table-cell office:value-type="string" table:style-name="ce5">
            <text:p>Stichting Vrienden van het Maxim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0" table:style-name="ce11">
            <text:p><text:s/>€ 50,0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475" table:style-name="ce11">
            <text:p><text:s/>€ 475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430" table:style-name="ce11">
            <text:p><text:s/>€ 1.430,00<text:s/></text:p>
          </table:table-cell>
          <table:table-cell office:value-type="currency" office:value="550" table:style-name="ce11">
            <text:p><text:s/>€ 5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3210.6" table:style-name="ce11">
            <text:p><text:s/>€ 3.210,6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Culturele Sportsticht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296" table:style-name="ce11">
            <text:p><text:s/>€ 1.296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Project O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timulering vrijwilligerswerk</text:p>
          </table:table-cell>
          <table:table-cell office:value-type="currency" office:value="49500" table:style-name="ce11">
            <text:p><text:s/>€ 49.500,00<text:s/></text:p>
          </table:table-cell>
          <table:table-cell office:value-type="currency" office:value="49500" table:style-name="ce11">
            <text:p><text:s/>€ 49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Stichting De Buurtcamping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Stichting Dreamcatchers Nederlan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Stichting Project 030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Stichting Sportspeeltuin Absted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12500" table:style-name="ce11">
            <text:p><text:s/>€ 12.500,00<text:s/></text:p>
          </table:table-cell>
          <table:table-cell office:value-type="currency" office:value="12500" table:style-name="ce11">
            <text:p><text:s/>€ 12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28T00:00:00" table:style-name="ce4">
            <text:p>28-aug-20</text:p>
          </table:table-cell>
          <table:table-cell office:value-type="string" table:style-name="ce5">
            <text:p>Verzamelkun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8-27T00:00:00" table:style-name="ce4">
            <text:p>2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321" table:style-name="ce11">
            <text:p><text:s/>€ 321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27T00:00:00" table:style-name="ce4">
            <text:p>2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27T00:00:00" table:style-name="ce4">
            <text:p>27-aug-20</text:p>
          </table:table-cell>
          <table:table-cell office:value-type="string" table:style-name="ce5">
            <text:p>Historische Vereniging Vleuten deMeern, Haarzuilens &amp;amp; Leidsche Rij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27T00:00:00" table:style-name="ce4">
            <text:p>27-aug-20</text:p>
          </table:table-cell>
          <table:table-cell office:value-type="string" table:style-name="ce5">
            <text:p>Stichting Gezond Vleut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930" table:style-name="ce11">
            <text:p><text:s/>€ 930,00<text:s/></text:p>
          </table:table-cell>
          <table:table-cell office:value-type="currency" office:value="930" table:style-name="ce11">
            <text:p><text:s/>€ 93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26T00:00:00" table:style-name="ce4">
            <text:p>2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26T00:00:00" table:style-name="ce4">
            <text:p>2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25T00:00:00" table:style-name="ce4">
            <text:p>25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35" table:style-name="ce11">
            <text:p><text:s/>€ 535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5T00:00:00" table:style-name="ce4">
            <text:p>25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5T00:00:00" table:style-name="ce4">
            <text:p>25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8-25T00:00:00" table:style-name="ce4">
            <text:p>25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25T00:00:00" table:style-name="ce4">
            <text:p>25-aug-20</text:p>
          </table:table-cell>
          <table:table-cell office:value-type="string" table:style-name="ce5">
            <text:p>Stichting Klassieke Programmering Het Muziekloka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5T00:00:00" table:style-name="ce4">
            <text:p>25-aug-20</text:p>
          </table:table-cell>
          <table:table-cell office:value-type="string" table:style-name="ce5">
            <text:p>Stichting Mooie Woorden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4">
            <text:p>24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53" table:style-name="ce11">
            <text:p><text:s/>€ 453,00<text:s/></text:p>
          </table:table-cell>
          <table:table-cell office:value-type="currency" office:value="453" table:style-name="ce11">
            <text:p><text:s/>€ 453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AG APF De Munt Utrecht B.V.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uurzame monumentenadviezen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uurzame monumentenadviez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23T00:00:00" table:style-name="ce4">
            <text:p>2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63.24" table:style-name="ce11">
            <text:p><text:s/>€ 263,24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22T00:00:00" table:style-name="ce4">
            <text:p>2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477" table:style-name="ce11">
            <text:p><text:s/>€ 477,00<text:s/></text:p>
          </table:table-cell>
          <table:table-cell office:value-type="currency" office:value="477" table:style-name="ce11">
            <text:p><text:s/>€ 477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4">
            <text:p>2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5396.4" table:style-name="ce11">
            <text:p><text:s/>€ 5.396,4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4">
            <text:p>21-aug-20</text:p>
          </table:table-cell>
          <table:table-cell office:value-type="string" table:style-name="ce5">
            <text:p>STI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5460.9" table:style-name="ce11">
            <text:p><text:s/>€ 5.460,90<text:s/></text:p>
          </table:table-cell>
          <table:table-cell office:value-type="currency" office:value="5460.9" table:style-name="ce11">
            <text:p><text:s/>€ 5.460,9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2374" table:style-name="ce11">
            <text:p><text:s/>€ 2.374,00<text:s/></text:p>
          </table:table-cell>
          <table:table-cell office:value-type="currency" office:value="259.95" table:style-name="ce11">
            <text:p><text:s/>€ 259,95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885" table:style-name="ce11">
            <text:p><text:s/>€ 885,00<text:s/></text:p>
          </table:table-cell>
          <table:table-cell office:value-type="currency" office:value="715" table:style-name="ce11">
            <text:p><text:s/>€ 71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02.5" table:style-name="ce11">
            <text:p><text:s/>€ 302,5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408.25" table:style-name="ce11">
            <text:p><text:s/>€ 408,25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65" table:style-name="ce11">
            <text:p><text:s/>€ 86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8.5" table:style-name="ce11">
            <text:p><text:s/>€ 18,50<text:s/></text:p>
          </table:table-cell>
          <table:table-cell office:value-type="currency" office:value="18.5" table:style-name="ce11">
            <text:p><text:s/>€ 18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20T00:00:00" table:style-name="ce4">
            <text:p>20-aug-20</text:p>
          </table:table-cell>
          <table:table-cell office:value-type="string" table:style-name="ce5">
            <text:p>Vereniging Wijkplatform Overv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50" table:style-name="ce11">
            <text:p><text:s/>€ 50,0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8-19T00:00:00" table:style-name="ce4">
            <text:p>19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2800" table:style-name="ce11">
            <text:p><text:s/>€ 2.8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19T00:00:00" table:style-name="ce4">
            <text:p>19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28.47" table:style-name="ce11">
            <text:p><text:s/>€ 828,47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19T00:00:00" table:style-name="ce4">
            <text:p>19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69.48" table:style-name="ce11">
            <text:p><text:s/>€ 669,48<text:s/></text:p>
          </table:table-cell>
          <table:table-cell office:value-type="currency" office:value="669.48" table:style-name="ce11">
            <text:p><text:s/>€ 669,48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18T00:00:00" table:style-name="ce4">
            <text:p>18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54.94" table:style-name="ce11">
            <text:p><text:s/>€ 154,94<text:s/></text:p>
          </table:table-cell>
          <table:table-cell office:value-type="currency" office:value="154.94" table:style-name="ce11">
            <text:p><text:s/>€ 154,94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18T00:00:00" table:style-name="ce4">
            <text:p>18-aug-20</text:p>
          </table:table-cell>
          <table:table-cell office:value-type="string" table:style-name="ce5">
            <text:p>pm-danc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3300" table:style-name="ce11">
            <text:p><text:s/>€ 3.300,00<text:s/></text:p>
          </table:table-cell>
          <table:table-cell office:value-type="currency" office:value="3300" table:style-name="ce11">
            <text:p><text:s/>€ 3.3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8T00:00:00" table:style-name="ce4">
            <text:p>18-aug-20</text:p>
          </table:table-cell>
          <table:table-cell office:value-type="string" table:style-name="ce5">
            <text:p>Stichting Al Am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85025.48" table:style-name="ce11">
            <text:p><text:s/>€ 85.025,48<text:s/></text:p>
          </table:table-cell>
          <table:table-cell office:value-type="currency" office:value="85025.48" table:style-name="ce11">
            <text:p><text:s/>€ 85.025,48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285" table:style-name="ce11">
            <text:p><text:s/>€ 28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7.5" table:style-name="ce11">
            <text:p><text:s/>€ 357,50<text:s/></text:p>
          </table:table-cell>
          <table:table-cell office:value-type="currency" office:value="357.5" table:style-name="ce11">
            <text:p><text:s/>€ 357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75" table:style-name="ce11">
            <text:p><text:s/>€ 375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20" table:style-name="ce11">
            <text:p><text:s/>€ 62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63.13" table:style-name="ce11">
            <text:p><text:s/>€ 663,13<text:s/></text:p>
          </table:table-cell>
          <table:table-cell office:value-type="currency" office:value="487.5" table:style-name="ce11">
            <text:p><text:s/>€ 487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51" table:style-name="ce11">
            <text:p><text:s/>€ 751,00<text:s/></text:p>
          </table:table-cell>
          <table:table-cell office:value-type="currency" office:value="735" table:style-name="ce11">
            <text:p><text:s/>€ 73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70" table:style-name="ce11">
            <text:p><text:s/>€ 870,00<text:s/></text:p>
          </table:table-cell>
          <table:table-cell office:value-type="currency" office:value="435" table:style-name="ce11">
            <text:p><text:s/>€ 43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99" table:style-name="ce11">
            <text:p><text:s/>€ 1.099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25" table:style-name="ce11">
            <text:p><text:s/>€ 1.125,00<text:s/></text:p>
          </table:table-cell>
          <table:table-cell office:value-type="currency" office:value="1125" table:style-name="ce11">
            <text:p><text:s/>€ 1.12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30" table:style-name="ce11">
            <text:p><text:s/>€ 1.130,00<text:s/></text:p>
          </table:table-cell>
          <table:table-cell office:value-type="currency" office:value="1130" table:style-name="ce11">
            <text:p><text:s/>€ 1.13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87" table:style-name="ce11">
            <text:p><text:s/>€ 1.187,00<text:s/></text:p>
          </table:table-cell>
          <table:table-cell office:value-type="currency" office:value="305" table:style-name="ce11">
            <text:p><text:s/>€ 30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233.67" table:style-name="ce11">
            <text:p><text:s/>€ 2.233,67<text:s/></text:p>
          </table:table-cell>
          <table:table-cell office:value-type="currency" office:value="1116.8399999999999" table:style-name="ce11">
            <text:p><text:s/>€ 1.116,84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666" table:style-name="ce11">
            <text:p><text:s/>€ 2.666,00<text:s/></text:p>
          </table:table-cell>
          <table:table-cell office:value-type="currency" office:value="950" table:style-name="ce11">
            <text:p><text:s/>€ 9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80.04" table:style-name="ce11">
            <text:p><text:s/>€ 180,04<text:s/></text:p>
          </table:table-cell>
          <table:table-cell office:value-type="currency" office:value="180.04" table:style-name="ce11">
            <text:p><text:s/>€ 180,04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rojecten toevoegen woonruimte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Naviva Kraamzorg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Sipan Style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4">
            <text:p>17-aug-20</text:p>
          </table:table-cell>
          <table:table-cell office:value-type="string" table:style-name="ce5">
            <text:p>Stichting Sofia Olivia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rojecten toevoegen woonruimte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4">
            <text:p>1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70.51" table:style-name="ce11">
            <text:p><text:s/>€ 470,51<text:s/></text:p>
          </table:table-cell>
          <table:table-cell office:value-type="currency" office:value="235.26" table:style-name="ce11">
            <text:p><text:s/>€ 235,26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4">
            <text:p>1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4">
            <text:p>1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69.8499999999999" table:style-name="ce11">
            <text:p><text:s/>€ 1.269,85<text:s/>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4">
            <text:p>1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068.42" table:style-name="ce11">
            <text:p><text:s/>€ 2.068,42<text:s/></text:p>
          </table:table-cell>
          <table:table-cell office:value-type="currency" office:value="1332.5" table:style-name="ce11">
            <text:p><text:s/>€ 1.33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4">
            <text:p>1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214.4899999999998" table:style-name="ce11">
            <text:p><text:s/>€ 2.214,49<text:s/></text:p>
          </table:table-cell>
          <table:table-cell office:value-type="currency" office:value="850" table:style-name="ce11">
            <text:p><text:s/>€ 8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4">
            <text:p>1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94.04" table:style-name="ce11">
            <text:p><text:s/>€ 494,04<text:s/></text:p>
          </table:table-cell>
          <table:table-cell office:value-type="currency" office:value="494.04" table:style-name="ce11">
            <text:p><text:s/>€ 494,04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4">
            <text:p>1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16T00:00:00" table:style-name="ce4">
            <text:p>16-aug-20</text:p>
          </table:table-cell>
          <table:table-cell office:value-type="string" table:style-name="ce5">
            <text:p>TOPGROEN B.V.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82.5" table:style-name="ce11">
            <text:p><text:s/>€ 582,50<text:s/></text:p>
          </table:table-cell>
          <table:table-cell office:value-type="currency" office:value="582.5" table:style-name="ce11">
            <text:p><text:s/>€ 58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13T00:00:00" table:style-name="ce4">
            <text:p>1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3T00:00:00" table:style-name="ce4">
            <text:p>1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13T00:00:00" table:style-name="ce4">
            <text:p>1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13T00:00:00" table:style-name="ce4">
            <text:p>1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200" table:style-name="ce11">
            <text:p><text:s/>€ 1.200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34" table:style-name="ce11">
            <text:p><text:s/>€ 234,00<text:s/></text:p>
          </table:table-cell>
          <table:table-cell office:value-type="currency" office:value="234" table:style-name="ce11">
            <text:p><text:s/>€ 234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425" table:style-name="ce11">
            <text:p><text:s/>€ 42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35" table:style-name="ce11">
            <text:p><text:s/>€ 535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98" table:style-name="ce11">
            <text:p><text:s/>€ 1.398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Biljartvereniging "Ons Genoegen"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50" table:style-name="ce11">
            <text:p><text:s/>€ 1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Central Events B.V.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Stichting Kamerorkest Pulcinell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2T00:00:00" table:style-name="ce4">
            <text:p>12-aug-20</text:p>
          </table:table-cell>
          <table:table-cell office:value-type="string" table:style-name="ce5">
            <text:p>Stichting Techno Tren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4">
            <text:p>11-aug-20</text:p>
          </table:table-cell>
          <table:table-cell office:value-type="string" table:style-name="ce5">
            <text:p>Atletiekunie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4">
            <text:p>1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4">
            <text:p>1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0" table:style-name="ce11">
            <text:p><text:s/>€ 50,0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4">
            <text:p>1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00" table:style-name="ce11">
            <text:p><text:s/>€ 700,00<text:s/>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4">
            <text:p>11-aug-20</text:p>
          </table:table-cell>
          <table:table-cell office:value-type="string" table:style-name="ce5">
            <text:p>Stichting DuKo Studen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4">
            <text:p>11-aug-20</text:p>
          </table:table-cell>
          <table:table-cell office:value-type="string" table:style-name="ce5">
            <text:p>Stichting Vital Aid Foundatio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1T00:00:00" table:style-name="ce4">
            <text:p>11-aug-20</text:p>
          </table:table-cell>
          <table:table-cell office:value-type="string" table:style-name="ce5">
            <text:p>Volkstuinvereniging Himsmade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Onderhoud volkstuinen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825" table:style-name="ce11">
            <text:p><text:s/>€ 825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618" table:style-name="ce11">
            <text:p><text:s/>€ 618,00<text:s/></text:p>
          </table:table-cell>
          <table:table-cell office:value-type="currency" office:value="425" table:style-name="ce11">
            <text:p><text:s/>€ 42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38" table:style-name="ce11">
            <text:p><text:s/>€ 538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47.5" table:style-name="ce11">
            <text:p><text:s/>€ 747,50<text:s/></text:p>
          </table:table-cell>
          <table:table-cell office:value-type="currency" office:value="747.5" table:style-name="ce11">
            <text:p><text:s/>€ 747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50" table:style-name="ce11">
            <text:p><text:s/>€ 1.250,00<text:s/></text:p>
          </table:table-cell>
          <table:table-cell office:value-type="currency" office:value="1220" table:style-name="ce11">
            <text:p><text:s/>€ 1.2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760" table:style-name="ce11">
            <text:p><text:s/>€ 1.760,00<text:s/></text:p>
          </table:table-cell>
          <table:table-cell office:value-type="currency" office:value="470" table:style-name="ce11">
            <text:p><text:s/>€ 47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37.5" table:style-name="ce11">
            <text:p><text:s/>€ 3.037,50<text:s/></text:p>
          </table:table-cell>
          <table:table-cell office:value-type="currency" office:value="3037.5" table:style-name="ce11">
            <text:p><text:s/>€ 3.037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24.94" table:style-name="ce11">
            <text:p><text:s/>€ 224,94<text:s/></text:p>
          </table:table-cell>
          <table:table-cell office:value-type="currency" office:value="224.94" table:style-name="ce11">
            <text:p><text:s/>€ 224,94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Bewonersvereniging Nijenrod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223" table:style-name="ce11">
            <text:p><text:s/>€ 223,00<text:s/></text:p>
          </table:table-cell>
          <table:table-cell office:value-type="currency" office:value="223" table:style-name="ce11">
            <text:p><text:s/>€ 223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Mevrouw H. Bruinsm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975" table:style-name="ce11">
            <text:p><text:s/>€ 975,00<text:s/></text:p>
          </table:table-cell>
          <table:table-cell office:value-type="currency" office:value="975" table:style-name="ce11">
            <text:p><text:s/>€ 97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Sharing Arts Society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4">
            <text:p>10-aug-20</text:p>
          </table:table-cell>
          <table:table-cell office:value-type="string" table:style-name="ce5">
            <text:p>Vereniging Woongemeenschap Overhoop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rojecten toevoegen woonruimte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8-08T00:00:00" table:style-name="ce4">
            <text:p>08-aug-20</text:p>
          </table:table-cell>
          <table:table-cell office:value-type="string" table:style-name="ce5">
            <text:p>Vereniging Wijkplatform Overv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838.42" table:style-name="ce11">
            <text:p><text:s/>€ 838,42<text:s/></text:p>
          </table:table-cell>
          <table:table-cell office:value-type="currency" office:value="838.42" table:style-name="ce11">
            <text:p><text:s/>€ 838,42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50" table:style-name="ce11">
            <text:p><text:s/>€ 35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1901.65" table:style-name="ce11">
            <text:p><text:s/>€ 1.901,65<text:s/></text:p>
          </table:table-cell>
          <table:table-cell office:value-type="currency" office:value="950.83" table:style-name="ce11">
            <text:p><text:s/>€ 950,83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4677" table:style-name="ce11">
            <text:p><text:s/>€ 4.677,00<text:s/></text:p>
          </table:table-cell>
          <table:table-cell office:value-type="currency" office:value="2338.6999999999998" table:style-name="ce11">
            <text:p><text:s/>€ 2.338,7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6328.05" table:style-name="ce11">
            <text:p><text:s/>€ 6.328,05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50.99" table:style-name="ce11">
            <text:p><text:s/>€ 650,99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55.78" table:style-name="ce11">
            <text:p><text:s/>€ 155,78<text:s/></text:p>
          </table:table-cell>
          <table:table-cell office:value-type="currency" office:value="155.78" table:style-name="ce11">
            <text:p><text:s/>€ 155,78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66.63" table:style-name="ce11">
            <text:p><text:s/>€ 166,63<text:s/></text:p>
          </table:table-cell>
          <table:table-cell office:value-type="currency" office:value="166.63" table:style-name="ce11">
            <text:p><text:s/>€ 166,63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89.75" table:style-name="ce11">
            <text:p><text:s/>€ 189,75<text:s/></text:p>
          </table:table-cell>
          <table:table-cell office:value-type="currency" office:value="189.75" table:style-name="ce11">
            <text:p><text:s/>€ 189,75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98.17" table:style-name="ce11">
            <text:p><text:s/>€ 198,17<text:s/></text:p>
          </table:table-cell>
          <table:table-cell office:value-type="currency" office:value="198.17" table:style-name="ce11">
            <text:p><text:s/>€ 198,17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11.17" table:style-name="ce11">
            <text:p><text:s/>€ 511,17<text:s/></text:p>
          </table:table-cell>
          <table:table-cell office:value-type="currency" office:value="511.17" table:style-name="ce11">
            <text:p><text:s/>€ 511,17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33.16" table:style-name="ce11">
            <text:p><text:s/>€ 733,16<text:s/></text:p>
          </table:table-cell>
          <table:table-cell office:value-type="currency" office:value="733.16" table:style-name="ce11">
            <text:p><text:s/>€ 733,16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Fungi Factory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06T00:00:00" table:style-name="ce4">
            <text:p>06-aug-20</text:p>
          </table:table-cell>
          <table:table-cell office:value-type="string" table:style-name="ce5">
            <text:p>Stichting CPR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05T00:00:00" table:style-name="ce4">
            <text:p>05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60" table:style-name="ce11">
            <text:p><text:s/>€ 60,00<text:s/></text:p>
          </table:table-cell>
          <table:table-cell office:value-type="currency" office:value="60" table:style-name="ce11">
            <text:p><text:s/>€ 6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5T00:00:00" table:style-name="ce4">
            <text:p>05-aug-20</text:p>
          </table:table-cell>
          <table:table-cell office:value-type="string" table:style-name="ce5">
            <text:p>Hellas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305.5" table:style-name="ce11">
            <text:p><text:s/>€ 1.305,50<text:s/></text:p>
          </table:table-cell>
          <table:table-cell office:value-type="currency" office:value="1305.5" table:style-name="ce11">
            <text:p><text:s/>€ 1.305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325" table:style-name="ce11">
            <text:p><text:s/>€ 325,00<text:s/></text:p>
          </table:table-cell>
          <table:table-cell office:value-type="currency" office:value="325" table:style-name="ce11">
            <text:p><text:s/>€ 32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912.67" table:style-name="ce11">
            <text:p><text:s/>€ 912,67<text:s/></text:p>
          </table:table-cell>
          <table:table-cell office:value-type="currency" office:value="912.67" table:style-name="ce11">
            <text:p><text:s/>€ 912,67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4840" table:style-name="ce11">
            <text:p><text:s/>€ 4.840,00<text:s/></text:p>
          </table:table-cell>
          <table:table-cell office:value-type="currency" office:value="3140" table:style-name="ce11">
            <text:p><text:s/>€ 3.14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Subsidie Onderhoud Monumentale Bomen</text:p>
          </table:table-cell>
          <table:table-cell office:value-type="currency" office:value="641" table:style-name="ce11">
            <text:p><text:s/>€ 641,00<text:s/></text:p>
          </table:table-cell>
          <table:table-cell office:value-type="currency" office:value="641" table:style-name="ce11">
            <text:p><text:s/>€ 641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Dura Design B.V.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75" table:style-name="ce11">
            <text:p><text:s/>€ 375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i-did slow fashion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Stichting de Machineri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Stichting Jongerenwerk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8320" table:style-name="ce11">
            <text:p><text:s/>€ 8.32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85" table:style-name="ce11">
            <text:p><text:s/>€ 1.085,00<text:s/></text:p>
          </table:table-cell>
          <table:table-cell office:value-type="currency" office:value="1085" table:style-name="ce11">
            <text:p><text:s/>€ 1.08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04T00:00:00" table:style-name="ce4">
            <text:p>04-aug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400.25" table:style-name="ce11">
            <text:p><text:s/>€ 1.400,25<text:s/></text:p>
          </table:table-cell>
          <table:table-cell office:value-type="currency" office:value="1400" table:style-name="ce11">
            <text:p><text:s/>€ 1.4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56.97" table:style-name="ce11">
            <text:p><text:s/>€ 156,97<text:s/></text:p>
          </table:table-cell>
          <table:table-cell office:value-type="currency" office:value="156.97" table:style-name="ce11">
            <text:p><text:s/>€ 156,97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997" table:style-name="ce11">
            <text:p><text:s/>€ 997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311" table:style-name="ce11">
            <text:p><text:s/>€ 3.311,00<text:s/></text:p>
          </table:table-cell>
          <table:table-cell office:value-type="currency" office:value="1414" table:style-name="ce11">
            <text:p><text:s/>€ 1.414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05.5" table:style-name="ce11">
            <text:p><text:s/>€ 505,50<text:s/></text:p>
          </table:table-cell>
          <table:table-cell office:value-type="currency" office:value="505.5" table:style-name="ce11">
            <text:p><text:s/>€ 505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8.5" table:style-name="ce11">
            <text:p><text:s/>€ 18,50<text:s/></text:p>
          </table:table-cell>
          <table:table-cell office:value-type="currency" office:value="18.5" table:style-name="ce11">
            <text:p><text:s/>€ 18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Schaatsvereniging Utrecht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Stichting Basketball Academy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Stichting De Hoogstraa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Stichting De Wil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Stichting Dierenweide Julian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21.80999999999995" table:style-name="ce11">
            <text:p><text:s/>€ 521,81<text:s/></text:p>
          </table:table-cell>
          <table:table-cell office:value-type="currency" office:value="521.80999999999995" table:style-name="ce11">
            <text:p><text:s/>€ 521,81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4">
            <text:p>03-aug-20</text:p>
          </table:table-cell>
          <table:table-cell office:value-type="string" table:style-name="ce5">
            <text:p>Stichting Om de Hoe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8-02T00:00:00" table:style-name="ce4">
            <text:p>02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8-01T00:00:00" table:style-name="ce4">
            <text:p>01-aug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540.5" table:style-name="ce11">
            <text:p><text:s/>€ 540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4">
            <text:p>3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0" table:style-name="ce11">
            <text:p><text:s/>€ 50,0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4">
            <text:p>3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4">
            <text:p>3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92" table:style-name="ce11">
            <text:p><text:s/>€ 492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4">
            <text:p>3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4">
            <text:p>3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100" table:style-name="ce11">
            <text:p><text:s/>€ 2.100,00<text:s/></text:p>
          </table:table-cell>
          <table:table-cell office:value-type="currency" office:value="2100" table:style-name="ce11">
            <text:p><text:s/>€ 2.1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4">
            <text:p>3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75" table:style-name="ce11">
            <text:p><text:s/>€ 275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31T00:00:00" table:style-name="ce4">
            <text:p>31-jul-20</text:p>
          </table:table-cell>
          <table:table-cell office:value-type="string" table:style-name="ce5">
            <text:p>Het Hof van Cartesius Cooperati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3200" table:style-name="ce11">
            <text:p><text:s/>€ 3.200,00<text:s/></text:p>
          </table:table-cell>
          <table:table-cell office:value-type="currency" office:value="3200" table:style-name="ce11">
            <text:p><text:s/>€ 3.2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3450" table:style-name="ce11">
            <text:p><text:s/>€ 3.450,00<text:s/></text:p>
          </table:table-cell>
          <table:table-cell office:value-type="currency" office:value="3450" table:style-name="ce11">
            <text:p><text:s/>€ 3.4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85" table:style-name="ce11">
            <text:p><text:s/>€ 185,00<text:s/></text:p>
          </table:table-cell>
          <table:table-cell office:value-type="currency" office:value="185" table:style-name="ce11">
            <text:p><text:s/>€ 18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350" table:style-name="ce11">
            <text:p><text:s/>€ 350,00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400" table:style-name="ce11">
            <text:p><text:s/>€ 1.400,00<text:s/></text:p>
          </table:table-cell>
          <table:table-cell office:value-type="currency" office:value="1400" table:style-name="ce11">
            <text:p><text:s/>€ 1.4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0" table:style-name="ce11">
            <text:p><text:s/>€ 350,00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97.7" table:style-name="ce11">
            <text:p><text:s/>€ 497,70<text:s/></text:p>
          </table:table-cell>
          <table:table-cell office:value-type="currency" office:value="248.75" table:style-name="ce11">
            <text:p><text:s/>€ 248,75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282.5" table:style-name="ce11">
            <text:p><text:s/>€ 28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37.75" table:style-name="ce11">
            <text:p><text:s/>€ 637,75<text:s/></text:p>
          </table:table-cell>
          <table:table-cell office:value-type="currency" office:value="587.5" table:style-name="ce11">
            <text:p><text:s/>€ 587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80" table:style-name="ce11">
            <text:p><text:s/>€ 680,00<text:s/></text:p>
          </table:table-cell>
          <table:table-cell office:value-type="currency" office:value="680" table:style-name="ce11">
            <text:p><text:s/>€ 68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75" table:style-name="ce11">
            <text:p><text:s/>€ 1.175,00<text:s/></text:p>
          </table:table-cell>
          <table:table-cell office:value-type="currency" office:value="1102.5" table:style-name="ce11">
            <text:p><text:s/>€ 1.10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9560" table:style-name="ce11">
            <text:p><text:s/>€ 159.560,00<text:s/></text:p>
          </table:table-cell>
          <table:table-cell office:value-type="currency" office:value="812.5" table:style-name="ce11">
            <text:p><text:s/>€ 812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20" table:style-name="ce11">
            <text:p><text:s/>€ 420,00<text:s/></text:p>
          </table:table-cell>
          <table:table-cell office:value-type="currency" office:value="420" table:style-name="ce11">
            <text:p><text:s/>€ 4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Ilse Rietdij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544.5" table:style-name="ce11">
            <text:p><text:s/>€ 544,50<text:s/></text:p>
          </table:table-cell>
          <table:table-cell office:value-type="currency" office:value="544.5" table:style-name="ce11">
            <text:p><text:s/>€ 544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L.V.Schoonrijden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2760" table:style-name="ce11">
            <text:p><text:s/>€ 2.760,00<text:s/></text:p>
          </table:table-cell>
          <table:table-cell office:value-type="currency" office:value="2760" table:style-name="ce11">
            <text:p><text:s/>€ 2.76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Sportcentrum Verbo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buurtsportcoach sportakkoord</text:p>
          </table:table-cell>
          <table:table-cell office:value-type="currency" office:value="1098" table:style-name="ce11">
            <text:p><text:s/>€ 1.098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Stichting Cultuur19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Stichting IJsbeerINC.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The Colosseum Gym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20770" table:style-name="ce11">
            <text:p><text:s/>€ 20.77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The Sport Box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Turn4U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30T00:00:00" table:style-name="ce4">
            <text:p>30-jul-20</text:p>
          </table:table-cell>
          <table:table-cell office:value-type="string" table:style-name="ce5">
            <text:p>U-Track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2100" table:style-name="ce11">
            <text:p><text:s/>€ 2.100,00<text:s/></text:p>
          </table:table-cell>
          <table:table-cell office:value-type="currency" office:value="1710" table:style-name="ce11">
            <text:p><text:s/>€ 1.71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9T00:00:00" table:style-name="ce4">
            <text:p>29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35.37" table:style-name="ce11">
            <text:p><text:s/>€ 635,37<text:s/></text:p>
          </table:table-cell>
          <table:table-cell office:value-type="currency" office:value="635.37" table:style-name="ce11">
            <text:p><text:s/>€ 635,37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8T00:00:00" table:style-name="ce4">
            <text:p>28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8T00:00:00" table:style-name="ce4">
            <text:p>28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900" table:style-name="ce11">
            <text:p><text:s/>€ 9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8T00:00:00" table:style-name="ce4">
            <text:p>28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8T00:00:00" table:style-name="ce4">
            <text:p>28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455" table:style-name="ce11">
            <text:p><text:s/>€ 455,00<text:s/></text:p>
          </table:table-cell>
          <table:table-cell office:value-type="currency" office:value="355" table:style-name="ce11">
            <text:p><text:s/>€ 35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28T00:00:00" table:style-name="ce4">
            <text:p>28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420" table:style-name="ce11">
            <text:p><text:s/>€ 2.420,00<text:s/></text:p>
          </table:table-cell>
          <table:table-cell office:value-type="currency" office:value="2420" table:style-name="ce11">
            <text:p><text:s/>€ 2.4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28T00:00:00" table:style-name="ce4">
            <text:p>28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8920" table:style-name="ce11">
            <text:p><text:s/>€ 8.920,00<text:s/></text:p>
          </table:table-cell>
          <table:table-cell office:value-type="currency" office:value="8920" table:style-name="ce11">
            <text:p><text:s/>€ 8.9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4">
            <text:p>2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4">
            <text:p>2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130" table:style-name="ce11">
            <text:p><text:s/>€ 13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4">
            <text:p>2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4">
            <text:p>2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93.68" table:style-name="ce11">
            <text:p><text:s/>€ 793,68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4">
            <text:p>2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38.54" table:style-name="ce11">
            <text:p><text:s/>€ 138,54<text:s/></text:p>
          </table:table-cell>
          <table:table-cell office:value-type="currency" office:value="138.54" table:style-name="ce11">
            <text:p><text:s/>€ 138,54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4">
            <text:p>27-jul-20</text:p>
          </table:table-cell>
          <table:table-cell office:value-type="string" table:style-name="ce5">
            <text:p>Vereniging tot Behoud van Natuurmonumenten in Nederlan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4T00:00:00" table:style-name="ce4">
            <text:p>2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24T00:00:00" table:style-name="ce4">
            <text:p>2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950" table:style-name="ce11">
            <text:p><text:s/>€ 95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4T00:00:00" table:style-name="ce4">
            <text:p>2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100" table:style-name="ce11">
            <text:p><text:s/>€ 1.1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4T00:00:00" table:style-name="ce4">
            <text:p>2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397.5" table:style-name="ce11">
            <text:p><text:s/>€ 397,50<text:s/></text:p>
          </table:table-cell>
          <table:table-cell office:value-type="currency" office:value="330" table:style-name="ce11">
            <text:p><text:s/>€ 33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4T00:00:00" table:style-name="ce4">
            <text:p>2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4T00:00:00" table:style-name="ce4">
            <text:p>24-jul-20</text:p>
          </table:table-cell>
          <table:table-cell office:value-type="string" table:style-name="ce5">
            <text:p>Stichting Common Fram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300" table:style-name="ce11">
            <text:p><text:s/>€ 2.300,00<text:s/></text:p>
          </table:table-cell>
          <table:table-cell office:value-type="currency" office:value="2300" table:style-name="ce11">
            <text:p><text:s/>€ 2.3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23T00:00:00" table:style-name="ce4">
            <text:p>23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465" table:style-name="ce11">
            <text:p><text:s/>€ 1.465,00<text:s/></text:p>
          </table:table-cell>
          <table:table-cell office:value-type="currency" office:value="1465" table:style-name="ce11">
            <text:p><text:s/>€ 1.46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3T00:00:00" table:style-name="ce4">
            <text:p>23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46" table:style-name="ce11">
            <text:p><text:s/>€ 446,00<text:s/></text:p>
          </table:table-cell>
          <table:table-cell office:value-type="currency" office:value="446" table:style-name="ce11">
            <text:p><text:s/>€ 446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23T00:00:00" table:style-name="ce4">
            <text:p>23-jul-20</text:p>
          </table:table-cell>
          <table:table-cell office:value-type="string" table:style-name="ce5">
            <text:p>Spike Ventures BV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cosysteem voor starters en groeiers (eenm)</text:p>
          </table:table-cell>
          <table:table-cell office:value-type="currency" office:value="16875" table:style-name="ce11">
            <text:p><text:s/>€ 16.875,00<text:s/></text:p>
          </table:table-cell>
          <table:table-cell office:value-type="currency" office:value="16875" table:style-name="ce11">
            <text:p><text:s/>€ 16.87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3T00:00:00" table:style-name="ce4">
            <text:p>23-jul-20</text:p>
          </table:table-cell>
          <table:table-cell office:value-type="string" table:style-name="ce5">
            <text:p>Sportworx International B.V.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125000" table:style-name="ce11">
            <text:p><text:s/>€ 125.000,00<text:s/></text:p>
          </table:table-cell>
          <table:table-cell office:value-type="currency" office:value="90000" table:style-name="ce11">
            <text:p><text:s/>€ 9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3T00:00:00" table:style-name="ce4">
            <text:p>23-jul-20</text:p>
          </table:table-cell>
          <table:table-cell office:value-type="string" table:style-name="ce5">
            <text:p>Stichting AllOn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programma jongeren Leidsche Rijn en Vleuten-de Meern</text:p>
          </table:table-cell>
          <table:table-cell office:value-type="currency" office:value="49731" table:style-name="ce11">
            <text:p><text:s/>€ 49.73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7-23T00:00:00" table:style-name="ce4">
            <text:p>23-jul-20</text:p>
          </table:table-cell>
          <table:table-cell office:value-type="string" table:style-name="ce5">
            <text:p>WOLKENTHEAT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50" table:style-name="ce11">
            <text:p><text:s/>€ 550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1460" table:style-name="ce11">
            <text:p><text:s/>€ 21.460,00<text:s/></text:p>
          </table:table-cell>
          <table:table-cell office:value-type="currency" office:value="21460" table:style-name="ce11">
            <text:p><text:s/>€ 21.46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99" table:style-name="ce11">
            <text:p><text:s/>€ 799,00<text:s/></text:p>
          </table:table-cell>
          <table:table-cell office:value-type="currency" office:value="799" table:style-name="ce11">
            <text:p><text:s/>€ 799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50" table:style-name="ce11">
            <text:p><text:s/>€ 950,00<text:s/></text:p>
          </table:table-cell>
          <table:table-cell office:value-type="currency" office:value="930" table:style-name="ce11">
            <text:p><text:s/>€ 93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55" table:style-name="ce11">
            <text:p><text:s/>€ 1.355,00<text:s/></text:p>
          </table:table-cell>
          <table:table-cell office:value-type="currency" office:value="525" table:style-name="ce11">
            <text:p><text:s/>€ 52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30.5" table:style-name="ce11">
            <text:p><text:s/>€ 1.630,50<text:s/></text:p>
          </table:table-cell>
          <table:table-cell office:value-type="currency" office:value="675" table:style-name="ce11">
            <text:p><text:s/>€ 67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20" table:style-name="ce11">
            <text:p><text:s/>€ 420,00<text:s/></text:p>
          </table:table-cell>
          <table:table-cell office:value-type="currency" office:value="420" table:style-name="ce11">
            <text:p><text:s/>€ 42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Handjehelp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31400" table:style-name="ce11">
            <text:p><text:s/>€ 31.400,00<text:s/></text:p>
          </table:table-cell>
          <table:table-cell office:value-type="currency" office:value="31400" table:style-name="ce11">
            <text:p><text:s/>€ 31.4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Kans krak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Lister / Indekerngezo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ijkinformatiepunten door bewoners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haring Arts Society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tichting Bevrijdingsfestival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tichting De Slinger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timulering vrijwilligerswerk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tichting 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al makelaar (subsidietender)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tichting Eet Me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tichting Gouden Dag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tichting Nieuw Rotsoor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tichting Theatergroep Alles Val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300" table:style-name="ce11">
            <text:p><text:s/>€ 2.300,00<text:s/></text:p>
          </table:table-cell>
          <table:table-cell office:value-type="currency" office:value="2300" table:style-name="ce11">
            <text:p><text:s/>€ 2.3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2T00:00:00" table:style-name="ce4">
            <text:p>22-jul-20</text:p>
          </table:table-cell>
          <table:table-cell office:value-type="string" table:style-name="ce5">
            <text:p>Stichting Youth for Chris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AllOne production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programma jongeren Leidsche Rijn en Vleuten-de Meern</text:p>
          </table:table-cell>
          <table:table-cell office:value-type="currency" office:value="49731" table:style-name="ce11">
            <text:p><text:s/>€ 49.73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40" table:style-name="ce11">
            <text:p><text:s/>€ 240,00<text:s/></text:p>
          </table:table-cell>
          <table:table-cell office:value-type="currency" office:value="240" table:style-name="ce11">
            <text:p><text:s/>€ 24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2250" table:style-name="ce11">
            <text:p><text:s/>€ 2.250,00<text:s/></text:p>
          </table:table-cell>
          <table:table-cell office:value-type="currency" office:value="2250" table:style-name="ce11">
            <text:p><text:s/>€ 2.2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36" table:style-name="ce11">
            <text:p><text:s/>€ 236,00<text:s/></text:p>
          </table:table-cell>
          <table:table-cell office:value-type="currency" office:value="236" table:style-name="ce11">
            <text:p><text:s/>€ 236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277.5" table:style-name="ce11">
            <text:p><text:s/>€ 277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18.5" table:style-name="ce11">
            <text:p><text:s/>€ 518,50<text:s/></text:p>
          </table:table-cell>
          <table:table-cell office:value-type="currency" office:value="259.25" table:style-name="ce11">
            <text:p><text:s/>€ 259,25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00.5" table:style-name="ce11">
            <text:p><text:s/>€ 1.000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02.05" table:style-name="ce11">
            <text:p><text:s/>€ 1.002,05<text:s/></text:p>
          </table:table-cell>
          <table:table-cell office:value-type="currency" office:value="625" table:style-name="ce11">
            <text:p><text:s/>€ 62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952.5" table:style-name="ce11">
            <text:p><text:s/>€ 1.952,50<text:s/></text:p>
          </table:table-cell>
          <table:table-cell office:value-type="currency" office:value="1100" table:style-name="ce11">
            <text:p><text:s/>€ 1.1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00" table:style-name="ce11">
            <text:p><text:s/>€ 2.700,00<text:s/></text:p>
          </table:table-cell>
          <table:table-cell office:value-type="currency" office:value="2567.5" table:style-name="ce11">
            <text:p><text:s/>€ 2.567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37.23" table:style-name="ce11">
            <text:p><text:s/>€ 437,23<text:s/></text:p>
          </table:table-cell>
          <table:table-cell office:value-type="currency" office:value="437.23" table:style-name="ce11">
            <text:p><text:s/>€ 437,23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Stichting Cultureel en Vrijetijdscentrum Azoto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programma jongeren Leidsche Rijn en Vleuten-de Meern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Stichting Cultuur 19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programma jongeren Leidsche Rijn en Vleuten-de Meern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Stichting De Maakruimt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Stichting De Vrijstaa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programma jongeren Leidsche Rijn en Vleuten-de Meern</text:p>
          </table:table-cell>
          <table:table-cell office:value-type="currency" office:value="24200" table:style-name="ce11">
            <text:p><text:s/>€ 24.2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Stichting Intergalactic Environmentalist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Stichting Jongeren Cultuurhuis Kanaleneilan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programma jongeren Leidsche Rijn en Vleuten-de Meern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Stichting Rietveldprijs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Ruimtelijke plannen</text:p>
          </table:table-cell>
          <table:table-cell office:value-type="currency" office:value="20640" table:style-name="ce11">
            <text:p><text:s/>€ 20.640,00<text:s/></text:p>
          </table:table-cell>
          <table:table-cell office:value-type="currency" office:value="20640" table:style-name="ce11">
            <text:p><text:s/>€ 20.64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1T00:00:00" table:style-name="ce4">
            <text:p>21-jul-20</text:p>
          </table:table-cell>
          <table:table-cell office:value-type="string" table:style-name="ce5">
            <text:p>Utrechtse Tafeltennisclub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651.6" table:style-name="ce11">
            <text:p><text:s/>€ 1.651,60<text:s/></text:p>
          </table:table-cell>
          <table:table-cell office:value-type="currency" office:value="1031.5999999999999" table:style-name="ce11">
            <text:p><text:s/>€ 1.031,6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0" table:style-name="ce11">
            <text:p><text:s/>€ 50,0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910" table:style-name="ce11">
            <text:p><text:s/>€ 1.91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90" table:style-name="ce11">
            <text:p><text:s/>€ 490,00<text:s/></text:p>
          </table:table-cell>
          <table:table-cell office:value-type="currency" office:value="490" table:style-name="ce11">
            <text:p><text:s/>€ 49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52.5" table:style-name="ce11">
            <text:p><text:s/>€ 552,50<text:s/></text:p>
          </table:table-cell>
          <table:table-cell office:value-type="currency" office:value="552.5" table:style-name="ce11">
            <text:p><text:s/>€ 55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858.5" table:style-name="ce11">
            <text:p><text:s/>€ 1.858,50<text:s/></text:p>
          </table:table-cell>
          <table:table-cell office:value-type="currency" office:value="1858.5" table:style-name="ce11">
            <text:p><text:s/>€ 1.858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401.89" table:style-name="ce11">
            <text:p><text:s/>€ 3.401,89<text:s/></text:p>
          </table:table-cell>
          <table:table-cell office:value-type="currency" office:value="1532.5" table:style-name="ce11">
            <text:p><text:s/>€ 1.53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488.6" table:style-name="ce11">
            <text:p><text:s/>€ 3.488,60<text:s/></text:p>
          </table:table-cell>
          <table:table-cell office:value-type="currency" office:value="3488.6" table:style-name="ce11">
            <text:p><text:s/>€ 3.488,6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624.9" table:style-name="ce11">
            <text:p><text:s/>€ 3.624,90<text:s/></text:p>
          </table:table-cell>
          <table:table-cell office:value-type="currency" office:value="3210" table:style-name="ce11">
            <text:p><text:s/>€ 3.21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57.65" table:style-name="ce11">
            <text:p><text:s/>€ 357,65<text:s/></text:p>
          </table:table-cell>
          <table:table-cell office:value-type="currency" office:value="357.65" table:style-name="ce11">
            <text:p><text:s/>€ 357,65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31.58" table:style-name="ce11">
            <text:p><text:s/>€ 731,58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JINC B.V.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choolverzuim en schoolverlaten</text:p>
          </table:table-cell>
          <table:table-cell office:value-type="currency" office:value="96795" table:style-name="ce11">
            <text:p><text:s/>€ 96.795,00<text:s/></text:p>
          </table:table-cell>
          <table:table-cell office:value-type="currency" office:value="96795" table:style-name="ce11">
            <text:p><text:s/>€ 96.79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Stichting HAPPY KIDS Education<text:s/>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Stichting Hindoe Onderwijs nederland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Stichting Kennisplatform voor Onderwijs, innovatie en talentontwikkel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Stichting Utrecht Cangeroes topspor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Tiaviant BV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3480.45" table:style-name="ce11">
            <text:p><text:s/>€ 63.480,45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82.5" table:style-name="ce11">
            <text:p><text:s/>€ 582,50<text:s/></text:p>
          </table:table-cell>
          <table:table-cell office:value-type="currency" office:value="582.5" table:style-name="ce11">
            <text:p><text:s/>€ 58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U.G.T.V DOO/K&amp;V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Utrechtse Boksvereniging Joop Verbo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825" table:style-name="ce11">
            <text:p><text:s/>€ 82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4">
            <text:p>20-jul-20</text:p>
          </table:table-cell>
          <table:table-cell office:value-type="string" table:style-name="ce5">
            <text:p>Willibrord Sticht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41276" table:style-name="ce11">
            <text:p><text:s/>€ 141.276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4">
            <text:p>1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4">
            <text:p>1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50" table:style-name="ce11">
            <text:p><text:s/>€ 350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4">
            <text:p>1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4">
            <text:p>1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850" table:style-name="ce11">
            <text:p><text:s/>€ 8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4">
            <text:p>17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3443.61" table:style-name="ce11">
            <text:p><text:s/>€ 13.443,61<text:s/></text:p>
          </table:table-cell>
          <table:table-cell office:value-type="currency" office:value="13443.61" table:style-name="ce11">
            <text:p><text:s/>€ 13.443,61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4">
            <text:p>17-jul-20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62445" table:style-name="ce11">
            <text:p><text:s/>€ 62.445,00<text:s/></text:p>
          </table:table-cell>
          <table:table-cell office:value-type="currency" office:value="62445" table:style-name="ce11">
            <text:p><text:s/>€ 62.44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17T00:00:00" table:style-name="ce4">
            <text:p>17-jul-20</text:p>
          </table:table-cell>
          <table:table-cell office:value-type="string" table:style-name="ce5">
            <text:p>Tafeltennisvereniging SVE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Toegankelijkheid van ondernemingen en organisaties</text:p>
          </table:table-cell>
          <table:table-cell office:value-type="currency" office:value="10057.06" table:style-name="ce11">
            <text:p><text:s/>€ 10.057,06<text:s/></text:p>
          </table:table-cell>
          <table:table-cell office:value-type="currency" office:value="10057.06" table:style-name="ce11">
            <text:p><text:s/>€ 10.057,06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4">
            <text:p>1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4">
            <text:p>1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4">
            <text:p>1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67.78" table:style-name="ce11">
            <text:p><text:s/>€ 567,78<text:s/></text:p>
          </table:table-cell>
          <table:table-cell office:value-type="currency" office:value="567.78" table:style-name="ce11">
            <text:p><text:s/>€ 567,78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4">
            <text:p>1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95.48" table:style-name="ce11">
            <text:p><text:s/>€ 795,48<text:s/></text:p>
          </table:table-cell>
          <table:table-cell office:value-type="currency" office:value="795.48" table:style-name="ce11">
            <text:p><text:s/>€ 795,48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4">
            <text:p>16-jul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15T00:00:00" table:style-name="ce4">
            <text:p>15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3577" table:style-name="ce11">
            <text:p><text:s/>€ 13.577,00<text:s/></text:p>
          </table:table-cell>
          <table:table-cell office:value-type="currency" office:value="13577" table:style-name="ce11">
            <text:p><text:s/>€ 13.577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15T00:00:00" table:style-name="ce4">
            <text:p>15-jul-20</text:p>
          </table:table-cell>
          <table:table-cell office:value-type="string" table:style-name="ce5">
            <text:p>Stichting De Buurtcamping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15T00:00:00" table:style-name="ce4">
            <text:p>15-jul-20</text:p>
          </table:table-cell>
          <table:table-cell office:value-type="string" table:style-name="ce5">
            <text:p>Stichting Voorveldse Pold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4000" table:style-name="ce11">
            <text:p><text:s/>€ 24.000,00<text:s/></text:p>
          </table:table-cell>
          <table:table-cell office:value-type="currency" office:value="19900" table:style-name="ce11">
            <text:p><text:s/>€ 19.9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775" table:style-name="ce11">
            <text:p><text:s/>€ 775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999.99" table:style-name="ce11">
            <text:p><text:s/>€ 999,99<text:s/></text:p>
          </table:table-cell>
          <table:table-cell office:value-type="currency" office:value="999.99" table:style-name="ce11">
            <text:p><text:s/>€ 999,99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74.98" table:style-name="ce11">
            <text:p><text:s/>€ 374,98<text:s/></text:p>
          </table:table-cell>
          <table:table-cell office:value-type="currency" office:value="374.98" table:style-name="ce11">
            <text:p><text:s/>€ 374,98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15" table:style-name="ce11">
            <text:p><text:s/>€ 115,00<text:s/></text:p>
          </table:table-cell>
          <table:table-cell office:value-type="currency" office:value="115" table:style-name="ce11">
            <text:p><text:s/>€ 11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349.36" table:style-name="ce11">
            <text:p><text:s/>€ 349,36<text:s/></text:p>
          </table:table-cell>
          <table:table-cell office:value-type="currency" office:value="349.36" table:style-name="ce11">
            <text:p><text:s/>€ 349,36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Bevorderen gezonde en duurzame leefomgeving</text:p>
          </table:table-cell>
          <table:table-cell office:value-type="currency" office:value="42290" table:style-name="ce11">
            <text:p><text:s/>€ 42.29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Bewonersvereniging Tuindorp-West Complex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Bevorderen gezonde en duurzame leefomgeving</text:p>
          </table:table-cell>
          <table:table-cell office:value-type="currency" office:value="210" table:style-name="ce11">
            <text:p><text:s/>€ 210,00<text:s/></text:p>
          </table:table-cell>
          <table:table-cell office:value-type="currency" office:value="210" table:style-name="ce11">
            <text:p><text:s/>€ 21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Bo-Ex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Bevorderen gezonde en duurzame leefomgeving</text:p>
          </table:table-cell>
          <table:table-cell office:value-type="currency" office:value="19000" table:style-name="ce11">
            <text:p><text:s/>€ 19.000,00<text:s/></text:p>
          </table:table-cell>
          <table:table-cell office:value-type="currency" office:value="16100" table:style-name="ce11">
            <text:p><text:s/>€ 16.1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Stichting Olga Vocal Ensembl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1750" table:style-name="ce11">
            <text:p><text:s/>€ 1.750,00<text:s/></text:p>
          </table:table-cell>
          <table:table-cell office:value-type="currency" office:value="1250" table:style-name="ce11">
            <text:p><text:s/>€ 1.2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14T00:00:00" table:style-name="ce4">
            <text:p>14-jul-20</text:p>
          </table:table-cell>
          <table:table-cell office:value-type="string" table:style-name="ce5">
            <text:p>Stichting ter Bevordering van Informatie en Publiciteit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Bevorderen gezonde en duurzame leefomgeving</text:p>
          </table:table-cell>
          <table:table-cell office:value-type="currency" office:value="16027.2" table:style-name="ce11">
            <text:p><text:s/>€ 16.027,2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13T00:00:00" table:style-name="ce4">
            <text:p>13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13T00:00:00" table:style-name="ce4">
            <text:p>13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13T00:00:00" table:style-name="ce4">
            <text:p>13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13T00:00:00" table:style-name="ce4">
            <text:p>13-jul-20</text:p>
          </table:table-cell>
          <table:table-cell office:value-type="string" table:style-name="ce5">
            <text:p>Stichting Petje af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9000" table:style-name="ce11">
            <text:p><text:s/>€ 19.000,00<text:s/></text:p>
          </table:table-cell>
          <table:table-cell office:value-type="currency" office:value="19000" table:style-name="ce11">
            <text:p><text:s/>€ 19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12T00:00:00" table:style-name="ce4">
            <text:p>1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25" table:style-name="ce11">
            <text:p><text:s/>€ 22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35" table:style-name="ce11">
            <text:p><text:s/>€ 335,00<text:s/></text:p>
          </table:table-cell>
          <table:table-cell office:value-type="currency" office:value="335" table:style-name="ce11">
            <text:p><text:s/>€ 33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maatregelen maatschappelijk vastgoed</text:p>
          </table:table-cell>
          <table:table-cell office:value-type="currency" office:value="6691" table:style-name="ce11">
            <text:p><text:s/>€ 6.69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Zonneboilers Utrechtse Energie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Judith Loffel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MEE Utrecht, Gooi &amp; Vecht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Basiszorg daklozen regio Utrecht</text:p>
          </table:table-cell>
          <table:table-cell office:value-type="currency" office:value="2834000" table:style-name="ce11">
            <text:p><text:s/>€ 2.834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Stichting Leger des Heil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0400" table:style-name="ce11">
            <text:p><text:s/>€ 20.400,00<text:s/></text:p>
          </table:table-cell>
          <table:table-cell office:value-type="currency" office:value="20400" table:style-name="ce11">
            <text:p><text:s/>€ 20.4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10T00:00:00" table:style-name="ce4">
            <text:p>10-jul-20</text:p>
          </table:table-cell>
          <table:table-cell office:value-type="string" table:style-name="ce5">
            <text:p>Stichting Specifieke Jeugdprojecten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Basiszorg daklozen regio Utrecht</text:p>
          </table:table-cell>
          <table:table-cell office:value-type="currency" office:value="2834406" table:style-name="ce11">
            <text:p><text:s/>€ 2.834.406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09T00:00:00" table:style-name="ce4">
            <text:p>09-jul-20</text:p>
          </table:table-cell>
          <table:table-cell office:value-type="string" table:style-name="ce5">
            <text:p>Stichting Flamenco Biënnal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9T00:00:00" table:style-name="ce4">
            <text:p>09-jul-20</text:p>
          </table:table-cell>
          <table:table-cell office:value-type="string" table:style-name="ce5">
            <text:p>Stichting Monton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22000" table:style-name="ce11">
            <text:p><text:s/>€ 2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9T00:00:00" table:style-name="ce4">
            <text:p>09-jul-20</text:p>
          </table:table-cell>
          <table:table-cell office:value-type="string" table:style-name="ce5">
            <text:p>Vereniging van Eigenaars Trinidaddreef 1-15 te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75" table:style-name="ce11">
            <text:p><text:s/>€ 75,00<text:s/></text:p>
          </table:table-cell>
          <table:table-cell office:value-type="currency" office:value="75" table:style-name="ce11">
            <text:p><text:s/>€ 7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8T00:00:00" table:style-name="ce4">
            <text:p>08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08T00:00:00" table:style-name="ce4">
            <text:p>08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6776" table:style-name="ce11">
            <text:p><text:s/>€ 6.776,00<text:s/></text:p>
          </table:table-cell>
          <table:table-cell office:value-type="currency" office:value="6176" table:style-name="ce11">
            <text:p><text:s/>€ 6.176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8T00:00:00" table:style-name="ce4">
            <text:p>08-jul-20</text:p>
          </table:table-cell>
          <table:table-cell office:value-type="string" table:style-name="ce5">
            <text:p>De Wil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08T00:00:00" table:style-name="ce4">
            <text:p>08-jul-20</text:p>
          </table:table-cell>
          <table:table-cell office:value-type="string" table:style-name="ce5">
            <text:p>Landschapsbeheer Vleuten de Meer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08T00:00:00" table:style-name="ce4">
            <text:p>08-jul-20</text:p>
          </table:table-cell>
          <table:table-cell office:value-type="string" table:style-name="ce5">
            <text:p>Voetbal Vereniging Utrecht-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3600" table:style-name="ce11">
            <text:p><text:s/>€ 3.6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07T00:00:00" table:style-name="ce4">
            <text:p>07-jul-20</text:p>
          </table:table-cell>
          <table:table-cell office:value-type="string" table:style-name="ce5">
            <text:p>ROC Midden Nederland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terk Utrechts MBO</text:p>
          </table:table-cell>
          <table:table-cell office:value-type="currency" office:value="455000" table:style-name="ce11">
            <text:p><text:s/>€ 455.000,00<text:s/></text:p>
          </table:table-cell>
          <table:table-cell office:value-type="currency" office:value="455000" table:style-name="ce11">
            <text:p><text:s/>€ 45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7T00:00:00" table:style-name="ce4">
            <text:p>07-jul-20</text:p>
          </table:table-cell>
          <table:table-cell office:value-type="string" table:style-name="ce5">
            <text:p>Stichting Leger des Heils Welzijns-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Gecombineerde inloopvoorziening</text:p>
          </table:table-cell>
          <table:table-cell office:value-type="currency" office:value="1482016" table:style-name="ce11">
            <text:p><text:s/>€ 1.482.016,00<text:s/></text:p>
          </table:table-cell>
          <table:table-cell office:value-type="currency" office:value="1482016" table:style-name="ce11">
            <text:p><text:s/>€ 1.482.01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7T00:00:00" table:style-name="ce4">
            <text:p>07-jul-20</text:p>
          </table:table-cell>
          <table:table-cell office:value-type="string" table:style-name="ce5">
            <text:p>Winkeliersvereniging Smaragdplei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845" table:style-name="ce11">
            <text:p><text:s/>€ 1.845,00<text:s/></text:p>
          </table:table-cell>
          <table:table-cell office:value-type="currency" office:value="1845" table:style-name="ce11">
            <text:p><text:s/>€ 1.84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496.37" table:style-name="ce11">
            <text:p><text:s/>€ 496,37<text:s/></text:p>
          </table:table-cell>
          <table:table-cell office:value-type="currency" office:value="496.37" table:style-name="ce11">
            <text:p><text:s/>€ 496,37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40.69" table:style-name="ce11">
            <text:p><text:s/>€ 240,69<text:s/></text:p>
          </table:table-cell>
          <table:table-cell office:value-type="currency" office:value="240.69" table:style-name="ce11">
            <text:p><text:s/>€ 240,69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5" table:style-name="ce11">
            <text:p><text:s/>€ 275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5" table:style-name="ce11">
            <text:p><text:s/>€ 275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95.75" table:style-name="ce11">
            <text:p><text:s/>€ 295,75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25" table:style-name="ce11">
            <text:p><text:s/>€ 425,00<text:s/></text:p>
          </table:table-cell>
          <table:table-cell office:value-type="currency" office:value="425" table:style-name="ce11">
            <text:p><text:s/>€ 42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43.70000000000005" table:style-name="ce11">
            <text:p><text:s/>€ 543,7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52.1" table:style-name="ce11">
            <text:p><text:s/>€ 552,10<text:s/></text:p>
          </table:table-cell>
          <table:table-cell office:value-type="currency" office:value="340" table:style-name="ce11">
            <text:p><text:s/>€ 34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79" table:style-name="ce11">
            <text:p><text:s/>€ 679,00<text:s/></text:p>
          </table:table-cell>
          <table:table-cell office:value-type="currency" office:value="252.5" table:style-name="ce11">
            <text:p><text:s/>€ 252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25" table:style-name="ce11">
            <text:p><text:s/>€ 925,00<text:s/></text:p>
          </table:table-cell>
          <table:table-cell office:value-type="currency" office:value="370" table:style-name="ce11">
            <text:p><text:s/>€ 37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18.18" table:style-name="ce11">
            <text:p><text:s/>€ 1.318,18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245" table:style-name="ce11">
            <text:p><text:s/>€ 5.245,00<text:s/></text:p>
          </table:table-cell>
          <table:table-cell office:value-type="currency" office:value="2405" table:style-name="ce11">
            <text:p><text:s/>€ 2.40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985.56" table:style-name="ce11">
            <text:p><text:s/>€ 985,56<text:s/></text:p>
          </table:table-cell>
          <table:table-cell office:value-type="currency" office:value="985.56" table:style-name="ce11">
            <text:p><text:s/>€ 985,56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Rijksschoonmaakorganisatie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Theatergroep Hangouder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393" table:style-name="ce11">
            <text:p><text:s/>€ 5.393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4">
            <text:p>06-jul-20</text:p>
          </table:table-cell>
          <table:table-cell office:value-type="string" table:style-name="ce5">
            <text:p>VvE Zwaanschild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750" table:style-name="ce11">
            <text:p><text:s/>€ 6.750,00<text:s/></text:p>
          </table:table-cell>
          <table:table-cell office:value-type="currency" office:value="6550" table:style-name="ce11">
            <text:p><text:s/>€ 6.5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3T00:00:00" table:style-name="ce4">
            <text:p>03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rofessionals)</text:p>
          </table:table-cell>
          <table:table-cell office:value-type="currency" office:value="29620" table:style-name="ce11">
            <text:p><text:s/>€ 29.620,00<text:s/></text:p>
          </table:table-cell>
          <table:table-cell office:value-type="currency" office:value="29620" table:style-name="ce11">
            <text:p><text:s/>€ 29.62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3T00:00:00" table:style-name="ce4">
            <text:p>03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441" table:style-name="ce11">
            <text:p><text:s/>€ 7.44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3T00:00:00" table:style-name="ce4">
            <text:p>03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7-03T00:00:00" table:style-name="ce4">
            <text:p>03-jul-20</text:p>
          </table:table-cell>
          <table:table-cell office:value-type="string" table:style-name="ce5">
            <text:p>Stichting Mov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90000" table:style-name="ce11">
            <text:p><text:s/>€ 90.000,00<text:s/></text:p>
          </table:table-cell>
          <table:table-cell office:value-type="currency" office:value="90000" table:style-name="ce11">
            <text:p><text:s/>€ 9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3T00:00:00" table:style-name="ce4">
            <text:p>03-jul-20</text:p>
          </table:table-cell>
          <table:table-cell office:value-type="string" table:style-name="ce5">
            <text:p>Stichting Unclou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3T00:00:00" table:style-name="ce4">
            <text:p>03-jul-20</text:p>
          </table:table-cell>
          <table:table-cell office:value-type="string" table:style-name="ce5">
            <text:p>Story2tell Medi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6850" table:style-name="ce11">
            <text:p><text:s/>€ 6.8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Coqu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Museum Huis Doorn / POPUPMO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Rolok Production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00" table:style-name="ce11">
            <text:p><text:s/>€ 1.200,00<text:s/></text:p>
          </table:table-cell>
          <table:table-cell office:value-type="currency" office:value="1200" table:style-name="ce11">
            <text:p><text:s/>€ 1.2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Stichting artTrac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stichting BOKVI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Stichting IMC Weekendschool - IMC on Tour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Stichting Kamerorkest Pulcinell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Stichting SETUP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Stichting Vreemde Vogel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4900" table:style-name="ce11">
            <text:p><text:s/>€ 4.9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2T00:00:00" table:style-name="ce4">
            <text:p>02-jul-20</text:p>
          </table:table-cell>
          <table:table-cell office:value-type="string" table:style-name="ce5">
            <text:p>Studenten Toneelvereniging STU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470" table:style-name="ce11">
            <text:p><text:s/>€ 1.470,00<text:s/></text:p>
          </table:table-cell>
          <table:table-cell office:value-type="currency" office:value="1470" table:style-name="ce11">
            <text:p><text:s/>€ 1.47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62.97" table:style-name="ce11">
            <text:p><text:s/>€ 62,97<text:s/></text:p>
          </table:table-cell>
          <table:table-cell office:value-type="currency" office:value="62.97" table:style-name="ce11">
            <text:p><text:s/>€ 62,97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15" table:style-name="ce11">
            <text:p><text:s/>€ 2.51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200" table:style-name="ce11">
            <text:p><text:s/>€ 5.200,00<text:s/></text:p>
          </table:table-cell>
          <table:table-cell office:value-type="currency" office:value="5200" table:style-name="ce11">
            <text:p><text:s/>€ 5.2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L.A.Brouw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8950" table:style-name="ce11">
            <text:p><text:s/>€ 8.950,00<text:s/></text:p>
          </table:table-cell>
          <table:table-cell office:value-type="currency" office:value="8950" table:style-name="ce11">
            <text:p><text:s/>€ 8.9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konk Works B.V.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tichting Boesjan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6000" table:style-name="ce11">
            <text:p><text:s/>€ 16.000,00<text:s/></text:p>
          </table:table-cell>
          <table:table-cell office:value-type="currency" office:value="16000" table:style-name="ce11">
            <text:p><text:s/>€ 16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tichting Creative Coding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tichting Four in One (t.b.v. GIST)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tichting Free-DO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4500" table:style-name="ce11">
            <text:p><text:s/>€ 14.500,00<text:s/></text:p>
          </table:table-cell>
          <table:table-cell office:value-type="currency" office:value="14500" table:style-name="ce11">
            <text:p><text:s/>€ 14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tichting Held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tichting Project Blan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6250" table:style-name="ce11">
            <text:p><text:s/>€ 6.2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tichting Synthes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500" table:style-name="ce11">
            <text:p><text:s/>€ 1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7-01T00:00:00" table:style-name="ce4">
            <text:p>01-jul-20</text:p>
          </table:table-cell>
          <table:table-cell office:value-type="string" table:style-name="ce5">
            <text:p>Stichting United Art Movemen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653" table:style-name="ce11">
            <text:p><text:s/>€ 1.653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BO BRED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Catching Cultures Orchestr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7000" table:style-name="ce11">
            <text:p><text:s/>€ 17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Ping Pong Club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Stichting De Cultuurbrigad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Stichting EKK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4015" table:style-name="ce11">
            <text:p><text:s/>€ 14.01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Stichting Overvecht Gezond!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46250.9" table:style-name="ce11">
            <text:p><text:s/>€ 46.250,90<text:s/></text:p>
          </table:table-cell>
          <table:table-cell office:value-type="currency" office:value="46250.9" table:style-name="ce11">
            <text:p><text:s/>€ 46.250,9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6-30T00:00:00" table:style-name="ce4">
            <text:p>30-jun-20</text:p>
          </table:table-cell>
          <table:table-cell office:value-type="string" table:style-name="ce5">
            <text:p>Stichting Stadsdeel Leidsch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210" table:style-name="ce11">
            <text:p><text:s/>€ 1.210,00<text:s/></text:p>
          </table:table-cell>
          <table:table-cell office:value-type="currency" office:value="1210" table:style-name="ce11">
            <text:p><text:s/>€ 1.21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Humanita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18700" table:style-name="ce11">
            <text:p><text:s/>€ 18.700,00<text:s/></text:p>
          </table:table-cell>
          <table:table-cell office:value-type="currency" office:value="18700" table:style-name="ce11">
            <text:p><text:s/>€ 18.7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Nieuwe Afdeling Utrecht der Societas Studiosorum Reformatorum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Babyspull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2500" table:style-name="ce11">
            <text:p><text:s/>€ 1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de Tussenvoorzien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42991" table:style-name="ce11">
            <text:p><text:s/>€ 142.991,00<text:s/></text:p>
          </table:table-cell>
          <table:table-cell office:value-type="currency" office:value="124991" table:style-name="ce11">
            <text:p><text:s/>€ 124.991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Power by Peer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67680" table:style-name="ce11">
            <text:p><text:s/>€ 67.680,00<text:s/></text:p>
          </table:table-cell>
          <table:table-cell office:value-type="currency" office:value="46192" table:style-name="ce11">
            <text:p><text:s/>€ 46.192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SeniorenStuden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90000" table:style-name="ce11">
            <text:p><text:s/>€ 90.000,00<text:s/></text:p>
          </table:table-cell>
          <table:table-cell office:value-type="currency" office:value="67500" table:style-name="ce11">
            <text:p><text:s/>€ 67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Serve the City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Serve the City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Speeltuin voorheen de Pa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11119.33" table:style-name="ce11">
            <text:p><text:s/>€ 11.119,33<text:s/></text:p>
          </table:table-cell>
          <table:table-cell office:value-type="currency" office:value="11119.33" table:style-name="ce11">
            <text:p><text:s/>€ 11.119,33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The India Foundatio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Trös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6500" table:style-name="ce11">
            <text:p><text:s/>€ 6.500,00<text:s/></text:p>
          </table:table-cell>
          <table:table-cell office:value-type="currency" office:value="6500" table:style-name="ce11">
            <text:p><text:s/>€ 6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Stichting Voedselban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Utrechtse Kano Club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V.O.F. On The Move N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9200" table:style-name="ce11">
            <text:p><text:s/>€ 9.200,00<text:s/></text:p>
          </table:table-cell>
          <table:table-cell office:value-type="currency" office:value="9200" table:style-name="ce11">
            <text:p><text:s/>€ 9.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4">
            <text:p>29-jun-20</text:p>
          </table:table-cell>
          <table:table-cell office:value-type="string" table:style-name="ce5">
            <text:p>Willibrord Sticht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timulering vrijwilligerswerk</text:p>
          </table:table-cell>
          <table:table-cell office:value-type="currency" office:value="80000" table:style-name="ce11">
            <text:p><text:s/>€ 80.000,00<text:s/></text:p>
          </table:table-cell>
          <table:table-cell office:value-type="currency" office:value="80000" table:style-name="ce11">
            <text:p><text:s/>€ 8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6T00:00:00" table:style-name="ce4">
            <text:p>26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851" table:style-name="ce11">
            <text:p><text:s/>€ 851,00<text:s/></text:p>
          </table:table-cell>
          <table:table-cell office:value-type="currency" office:value="811" table:style-name="ce11">
            <text:p><text:s/>€ 811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6-26T00:00:00" table:style-name="ce4">
            <text:p>26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26T00:00:00" table:style-name="ce4">
            <text:p>26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26T00:00:00" table:style-name="ce4">
            <text:p>26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25T00:00:00" table:style-name="ce4">
            <text:p>2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576.15" table:style-name="ce11">
            <text:p><text:s/>€ 576,15<text:s/></text:p>
          </table:table-cell>
          <table:table-cell office:value-type="currency" office:value="576.15" table:style-name="ce11">
            <text:p><text:s/>€ 576,15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25T00:00:00" table:style-name="ce4">
            <text:p>2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7754.99" table:style-name="ce11">
            <text:p><text:s/>€ 7.754,99<text:s/></text:p>
          </table:table-cell>
          <table:table-cell office:value-type="currency" office:value="5355" table:style-name="ce11">
            <text:p><text:s/>€ 5.35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25T00:00:00" table:style-name="ce4">
            <text:p>25-jun-20</text:p>
          </table:table-cell>
          <table:table-cell office:value-type="string" table:style-name="ce5">
            <text:p>GroenGras Conceptmakers B.V.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6050" table:style-name="ce11">
            <text:p><text:s/>€ 6.05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5T00:00:00" table:style-name="ce4">
            <text:p>25-jun-20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09980" table:style-name="ce11">
            <text:p><text:s/>€ 109.980,00<text:s/></text:p>
          </table:table-cell>
          <table:table-cell office:value-type="currency" office:value="109980" table:style-name="ce11">
            <text:p><text:s/>€ 109.98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5T00:00:00" table:style-name="ce4">
            <text:p>25-jun-20</text:p>
          </table:table-cell>
          <table:table-cell office:value-type="string" table:style-name="ce5">
            <text:p>Stichting Sport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Sport, bewegen en verenigingsondersteuning</text:p>
          </table:table-cell>
          <table:table-cell office:value-type="currency" office:value="101876" table:style-name="ce11">
            <text:p><text:s/>€ 101.876,00<text:s/></text:p>
          </table:table-cell>
          <table:table-cell office:value-type="currency" office:value="101876" table:style-name="ce11">
            <text:p><text:s/>€ 101.876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25T00:00:00" table:style-name="ce4">
            <text:p>25-jun-20</text:p>
          </table:table-cell>
          <table:table-cell office:value-type="string" table:style-name="ce5">
            <text:p>Vereniging van Eigenaars van het gebouw Oldambt/Fivelingo te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50" table:style-name="ce11">
            <text:p><text:s/>€ 350,00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4T00:00:00" table:style-name="ce4">
            <text:p>24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2249.39" table:style-name="ce11">
            <text:p><text:s/>€ 2.249,39<text:s/></text:p>
          </table:table-cell>
          <table:table-cell office:value-type="currency" office:value="1124.7" table:style-name="ce11">
            <text:p><text:s/>€ 1.124,7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24T00:00:00" table:style-name="ce4">
            <text:p>24-jun-20</text:p>
          </table:table-cell>
          <table:table-cell office:value-type="string" table:style-name="ce5">
            <text:p>stal arends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Duurzaamheidsbonu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4T00:00:00" table:style-name="ce4">
            <text:p>24-jun-20</text:p>
          </table:table-cell>
          <table:table-cell office:value-type="string" table:style-name="ce5">
            <text:p>Stichting Verzamelkun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3750" table:style-name="ce11">
            <text:p><text:s/>€ 3.75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24T00:00:00" table:style-name="ce4">
            <text:p>24-jun-20</text:p>
          </table:table-cell>
          <table:table-cell office:value-type="string" table:style-name="ce5">
            <text:p>Vereniging van Eigenaars van Gebouw Laurens Reaalstraat 6 en 6bis te Utrecht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1996.06" table:style-name="ce11">
            <text:p><text:s/>€ 1.996,06<text:s/></text:p>
          </table:table-cell>
          <table:table-cell office:value-type="currency" office:value="998.03" table:style-name="ce11">
            <text:p><text:s/>€ 998,03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23T00:00:00" table:style-name="ce4">
            <text:p>2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5" table:style-name="ce11">
            <text:p><text:s/>€ 15,00<text:s/></text:p>
          </table:table-cell>
          <table:table-cell office:value-type="currency" office:value="15" table:style-name="ce11">
            <text:p><text:s/>€ 1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23T00:00:00" table:style-name="ce4">
            <text:p>2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225" table:style-name="ce11">
            <text:p><text:s/>€ 2.22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23T00:00:00" table:style-name="ce4">
            <text:p>2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85.75" table:style-name="ce11">
            <text:p><text:s/>€ 785,75<text:s/></text:p>
          </table:table-cell>
          <table:table-cell office:value-type="currency" office:value="785.75" table:style-name="ce11">
            <text:p><text:s/>€ 785,75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23T00:00:00" table:style-name="ce4">
            <text:p>23-jun-20</text:p>
          </table:table-cell>
          <table:table-cell office:value-type="string" table:style-name="ce5">
            <text:p>Bureau WEll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3T00:00:00" table:style-name="ce4">
            <text:p>23-jun-20</text:p>
          </table:table-cell>
          <table:table-cell office:value-type="string" table:style-name="ce5">
            <text:p>Caribbean Service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Stimulering bedrijven in stedelijke vernieuwingsgebieden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23T00:00:00" table:style-name="ce4">
            <text:p>23-jun-20</text:p>
          </table:table-cell>
          <table:table-cell office:value-type="string" table:style-name="ce5">
            <text:p>Skonk Works B.V.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23T00:00:00" table:style-name="ce4">
            <text:p>23-jun-20</text:p>
          </table:table-cell>
          <table:table-cell office:value-type="string" table:style-name="ce5">
            <text:p>Stichting De Buurtcamping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23T00:00:00" table:style-name="ce4">
            <text:p>23-jun-20</text:p>
          </table:table-cell>
          <table:table-cell office:value-type="string" table:style-name="ce5">
            <text:p>Stichting Frisse Or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4">
            <text:p>22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19T00:00:00" table:style-name="ce4">
            <text:p>19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19T00:00:00" table:style-name="ce4">
            <text:p>19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6-19T00:00:00" table:style-name="ce4">
            <text:p>19-jun-20</text:p>
          </table:table-cell>
          <table:table-cell office:value-type="string" table:style-name="ce5">
            <text:p>De Gestampte Meisj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9T00:00:00" table:style-name="ce4">
            <text:p>19-jun-20</text:p>
          </table:table-cell>
          <table:table-cell office:value-type="string" table:style-name="ce5">
            <text:p>Stichting Afro Vib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75" table:style-name="ce11">
            <text:p><text:s/>€ 275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85" table:style-name="ce11">
            <text:p><text:s/>€ 285,00<text:s/></text:p>
          </table:table-cell>
          <table:table-cell office:value-type="currency" office:value="285" table:style-name="ce11">
            <text:p><text:s/>€ 28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73" table:style-name="ce11">
            <text:p><text:s/>€ 473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08" table:style-name="ce11">
            <text:p><text:s/>€ 508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689.5" table:style-name="ce11">
            <text:p><text:s/>€ 689,50<text:s/></text:p>
          </table:table-cell>
          <table:table-cell office:value-type="currency" office:value="689.5" table:style-name="ce11">
            <text:p><text:s/>€ 689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De Makers van Loep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937.5" table:style-name="ce11">
            <text:p><text:s/>€ 937,50<text:s/></text:p>
          </table:table-cell>
          <table:table-cell office:value-type="currency" office:value="937.5" table:style-name="ce11">
            <text:p><text:s/>€ 937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SOIA B.V.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3570" table:style-name="ce11">
            <text:p><text:s/>€ 13.570,00<text:s/></text:p>
          </table:table-cell>
          <table:table-cell office:value-type="currency" office:value="6785" table:style-name="ce11">
            <text:p><text:s/>€ 6.78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Stichting Beheer Molenpark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6100" table:style-name="ce11">
            <text:p><text:s/>€ 6.100,00<text:s/></text:p>
          </table:table-cell>
          <table:table-cell office:value-type="currency" office:value="6100" table:style-name="ce11">
            <text:p><text:s/>€ 6.1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Stichting Buurtblink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150" table:style-name="ce11">
            <text:p><text:s/>€ 1.150,00<text:s/></text:p>
          </table:table-cell>
          <table:table-cell office:value-type="currency" office:value="1150" table:style-name="ce11">
            <text:p><text:s/>€ 1.1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Stichting Deplaatsmak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8T00:00:00" table:style-name="ce4">
            <text:p>18-jun-20</text:p>
          </table:table-cell>
          <table:table-cell office:value-type="string" table:style-name="ce5">
            <text:p>Stichting NU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2500" table:style-name="ce11">
            <text:p><text:s/>€ 42.500,00<text:s/></text:p>
          </table:table-cell>
          <table:table-cell office:value-type="currency" office:value="42500" table:style-name="ce11">
            <text:p><text:s/>€ 42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16T00:00:00" table:style-name="ce4">
            <text:p>16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6800" table:style-name="ce11">
            <text:p><text:s/>€ 6.800,00<text:s/>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16T00:00:00" table:style-name="ce4">
            <text:p>16-jun-20</text:p>
          </table:table-cell>
          <table:table-cell office:value-type="string" table:style-name="ce5">
            <text:p>Rosa Sofia Vastgoed C.V.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rojecten toevoegen woonruimte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60" table:style-name="ce11">
            <text:p><text:s/>€ 560,00<text:s/></text:p>
          </table:table-cell>
          <table:table-cell office:value-type="currency" office:value="517.5" table:style-name="ce11">
            <text:p><text:s/>€ 517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75" table:style-name="ce11">
            <text:p><text:s/>€ 675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16" table:style-name="ce11">
            <text:p><text:s/>€ 716,00<text:s/></text:p>
          </table:table-cell>
          <table:table-cell office:value-type="currency" office:value="358" table:style-name="ce11">
            <text:p><text:s/>€ 358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75" table:style-name="ce11">
            <text:p><text:s/>€ 875,00<text:s/></text:p>
          </table:table-cell>
          <table:table-cell office:value-type="currency" office:value="865" table:style-name="ce11">
            <text:p><text:s/>€ 86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80" table:style-name="ce11">
            <text:p><text:s/>€ 980,00<text:s/></text:p>
          </table:table-cell>
          <table:table-cell office:value-type="currency" office:value="980" table:style-name="ce11">
            <text:p><text:s/>€ 98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47.5" table:style-name="ce11">
            <text:p><text:s/>€ 1.047,50<text:s/></text:p>
          </table:table-cell>
          <table:table-cell office:value-type="currency" office:value="1047.5" table:style-name="ce11">
            <text:p><text:s/>€ 1.047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05" table:style-name="ce11">
            <text:p><text:s/>€ 1.505,00<text:s/></text:p>
          </table:table-cell>
          <table:table-cell office:value-type="currency" office:value="720" table:style-name="ce11">
            <text:p><text:s/>€ 72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18" table:style-name="ce11">
            <text:p><text:s/>€ 1.518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938" table:style-name="ce11">
            <text:p><text:s/>€ 1.938,00<text:s/></text:p>
          </table:table-cell>
          <table:table-cell office:value-type="currency" office:value="475" table:style-name="ce11">
            <text:p><text:s/>€ 47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954.97" table:style-name="ce11">
            <text:p><text:s/>€ 3.954,97<text:s/></text:p>
          </table:table-cell>
          <table:table-cell office:value-type="currency" office:value="987.5" table:style-name="ce11">
            <text:p><text:s/>€ 987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i-did Utrecht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i-did Utrecht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Marcelliens Good Company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0400" table:style-name="ce11">
            <text:p><text:s/>€ 10.400,00<text:s/></text:p>
          </table:table-cell>
          <table:table-cell office:value-type="currency" office:value="10400" table:style-name="ce11">
            <text:p><text:s/>€ 10.4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Stichting Bevordering Maatschappelijke Participati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69900" table:style-name="ce11">
            <text:p><text:s/>€ 69.900,00<text:s/></text:p>
          </table:table-cell>
          <table:table-cell office:value-type="currency" office:value="69900" table:style-name="ce11">
            <text:p><text:s/>€ 69.9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Stichting Cugnon Projec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Stichting STI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7265" table:style-name="ce11">
            <text:p><text:s/>€ 17.265,00<text:s/></text:p>
          </table:table-cell>
          <table:table-cell office:value-type="currency" office:value="3630" table:style-name="ce11">
            <text:p><text:s/>€ 3.63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Stichting STI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4">
            <text:p>15-jun-20</text:p>
          </table:table-cell>
          <table:table-cell office:value-type="string" table:style-name="ce5">
            <text:p>VluchtelingenWerk West en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800" table:style-name="ce11">
            <text:p><text:s/>€ 1.800,00<text:s/></text:p>
          </table:table-cell>
          <table:table-cell office:value-type="currency" office:value="1800" table:style-name="ce11">
            <text:p><text:s/>€ 1.8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13T00:00:00" table:style-name="ce4">
            <text:p>1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90" table:style-name="ce11">
            <text:p><text:s/>€ 19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12T00:00:00" table:style-name="ce4">
            <text:p>12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050" table:style-name="ce11">
            <text:p><text:s/>€ 1.050,00<text:s/></text:p>
          </table:table-cell>
          <table:table-cell office:value-type="currency" office:value="475" table:style-name="ce11">
            <text:p><text:s/>€ 47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12T00:00:00" table:style-name="ce4">
            <text:p>12-jun-20</text:p>
          </table:table-cell>
          <table:table-cell office:value-type="string" table:style-name="ce5">
            <text:p>Humanita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15400" table:style-name="ce11">
            <text:p><text:s/>€ 15.4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2T00:00:00" table:style-name="ce4">
            <text:p>12-jun-20</text:p>
          </table:table-cell>
          <table:table-cell office:value-type="string" table:style-name="ce5">
            <text:p>Nederlandse Vereniging voor Autisme (NVA)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7450" table:style-name="ce11">
            <text:p><text:s/>€ 7.45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12T00:00:00" table:style-name="ce4">
            <text:p>12-jun-20</text:p>
          </table:table-cell>
          <table:table-cell office:value-type="string" table:style-name="ce5">
            <text:p>Stichting Podium Oo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4720" table:style-name="ce11">
            <text:p><text:s/>€ 14.720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12T00:00:00" table:style-name="ce4">
            <text:p>12-jun-20</text:p>
          </table:table-cell>
          <table:table-cell office:value-type="string" table:style-name="ce5">
            <text:p>Stichting Stadsdeel Leidsche Rijn Market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12T00:00:00" table:style-name="ce4">
            <text:p>12-jun-20</text:p>
          </table:table-cell>
          <table:table-cell office:value-type="string" table:style-name="ce5">
            <text:p>Stichting Steig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200" table:style-name="ce11">
            <text:p><text:s/>€ 1.200,00<text:s/></text:p>
          </table:table-cell>
          <table:table-cell office:value-type="currency" office:value="1200" table:style-name="ce11">
            <text:p><text:s/>€ 1.2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12T00:00:00" table:style-name="ce4">
            <text:p>12-jun-20</text:p>
          </table:table-cell>
          <table:table-cell office:value-type="string" table:style-name="ce5">
            <text:p>Studenten Basketball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80" table:style-name="ce11">
            <text:p><text:s/>€ 480,00<text:s/></text:p>
          </table:table-cell>
          <table:table-cell office:value-type="currency" office:value="480" table:style-name="ce11">
            <text:p><text:s/>€ 48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18.77" table:style-name="ce11">
            <text:p><text:s/>€ 618,77<text:s/></text:p>
          </table:table-cell>
          <table:table-cell office:value-type="currency" office:value="617.5" table:style-name="ce11">
            <text:p><text:s/>€ 617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25" table:style-name="ce11">
            <text:p><text:s/>€ 625,00<text:s/></text:p>
          </table:table-cell>
          <table:table-cell office:value-type="currency" office:value="625" table:style-name="ce11">
            <text:p><text:s/>€ 62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50" table:style-name="ce11">
            <text:p><text:s/>€ 850,00<text:s/></text:p>
          </table:table-cell>
          <table:table-cell office:value-type="currency" office:value="850" table:style-name="ce11">
            <text:p><text:s/>€ 8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58.32" table:style-name="ce11">
            <text:p><text:s/>€ 958,32<text:s/></text:p>
          </table:table-cell>
          <table:table-cell office:value-type="currency" office:value="595" table:style-name="ce11">
            <text:p><text:s/>€ 59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465" table:style-name="ce11">
            <text:p><text:s/>€ 1.465,00<text:s/></text:p>
          </table:table-cell>
          <table:table-cell office:value-type="currency" office:value="1461.22" table:style-name="ce11">
            <text:p><text:s/>€ 1.461,22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257.5" table:style-name="ce11">
            <text:p><text:s/>€ 1.257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City Hub Utrecht bv.</text:p>
          </table:table-cell>
          <table:table-cell office:value-type="string" table:style-name="ce5">
            <text:p>Bereikbaarheid</text:p>
          </table:table-cell>
          <table:table-cell office:value-type="string" table:style-name="ce5">
            <text:p>Haalbaarheidsonderzoek duurzaam goederenvervoe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City Hub Utrecht bv.</text:p>
          </table:table-cell>
          <table:table-cell office:value-type="string" table:style-name="ce5">
            <text:p>Bereikbaarheid</text:p>
          </table:table-cell>
          <table:table-cell office:value-type="string" table:style-name="ce5">
            <text:p>Procesinnovatie duurzaam goederenvervoer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Stichting Oostkran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11T00:00:00" table:style-name="ce4">
            <text:p>11-jun-20</text:p>
          </table:table-cell>
          <table:table-cell office:value-type="string" table:style-name="ce5">
            <text:p>TOPGROEN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3.29" table:style-name="ce11">
            <text:p><text:s/>€ 453,29<text:s/></text:p>
          </table:table-cell>
          <table:table-cell office:value-type="currency" office:value="390" table:style-name="ce11">
            <text:p><text:s/>€ 39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91.29999999999995" table:style-name="ce11">
            <text:p><text:s/>€ 591,3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140" table:style-name="ce11">
            <text:p><text:s/>€ 1.140,00<text:s/></text:p>
          </table:table-cell>
          <table:table-cell office:value-type="currency" office:value="1140" table:style-name="ce11">
            <text:p><text:s/>€ 1.14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550" table:style-name="ce11">
            <text:p><text:s/>€ 550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345" table:style-name="ce11">
            <text:p><text:s/>€ 345,00<text:s/></text:p>
          </table:table-cell>
          <table:table-cell office:value-type="currency" office:value="345" table:style-name="ce11">
            <text:p><text:s/>€ 34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320.3" table:style-name="ce11">
            <text:p><text:s/>€ 1.320,30<text:s/></text:p>
          </table:table-cell>
          <table:table-cell office:value-type="currency" office:value="1320.3" table:style-name="ce11">
            <text:p><text:s/>€ 1.320,3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32.05000000000001" table:style-name="ce11">
            <text:p><text:s/>€ 132,05<text:s/></text:p>
          </table:table-cell>
          <table:table-cell office:value-type="currency" office:value="132.05000000000001" table:style-name="ce11">
            <text:p><text:s/>€ 132,05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94.73" table:style-name="ce11">
            <text:p><text:s/>€ 194,73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43.6" table:style-name="ce11">
            <text:p><text:s/>€ 443,60<text:s/></text:p>
          </table:table-cell>
          <table:table-cell office:value-type="currency" office:value="443.6" table:style-name="ce11">
            <text:p><text:s/>€ 443,6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85.75" table:style-name="ce11">
            <text:p><text:s/>€ 785,75<text:s/></text:p>
          </table:table-cell>
          <table:table-cell office:value-type="currency" office:value="785.75" table:style-name="ce11">
            <text:p><text:s/>€ 785,7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10T00:00:00" table:style-name="ce4">
            <text:p>10-jun-20</text:p>
          </table:table-cell>
          <table:table-cell office:value-type="string" table:style-name="ce5">
            <text:p>Villa Jongeriu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9T00:00:00" table:style-name="ce4">
            <text:p>09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949.27" table:style-name="ce11">
            <text:p><text:s/>€ 949,27<text:s/></text:p>
          </table:table-cell>
          <table:table-cell office:value-type="currency" office:value="949.27" table:style-name="ce11">
            <text:p><text:s/>€ 949,27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09T00:00:00" table:style-name="ce4">
            <text:p>09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09T00:00:00" table:style-name="ce4">
            <text:p>09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805.5" table:style-name="ce11">
            <text:p><text:s/>€ 805,5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925" table:style-name="ce11">
            <text:p><text:s/>€ 925,00<text:s/></text:p>
          </table:table-cell>
          <table:table-cell office:value-type="currency" office:value="925" table:style-name="ce11">
            <text:p><text:s/>€ 92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200" table:style-name="ce11">
            <text:p><text:s/>€ 1.200,00<text:s/></text:p>
          </table:table-cell>
          <table:table-cell office:value-type="currency" office:value="1200" table:style-name="ce11">
            <text:p><text:s/>€ 1.2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618.44" table:style-name="ce11">
            <text:p><text:s/>€ 2.618,44<text:s/></text:p>
          </table:table-cell>
          <table:table-cell office:value-type="currency" office:value="677.5" table:style-name="ce11">
            <text:p><text:s/>€ 677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890.27" table:style-name="ce11">
            <text:p><text:s/>€ 2.890,27<text:s/></text:p>
          </table:table-cell>
          <table:table-cell office:value-type="currency" office:value="1445.14" table:style-name="ce11">
            <text:p><text:s/>€ 1.445,14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Stichting Buurt Mobie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265833" table:style-name="ce11">
            <text:p><text:s/>€ 265.833,00<text:s/></text:p>
          </table:table-cell>
          <table:table-cell office:value-type="currency" office:value="168000" table:style-name="ce11">
            <text:p><text:s/>€ 168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4">
            <text:p>08-jun-20</text:p>
          </table:table-cell>
          <table:table-cell office:value-type="string" table:style-name="ce5">
            <text:p>Stichting Stadsklooster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9200" table:style-name="ce11">
            <text:p><text:s/>€ 19.200,00<text:s/></text:p>
          </table:table-cell>
          <table:table-cell office:value-type="currency" office:value="19200" table:style-name="ce11">
            <text:p><text:s/>€ 19.2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6T00:00:00" table:style-name="ce4">
            <text:p>06-jun-20</text:p>
          </table:table-cell>
          <table:table-cell office:value-type="string" table:style-name="ce5">
            <text:p>Stichting WIJ 3.0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28822" table:style-name="ce11">
            <text:p><text:s/>€ 28.822,00<text:s/></text:p>
          </table:table-cell>
          <table:table-cell office:value-type="currency" office:value="28822" table:style-name="ce11">
            <text:p><text:s/>€ 28.822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2.5" table:style-name="ce11">
            <text:p><text:s/>€ 452,50<text:s/></text:p>
          </table:table-cell>
          <table:table-cell office:value-type="currency" office:value="452.5" table:style-name="ce11">
            <text:p><text:s/>€ 452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GGD regio Utrecht</text:p>
          </table:table-cell>
          <table:table-cell office:value-type="string" table:style-name="ce5">
            <text:p>Volksgezondheid</text:p>
          </table:table-cell>
          <table:table-cell office:value-type="string" table:style-name="ce5">
            <text:p>Opsporing en vroegsignalering</text:p>
          </table:table-cell>
          <table:table-cell office:value-type="currency" office:value="303906" table:style-name="ce11">
            <text:p><text:s/>€ 303.906,00<text:s/></text:p>
          </table:table-cell>
          <table:table-cell office:value-type="currency" office:value="303906" table:style-name="ce11">
            <text:p><text:s/>€ 303.90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Het Geuzenkwarti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Stichting Economic Board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Landen van herkomst</text:p>
          </table:table-cell>
          <table:table-cell office:value-type="currency" office:value="334139" table:style-name="ce11">
            <text:p><text:s/>€ 334.139,00<text:s/></text:p>
          </table:table-cell>
          <table:table-cell office:value-type="currency" office:value="334139" table:style-name="ce11">
            <text:p><text:s/>€ 334.139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Stichting Economic Board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Landen van herkomst</text:p>
          </table:table-cell>
          <table:table-cell office:value-type="currency" office:value="396730" table:style-name="ce11">
            <text:p><text:s/>€ 396.730,00<text:s/></text:p>
          </table:table-cell>
          <table:table-cell office:value-type="currency" office:value="396730" table:style-name="ce11">
            <text:p><text:s/>€ 396.73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05T00:00:00" table:style-name="ce4">
            <text:p>05-jun-20</text:p>
          </table:table-cell>
          <table:table-cell office:value-type="string" table:style-name="ce5">
            <text:p>Vereniging Het Groene Dak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Versnelling collectieve zonne-energieprojecten</text:p>
          </table:table-cell>
          <table:table-cell office:value-type="currency" office:value="4800" table:style-name="ce11">
            <text:p><text:s/>€ 4.800,00<text:s/></text:p>
          </table:table-cell>
          <table:table-cell office:value-type="currency" office:value="4800" table:style-name="ce11">
            <text:p><text:s/>€ 4.8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04T00:00:00" table:style-name="ce4">
            <text:p>04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4T00:00:00" table:style-name="ce4">
            <text:p>04-jun-20</text:p>
          </table:table-cell>
          <table:table-cell office:value-type="string" table:style-name="ce5">
            <text:p>SAMEN Kinderopvang<text:s/>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Begeleiding zorgpeuter/kleuter</text:p>
          </table:table-cell>
          <table:table-cell office:value-type="currency" office:value="97883" table:style-name="ce11">
            <text:p><text:s/>€ 97.883,00<text:s/></text:p>
          </table:table-cell>
          <table:table-cell office:value-type="currency" office:value="97883" table:style-name="ce11">
            <text:p><text:s/>€ 97.88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4T00:00:00" table:style-name="ce4">
            <text:p>04-jun-20</text:p>
          </table:table-cell>
          <table:table-cell office:value-type="string" table:style-name="ce5">
            <text:p>Stichting Bevrijdingsfestival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04T00:00:00" table:style-name="ce4">
            <text:p>04-jun-20</text:p>
          </table:table-cell>
          <table:table-cell office:value-type="string" table:style-name="ce5">
            <text:p>Stichting Cross Your Border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4T00:00:00" table:style-name="ce4">
            <text:p>04-jun-20</text:p>
          </table:table-cell>
          <table:table-cell office:value-type="string" table:style-name="ce5">
            <text:p>Stichting Utrecht Market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6-04T00:00:00" table:style-name="ce4">
            <text:p>04-jun-20</text:p>
          </table:table-cell>
          <table:table-cell office:value-type="string" table:style-name="ce5">
            <text:p>Stichting Zimihc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9000" table:style-name="ce11">
            <text:p><text:s/>€ 9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10" table:style-name="ce11">
            <text:p><text:s/>€ 210,00<text:s/></text:p>
          </table:table-cell>
          <table:table-cell office:value-type="currency" office:value="210" table:style-name="ce11">
            <text:p><text:s/>€ 21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63.18" table:style-name="ce11">
            <text:p><text:s/>€ 263,18<text:s/></text:p>
          </table:table-cell>
          <table:table-cell office:value-type="currency" office:value="263.18" table:style-name="ce11">
            <text:p><text:s/>€ 263,18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75" table:style-name="ce11">
            <text:p><text:s/>€ 375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97.5" table:style-name="ce11">
            <text:p><text:s/>€ 597,50<text:s/></text:p>
          </table:table-cell>
          <table:table-cell office:value-type="currency" office:value="597.5" table:style-name="ce11">
            <text:p><text:s/>€ 597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25" table:style-name="ce11">
            <text:p><text:s/>€ 625,00<text:s/></text:p>
          </table:table-cell>
          <table:table-cell office:value-type="currency" office:value="604.97" table:style-name="ce11">
            <text:p><text:s/>€ 604,97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29" table:style-name="ce11">
            <text:p><text:s/>€ 629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40" table:style-name="ce11">
            <text:p><text:s/>€ 740,00<text:s/></text:p>
          </table:table-cell>
          <table:table-cell office:value-type="currency" office:value="370" table:style-name="ce11">
            <text:p><text:s/>€ 37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20" table:style-name="ce11">
            <text:p><text:s/>€ 920,00<text:s/></text:p>
          </table:table-cell>
          <table:table-cell office:value-type="currency" office:value="305" table:style-name="ce11">
            <text:p><text:s/>€ 30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71.46" table:style-name="ce11">
            <text:p><text:s/>€ 1.171,46<text:s/></text:p>
          </table:table-cell>
          <table:table-cell office:value-type="currency" office:value="287.5" table:style-name="ce11">
            <text:p><text:s/>€ 287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79" table:style-name="ce11">
            <text:p><text:s/>€ 1.179,00<text:s/></text:p>
          </table:table-cell>
          <table:table-cell office:value-type="currency" office:value="550" table:style-name="ce11">
            <text:p><text:s/>€ 5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80" table:style-name="ce11">
            <text:p><text:s/>€ 1.280,00<text:s/></text:p>
          </table:table-cell>
          <table:table-cell office:value-type="currency" office:value="640" table:style-name="ce11">
            <text:p><text:s/>€ 64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50" table:style-name="ce11">
            <text:p><text:s/>€ 1.350,00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832.49" table:style-name="ce11">
            <text:p><text:s/>€ 1.832,49<text:s/></text:p>
          </table:table-cell>
          <table:table-cell office:value-type="currency" office:value="862.5" table:style-name="ce11">
            <text:p><text:s/>€ 862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271.3000000000002" table:style-name="ce11">
            <text:p><text:s/>€ 2.271,3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1250" table:style-name="ce11">
            <text:p><text:s/>€ 1.2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6-03T00:00:00" table:style-name="ce4">
            <text:p>03-jun-20</text:p>
          </table:table-cell>
          <table:table-cell office:value-type="string" table:style-name="ce5">
            <text:p>Stichting Vrienden van het Maxim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460.7" table:style-name="ce11">
            <text:p><text:s/>€ 460,70<text:s/></text:p>
          </table:table-cell>
          <table:table-cell office:value-type="currency" office:value="460.7" table:style-name="ce11">
            <text:p><text:s/>€ 460,7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6-02T00:00:00" table:style-name="ce4">
            <text:p>02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1205" table:style-name="ce11">
            <text:p><text:s/>€ 1.20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6-02T00:00:00" table:style-name="ce4">
            <text:p>02-ju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076" table:style-name="ce11">
            <text:p><text:s/>€ 2.076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6-02T00:00:00" table:style-name="ce4">
            <text:p>02-jun-20</text:p>
          </table:table-cell>
          <table:table-cell office:value-type="string" table:style-name="ce5">
            <text:p>I-did slow fashion B.V.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Stimulering bedrijven in stedelijke vernieuwingsgebieden</text:p>
          </table:table-cell>
          <table:table-cell office:value-type="currency" office:value="29626" table:style-name="ce11">
            <text:p><text:s/>€ 29.626,00<text:s/></text:p>
          </table:table-cell>
          <table:table-cell office:value-type="currency" office:value="13565" table:style-name="ce11">
            <text:p><text:s/>€ 13.56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6-02T00:00:00" table:style-name="ce4">
            <text:p>02-jun-20</text:p>
          </table:table-cell>
          <table:table-cell office:value-type="string" table:style-name="ce5">
            <text:p>Stichting Lotz Of Music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31T00:00:00" table:style-name="ce4">
            <text:p>3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3000" table:style-name="ce11">
            <text:p><text:s/>€ 13.000,00<text:s/></text:p>
          </table:table-cell>
          <table:table-cell office:value-type="currency" office:value="13000" table:style-name="ce11">
            <text:p><text:s/>€ 13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31T00:00:00" table:style-name="ce4">
            <text:p>31-mei-20</text:p>
          </table:table-cell>
          <table:table-cell office:value-type="string" table:style-name="ce5">
            <text:p>Culturele Sportstichting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31T00:00:00" table:style-name="ce4">
            <text:p>31-mei-20</text:p>
          </table:table-cell>
          <table:table-cell office:value-type="string" table:style-name="ce5">
            <text:p>Utrechtse Studenten Volleybalvereniging Proto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29T00:00:00" table:style-name="ce4">
            <text:p>2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29T00:00:00" table:style-name="ce4">
            <text:p>2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684" table:style-name="ce11">
            <text:p><text:s/>€ 684,00<text:s/></text:p>
          </table:table-cell>
          <table:table-cell office:value-type="currency" office:value="684" table:style-name="ce11">
            <text:p><text:s/>€ 684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29T00:00:00" table:style-name="ce4">
            <text:p>2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29T00:00:00" table:style-name="ce4">
            <text:p>2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92.46" table:style-name="ce11">
            <text:p><text:s/>€ 192,46<text:s/></text:p>
          </table:table-cell>
          <table:table-cell office:value-type="currency" office:value="192.46" table:style-name="ce11">
            <text:p><text:s/>€ 192,46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29T00:00:00" table:style-name="ce4">
            <text:p>2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28T00:00:00" table:style-name="ce4">
            <text:p>28-mei-20</text:p>
          </table:table-cell>
          <table:table-cell office:value-type="string" table:style-name="ce5">
            <text:p>Balan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28T00:00:00" table:style-name="ce4">
            <text:p>2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28T00:00:00" table:style-name="ce4">
            <text:p>2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75" table:style-name="ce11">
            <text:p><text:s/>€ 375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28T00:00:00" table:style-name="ce4">
            <text:p>2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70" table:style-name="ce11">
            <text:p><text:s/>€ 670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28T00:00:00" table:style-name="ce4">
            <text:p>2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23.25" table:style-name="ce11">
            <text:p><text:s/>€ 823,25<text:s/></text:p>
          </table:table-cell>
          <table:table-cell office:value-type="currency" office:value="411.63" table:style-name="ce11">
            <text:p><text:s/>€ 411,63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28T00:00:00" table:style-name="ce4">
            <text:p>2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902" table:style-name="ce11">
            <text:p><text:s/>€ 3.902,00<text:s/></text:p>
          </table:table-cell>
          <table:table-cell office:value-type="currency" office:value="1375" table:style-name="ce11">
            <text:p><text:s/>€ 1.37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28T00:00:00" table:style-name="ce4">
            <text:p>28-mei-20</text:p>
          </table:table-cell>
          <table:table-cell office:value-type="string" table:style-name="ce5">
            <text:p>Dura Design B.V.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28T00:00:00" table:style-name="ce4">
            <text:p>28-mei-20</text:p>
          </table:table-cell>
          <table:table-cell office:value-type="string" table:style-name="ce5">
            <text:p>The Colosseum Gym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0" table:style-name="ce11">
            <text:p><text:s/>€ 50,0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7" table:style-name="ce11">
            <text:p><text:s/>€ 357,00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38" table:style-name="ce11">
            <text:p><text:s/>€ 738,00<text:s/></text:p>
          </table:table-cell>
          <table:table-cell office:value-type="currency" office:value="738" table:style-name="ce11">
            <text:p><text:s/>€ 73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216.75" table:style-name="ce11">
            <text:p><text:s/>€ 7.216,75<text:s/></text:p>
          </table:table-cell>
          <table:table-cell office:value-type="currency" office:value="3916.75" table:style-name="ce11">
            <text:p><text:s/>€ 3.916,75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552.5" table:style-name="ce11">
            <text:p><text:s/>€ 8.552,50<text:s/></text:p>
          </table:table-cell>
          <table:table-cell office:value-type="currency" office:value="8552.5" table:style-name="ce11">
            <text:p><text:s/>€ 8.552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365" table:style-name="ce11">
            <text:p><text:s/>€ 9.365,00<text:s/></text:p>
          </table:table-cell>
          <table:table-cell office:value-type="currency" office:value="4892.5" table:style-name="ce11">
            <text:p><text:s/>€ 4.892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27T00:00:00" table:style-name="ce4">
            <text:p>2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791.5" table:style-name="ce11">
            <text:p><text:s/>€ 13.791,50<text:s/></text:p>
          </table:table-cell>
          <table:table-cell office:value-type="currency" office:value="13791.5" table:style-name="ce11">
            <text:p><text:s/>€ 13.791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9100" table:style-name="ce11">
            <text:p><text:s/>€ 9.100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36.67999999999995" table:style-name="ce11">
            <text:p><text:s/>€ 536,68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57" table:style-name="ce11">
            <text:p><text:s/>€ 1.657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Donadoni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1362.16" table:style-name="ce11">
            <text:p><text:s/>€ 1.362,16<text:s/></text:p>
          </table:table-cell>
          <table:table-cell office:value-type="currency" office:value="1362.16" table:style-name="ce11">
            <text:p><text:s/>€ 1.362,16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Het Danspalei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6300" table:style-name="ce11">
            <text:p><text:s/>€ 6.300,00<text:s/></text:p>
          </table:table-cell>
          <table:table-cell office:value-type="currency" office:value="6300" table:style-name="ce11">
            <text:p><text:s/>€ 6.3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Inviplay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9320" table:style-name="ce11">
            <text:p><text:s/>€ 9.32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Ondernemersvereniging Biltstraa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762" table:style-name="ce11">
            <text:p><text:s/>€ 5.762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Bevrijdingsfestival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Comíté 30 juni/1 juli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783.5" table:style-name="ce11">
            <text:p><text:s/>€ 1.783,50<text:s/></text:p>
          </table:table-cell>
          <table:table-cell office:value-type="currency" office:value="1783.5" table:style-name="ce11">
            <text:p><text:s/>€ 1.783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Dierenvoedselbank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Dreamcatchers Nederlan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Sint Maarten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105000" table:style-name="ce11">
            <text:p><text:s/>€ 105.000,00<text:s/></text:p>
          </table:table-cell>
          <table:table-cell office:value-type="currency" office:value="76500" table:style-name="ce11">
            <text:p><text:s/>€ 76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Stadswijngaard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8770" table:style-name="ce11">
            <text:p><text:s/>€ 8.77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UPL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voedselsurplu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802.5" table:style-name="ce11">
            <text:p><text:s/>€ 15.802,50<text:s/></text:p>
          </table:table-cell>
          <table:table-cell office:value-type="currency" office:value="9000" table:style-name="ce11">
            <text:p><text:s/>€ 9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Stichting Volksuniversiteit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Laaggeletterdheid</text:p>
          </table:table-cell>
          <table:table-cell office:value-type="currency" office:value="16000" table:style-name="ce11">
            <text:p><text:s/>€ 16.000,00<text:s/></text:p>
          </table:table-cell>
          <table:table-cell office:value-type="currency" office:value="16000" table:style-name="ce11">
            <text:p><text:s/>€ 16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Turks Ondernemers Vereniging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4">
            <text:p>25-mei-20</text:p>
          </table:table-cell>
          <table:table-cell office:value-type="string" table:style-name="ce5">
            <text:p>Utrechtse Vrijwillige Brigade Tot het Redden van Drenkeling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22T00:00:00" table:style-name="ce4">
            <text:p>2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22T00:00:00" table:style-name="ce4">
            <text:p>2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22T00:00:00" table:style-name="ce4">
            <text:p>2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22T00:00:00" table:style-name="ce4">
            <text:p>2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20T00:00:00" table:style-name="ce4">
            <text:p>2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65" table:style-name="ce11">
            <text:p><text:s/>€ 65,00<text:s/></text:p>
          </table:table-cell>
          <table:table-cell office:value-type="currency" office:value="65" table:style-name="ce11">
            <text:p><text:s/>€ 6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20T00:00:00" table:style-name="ce4">
            <text:p>2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0" table:style-name="ce11">
            <text:p><text:s/>€ 50,00<text:s/></text:p>
          </table:table-cell>
          <table:table-cell office:value-type="currency" office:value="50" table:style-name="ce11">
            <text:p><text:s/>€ 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75" table:style-name="ce11">
            <text:p><text:s/>€ 175,00<text:s/></text:p>
          </table:table-cell>
          <table:table-cell office:value-type="currency" office:value="130" table:style-name="ce11">
            <text:p><text:s/>€ 13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71.5" table:style-name="ce11">
            <text:p><text:s/>€ 371,50<text:s/></text:p>
          </table:table-cell>
          <table:table-cell office:value-type="currency" office:value="371.5" table:style-name="ce11">
            <text:p><text:s/>€ 371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11" table:style-name="ce11">
            <text:p><text:s/>€ 411,0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12.5" table:style-name="ce11">
            <text:p><text:s/>€ 412,50<text:s/></text:p>
          </table:table-cell>
          <table:table-cell office:value-type="currency" office:value="412.5" table:style-name="ce11">
            <text:p><text:s/>€ 41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8.75" table:style-name="ce11">
            <text:p><text:s/>€ 458,75<text:s/></text:p>
          </table:table-cell>
          <table:table-cell office:value-type="currency" office:value="405" table:style-name="ce11">
            <text:p><text:s/>€ 40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87.5" table:style-name="ce11">
            <text:p><text:s/>€ 487,50<text:s/></text:p>
          </table:table-cell>
          <table:table-cell office:value-type="currency" office:value="482.5" table:style-name="ce11">
            <text:p><text:s/>€ 48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52" table:style-name="ce11">
            <text:p><text:s/>€ 652,00<text:s/></text:p>
          </table:table-cell>
          <table:table-cell office:value-type="currency" office:value="325.88" table:style-name="ce11">
            <text:p><text:s/>€ 325,88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37.12" table:style-name="ce11">
            <text:p><text:s/>€ 837,12<text:s/></text:p>
          </table:table-cell>
          <table:table-cell office:value-type="currency" office:value="782.5" table:style-name="ce11">
            <text:p><text:s/>€ 78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497" table:style-name="ce11">
            <text:p><text:s/>€ 1.497,00<text:s/></text:p>
          </table:table-cell>
          <table:table-cell office:value-type="currency" office:value="570" table:style-name="ce11">
            <text:p><text:s/>€ 57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82" table:style-name="ce11">
            <text:p><text:s/>€ 2.782,00<text:s/></text:p>
          </table:table-cell>
          <table:table-cell office:value-type="currency" office:value="1022.5" table:style-name="ce11">
            <text:p><text:s/>€ 1.022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57.3" table:style-name="ce11">
            <text:p><text:s/>€ 3.057,30<text:s/></text:p>
          </table:table-cell>
          <table:table-cell office:value-type="currency" office:value="1528.65" table:style-name="ce11">
            <text:p><text:s/>€ 1.528,65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88.86" table:style-name="ce11">
            <text:p><text:s/>€ 188,86<text:s/></text:p>
          </table:table-cell>
          <table:table-cell office:value-type="currency" office:value="188.86" table:style-name="ce11">
            <text:p><text:s/>€ 188,86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76.88" table:style-name="ce11">
            <text:p><text:s/>€ 476,88<text:s/></text:p>
          </table:table-cell>
          <table:table-cell office:value-type="currency" office:value="476.88" table:style-name="ce11">
            <text:p><text:s/>€ 476,88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880" table:style-name="ce11">
            <text:p><text:s/>€ 880,00<text:s/></text:p>
          </table:table-cell>
          <table:table-cell office:value-type="currency" office:value="880" table:style-name="ce11">
            <text:p><text:s/>€ 88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905.14" table:style-name="ce11">
            <text:p><text:s/>€ 905,14<text:s/></text:p>
          </table:table-cell>
          <table:table-cell office:value-type="currency" office:value="905.14" table:style-name="ce11">
            <text:p><text:s/>€ 905,14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906.75" table:style-name="ce11">
            <text:p><text:s/>€ 906,75<text:s/></text:p>
          </table:table-cell>
          <table:table-cell office:value-type="currency" office:value="906.75" table:style-name="ce11">
            <text:p><text:s/>€ 906,75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Bureau Protestantse Gemeent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400" table:style-name="ce11">
            <text:p><text:s/>€ 4.400,00<text:s/></text:p>
          </table:table-cell>
          <table:table-cell office:value-type="currency" office:value="4400" table:style-name="ce11">
            <text:p><text:s/>€ 4.4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19T00:00:00" table:style-name="ce4">
            <text:p>19-mei-20</text:p>
          </table:table-cell>
          <table:table-cell office:value-type="string" table:style-name="ce5">
            <text:p>Solar Sedum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25" table:style-name="ce11">
            <text:p><text:s/>€ 625,00<text:s/></text:p>
          </table:table-cell>
          <table:table-cell office:value-type="currency" office:value="620" table:style-name="ce11">
            <text:p><text:s/>€ 62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40" table:style-name="ce11">
            <text:p><text:s/>€ 240,00<text:s/></text:p>
          </table:table-cell>
          <table:table-cell office:value-type="currency" office:value="240" table:style-name="ce11">
            <text:p><text:s/>€ 24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404.32" table:style-name="ce11">
            <text:p><text:s/>€ 404,32<text:s/></text:p>
          </table:table-cell>
          <table:table-cell office:value-type="currency" office:value="404.32" table:style-name="ce11">
            <text:p><text:s/>€ 404,32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Stichting Dierenweide Julian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485" table:style-name="ce11">
            <text:p><text:s/>€ 2.485,00<text:s/></text:p>
          </table:table-cell>
          <table:table-cell office:value-type="currency" office:value="2485" table:style-name="ce11">
            <text:p><text:s/>€ 2.48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4">
            <text:p>18-mei-20</text:p>
          </table:table-cell>
          <table:table-cell office:value-type="string" table:style-name="ce5">
            <text:p>Stichting Het Utrechts Monumentenfonds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uurzame monumentenadviezen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17T00:00:00" table:style-name="ce4">
            <text:p>17-mei-20</text:p>
          </table:table-cell>
          <table:table-cell office:value-type="string" table:style-name="ce5">
            <text:p>PVCV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5T00:00:00" table:style-name="ce4">
            <text:p>15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14T00:00:00" table:style-name="ce4">
            <text:p>14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512.5" table:style-name="ce11">
            <text:p><text:s/>€ 1.512,50<text:s/></text:p>
          </table:table-cell>
          <table:table-cell office:value-type="currency" office:value="1512.5" table:style-name="ce11">
            <text:p><text:s/>€ 1.512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4T00:00:00" table:style-name="ce4">
            <text:p>14-mei-20</text:p>
          </table:table-cell>
          <table:table-cell office:value-type="string" table:style-name="ce5">
            <text:p>Stichting Vrienden van het Maxim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1500" table:style-name="ce11">
            <text:p><text:s/>€ 11.500,00<text:s/></text:p>
          </table:table-cell>
          <table:table-cell office:value-type="currency" office:value="11500" table:style-name="ce11">
            <text:p><text:s/>€ 11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5-14T00:00:00" table:style-name="ce4">
            <text:p>14-mei-20</text:p>
          </table:table-cell>
          <table:table-cell office:value-type="string" table:style-name="ce5">
            <text:p>Stichting Wereldlichtjesda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5-14T00:00:00" table:style-name="ce4">
            <text:p>14-mei-20</text:p>
          </table:table-cell>
          <table:table-cell office:value-type="string" table:style-name="ce5">
            <text:p>Vereniging PACT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3T00:00:00" table:style-name="ce4">
            <text:p>13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375" table:style-name="ce11">
            <text:p><text:s/>€ 375,00<text:s/>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85" table:style-name="ce11">
            <text:p><text:s/>€ 285,00<text:s/></text:p>
          </table:table-cell>
          <table:table-cell office:value-type="currency" office:value="285" table:style-name="ce11">
            <text:p><text:s/>€ 28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25" table:style-name="ce11">
            <text:p><text:s/>€ 625,00<text:s/></text:p>
          </table:table-cell>
          <table:table-cell office:value-type="currency" office:value="622.5" table:style-name="ce11">
            <text:p><text:s/>€ 622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57.5" table:style-name="ce11">
            <text:p><text:s/>€ 757,50<text:s/></text:p>
          </table:table-cell>
          <table:table-cell office:value-type="currency" office:value="757.5" table:style-name="ce11">
            <text:p><text:s/>€ 757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05.08" table:style-name="ce11">
            <text:p><text:s/>€ 905,08<text:s/></text:p>
          </table:table-cell>
          <table:table-cell office:value-type="currency" office:value="775" table:style-name="ce11">
            <text:p><text:s/>€ 7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487.5" table:style-name="ce11">
            <text:p><text:s/>€ 487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20" table:style-name="ce11">
            <text:p><text:s/>€ 1.020,00<text:s/></text:p>
          </table:table-cell>
          <table:table-cell office:value-type="currency" office:value="407.5" table:style-name="ce11">
            <text:p><text:s/>€ 407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00" table:style-name="ce11">
            <text:p><text:s/>€ 1.100,00<text:s/></text:p>
          </table:table-cell>
          <table:table-cell office:value-type="currency" office:value="1100" table:style-name="ce11">
            <text:p><text:s/>€ 1.1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20.49" table:style-name="ce11">
            <text:p><text:s/>€ 1.120,49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33.22" table:style-name="ce11">
            <text:p><text:s/>€ 1.333,22<text:s/></text:p>
          </table:table-cell>
          <table:table-cell office:value-type="currency" office:value="982.5" table:style-name="ce11">
            <text:p><text:s/>€ 98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50" table:style-name="ce11">
            <text:p><text:s/>€ 1.350,00<text:s/>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23.39" table:style-name="ce11">
            <text:p><text:s/>€ 1.523,39<text:s/></text:p>
          </table:table-cell>
          <table:table-cell office:value-type="currency" office:value="525" table:style-name="ce11">
            <text:p><text:s/>€ 52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3320" table:style-name="ce11">
            <text:p><text:s/>€ 3.32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367.99" table:style-name="ce11">
            <text:p><text:s/>€ 7.367,99<text:s/></text:p>
          </table:table-cell>
          <table:table-cell office:value-type="currency" office:value="3684" table:style-name="ce11">
            <text:p><text:s/>€ 3.684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Stichting Centraal Museu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40223" table:style-name="ce11">
            <text:p><text:s/>€ 240.223,00<text:s/></text:p>
          </table:table-cell>
          <table:table-cell office:value-type="currency" office:value="240223" table:style-name="ce11">
            <text:p><text:s/>€ 240.22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Stichting Creative Coding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Stichting Expertisebureau Online Kindermisbrui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Maatschappelijke opvang</text:p>
          </table:table-cell>
          <table:table-cell office:value-type="currency" office:value="16430" table:style-name="ce11">
            <text:p><text:s/>€ 16.430,00<text:s/></text:p>
          </table:table-cell>
          <table:table-cell office:value-type="currency" office:value="16430" table:style-name="ce11">
            <text:p><text:s/>€ 16.43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Stichting Kompagnie Kistemak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3711" table:style-name="ce11">
            <text:p><text:s/>€ 13.71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stichting single supermom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Stichting Tama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Stichting theatergroep Dend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8218" table:style-name="ce11">
            <text:p><text:s/>€ 18.218,00<text:s/></text:p>
          </table:table-cell>
          <table:table-cell office:value-type="currency" office:value="18218" table:style-name="ce11">
            <text:p><text:s/>€ 18.218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4">
            <text:p>12-mei-20</text:p>
          </table:table-cell>
          <table:table-cell office:value-type="string" table:style-name="ce5">
            <text:p>Stichting Utrechts Requie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3000" table:style-name="ce11">
            <text:p><text:s/>€ 13.000,00<text:s/></text:p>
          </table:table-cell>
          <table:table-cell office:value-type="currency" office:value="13000" table:style-name="ce11">
            <text:p><text:s/>€ 1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14.68" table:style-name="ce11">
            <text:p><text:s/>€ 214,68<text:s/></text:p>
          </table:table-cell>
          <table:table-cell office:value-type="currency" office:value="214.68" table:style-name="ce11">
            <text:p><text:s/>€ 214,68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881.73" table:style-name="ce11">
            <text:p><text:s/>€ 881,73<text:s/></text:p>
          </table:table-cell>
          <table:table-cell office:value-type="currency" office:value="881.73" table:style-name="ce11">
            <text:p><text:s/>€ 881,73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Culture Unlimite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Gemeente Nieuwegein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leerplicht/RMC-functie</text:p>
          </table:table-cell>
          <table:table-cell office:value-type="currency" office:value="443904.68" table:style-name="ce11">
            <text:p><text:s/>€ 443.904,68<text:s/></text:p>
          </table:table-cell>
          <table:table-cell office:value-type="currency" office:value="443904.68" table:style-name="ce11">
            <text:p><text:s/>€ 443.904,68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Gemeente Zeis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leerplicht/RMC-functie</text:p>
          </table:table-cell>
          <table:table-cell office:value-type="currency" office:value="372273.99" table:style-name="ce11">
            <text:p><text:s/>€ 372.273,99<text:s/></text:p>
          </table:table-cell>
          <table:table-cell office:value-type="currency" office:value="372273.99" table:style-name="ce11">
            <text:p><text:s/>€ 372.273,99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Animoso4kid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Buurtteamorganisatie Sociaa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teamorganisatie sociaal</text:p>
          </table:table-cell>
          <table:table-cell office:value-type="currency" office:value="183601" table:style-name="ce11">
            <text:p><text:s/>€ 183.601,00<text:s/></text:p>
          </table:table-cell>
          <table:table-cell office:value-type="currency" office:value="183601" table:style-name="ce11">
            <text:p><text:s/>€ 183.601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Das Spectru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Expertisecentrum Oefenen.n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Illusionary Rockaz Compan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Illusionary Rockaz Compan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7450" table:style-name="ce11">
            <text:p><text:s/>€ 17.4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Islamitisch Onderwijs Utrecht (SIOU)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Bestuursakkoord VVE / VL</text:p>
          </table:table-cell>
          <table:table-cell office:value-type="currency" office:value="231025" table:style-name="ce11">
            <text:p><text:s/>€ 231.025,00<text:s/></text:p>
          </table:table-cell>
          <table:table-cell office:value-type="currency" office:value="231025" table:style-name="ce11">
            <text:p><text:s/>€ 231.02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Lotz Of Music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ichting What You See Festiv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4">
            <text:p>11-mei-20</text:p>
          </table:table-cell>
          <table:table-cell office:value-type="string" table:style-name="ce5">
            <text:p>Story2tell VOF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35" table:style-name="ce11">
            <text:p><text:s/>€ 335,00<text:s/></text:p>
          </table:table-cell>
          <table:table-cell office:value-type="currency" office:value="335" table:style-name="ce11">
            <text:p><text:s/>€ 33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20" table:style-name="ce11">
            <text:p><text:s/>€ 420,00<text:s/></text:p>
          </table:table-cell>
          <table:table-cell office:value-type="currency" office:value="210" table:style-name="ce11">
            <text:p><text:s/>€ 21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5" table:style-name="ce11">
            <text:p><text:s/>€ 455,00<text:s/></text:p>
          </table:table-cell>
          <table:table-cell office:value-type="currency" office:value="455" table:style-name="ce11">
            <text:p><text:s/>€ 45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75" table:style-name="ce11">
            <text:p><text:s/>€ 575,00<text:s/></text:p>
          </table:table-cell>
          <table:table-cell office:value-type="currency" office:value="570" table:style-name="ce11">
            <text:p><text:s/>€ 57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25" table:style-name="ce11">
            <text:p><text:s/>€ 625,00<text:s/></text:p>
          </table:table-cell>
          <table:table-cell office:value-type="currency" office:value="625" table:style-name="ce11">
            <text:p><text:s/>€ 62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59.6" table:style-name="ce11">
            <text:p><text:s/>€ 659,60<text:s/></text:p>
          </table:table-cell>
          <table:table-cell office:value-type="currency" office:value="329.8" table:style-name="ce11">
            <text:p><text:s/>€ 329,8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93.99" table:style-name="ce11">
            <text:p><text:s/>€ 1.393,99<text:s/></text:p>
          </table:table-cell>
          <table:table-cell office:value-type="currency" office:value="575" table:style-name="ce11">
            <text:p><text:s/>€ 57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787.5" table:style-name="ce11">
            <text:p><text:s/>€ 1.787,50<text:s/></text:p>
          </table:table-cell>
          <table:table-cell office:value-type="currency" office:value="1787.5" table:style-name="ce11">
            <text:p><text:s/>€ 1.787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70.22" table:style-name="ce11">
            <text:p><text:s/>€ 2.770,22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10T00:00:00" table:style-name="ce4">
            <text:p>10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49.3" table:style-name="ce11">
            <text:p><text:s/>€ 249,30<text:s/></text:p>
          </table:table-cell>
          <table:table-cell office:value-type="currency" office:value="249.3" table:style-name="ce11">
            <text:p><text:s/>€ 249,3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08T00:00:00" table:style-name="ce4">
            <text:p>08-mei-20</text:p>
          </table:table-cell>
          <table:table-cell office:value-type="string" table:style-name="ce5">
            <text:p>Dekoor Close Harmon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08T00:00:00" table:style-name="ce4">
            <text:p>08-mei-20</text:p>
          </table:table-cell>
          <table:table-cell office:value-type="string" table:style-name="ce5">
            <text:p>kamerkoor Collegium Majorum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8T00:00:00" table:style-name="ce4">
            <text:p>08-mei-20</text:p>
          </table:table-cell>
          <table:table-cell office:value-type="string" table:style-name="ce5">
            <text:p>Stichting Cantiag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uurzame monumentenadviez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7.5" table:style-name="ce11">
            <text:p><text:s/>€ 47,50<text:s/></text:p>
          </table:table-cell>
          <table:table-cell office:value-type="currency" office:value="47.5" table:style-name="ce11">
            <text:p><text:s/>€ 47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10" table:style-name="ce11">
            <text:p><text:s/>€ 210,00<text:s/></text:p>
          </table:table-cell>
          <table:table-cell office:value-type="currency" office:value="210" table:style-name="ce11">
            <text:p><text:s/>€ 21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3" table:style-name="ce11">
            <text:p><text:s/>€ 273,00<text:s/></text:p>
          </table:table-cell>
          <table:table-cell office:value-type="currency" office:value="273" table:style-name="ce11">
            <text:p><text:s/>€ 273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16" table:style-name="ce11">
            <text:p><text:s/>€ 316,00<text:s/></text:p>
          </table:table-cell>
          <table:table-cell office:value-type="currency" office:value="316" table:style-name="ce11">
            <text:p><text:s/>€ 31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44.5" table:style-name="ce11">
            <text:p><text:s/>€ 444,50<text:s/></text:p>
          </table:table-cell>
          <table:table-cell office:value-type="currency" office:value="316" table:style-name="ce11">
            <text:p><text:s/>€ 31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75" table:style-name="ce11">
            <text:p><text:s/>€ 475,00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77.4" table:style-name="ce11">
            <text:p><text:s/>€ 677,40<text:s/></text:p>
          </table:table-cell>
          <table:table-cell office:value-type="currency" office:value="677.4" table:style-name="ce11">
            <text:p><text:s/>€ 677,4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98" table:style-name="ce11">
            <text:p><text:s/>€ 798,00<text:s/></text:p>
          </table:table-cell>
          <table:table-cell office:value-type="currency" office:value="399" table:style-name="ce11">
            <text:p><text:s/>€ 399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72.49" table:style-name="ce11">
            <text:p><text:s/>€ 1.272,49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777.45" table:style-name="ce11">
            <text:p><text:s/>€ 1.777,45<text:s/></text:p>
          </table:table-cell>
          <table:table-cell office:value-type="currency" office:value="888.73" table:style-name="ce11">
            <text:p><text:s/>€ 888,73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995" table:style-name="ce11">
            <text:p><text:s/>€ 1.995,00<text:s/></text:p>
          </table:table-cell>
          <table:table-cell office:value-type="currency" office:value="997.5" table:style-name="ce11">
            <text:p><text:s/>€ 997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0.26" table:style-name="ce11">
            <text:p><text:s/>€ 3.000,26<text:s/></text:p>
          </table:table-cell>
          <table:table-cell office:value-type="currency" office:value="607.5" table:style-name="ce11">
            <text:p><text:s/>€ 607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Stichting De emigratie generati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Stichting Ekk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Stichting Interactive Culture Foundatio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Utrechtse Studenten Bigban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Vereniging Dwarsverban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Volle Zaal Producti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VvE Hopakker 5 &amp; 5Bis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452.75" table:style-name="ce11">
            <text:p><text:s/>€ 2.452,75<text:s/></text:p>
          </table:table-cell>
          <table:table-cell office:value-type="currency" office:value="675" table:style-name="ce11">
            <text:p><text:s/>€ 6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07T00:00:00" table:style-name="ce4">
            <text:p>07-mei-20</text:p>
          </table:table-cell>
          <table:table-cell office:value-type="string" table:style-name="ce5">
            <text:p>Zelfgemaakte Scheurkalend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00" table:style-name="ce11">
            <text:p><text:s/>€ 100,00<text:s/></text:p>
          </table:table-cell>
          <table:table-cell office:value-type="currency" office:value="75" table:style-name="ce11">
            <text:p><text:s/>€ 7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610" table:style-name="ce11">
            <text:p><text:s/>€ 610,00<text:s/></text:p>
          </table:table-cell>
          <table:table-cell office:value-type="currency" office:value="610" table:style-name="ce11">
            <text:p><text:s/>€ 61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731" table:style-name="ce11">
            <text:p><text:s/>€ 1.731,00<text:s/></text:p>
          </table:table-cell>
          <table:table-cell office:value-type="currency" office:value="1581" table:style-name="ce11">
            <text:p><text:s/>€ 1.581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75" table:style-name="ce11">
            <text:p><text:s/>€ 1.17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BMM Facility Groep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GGD regio Utrecht</text:p>
          </table:table-cell>
          <table:table-cell office:value-type="string" table:style-name="ce5">
            <text:p>Volksgezondheid</text:p>
          </table:table-cell>
          <table:table-cell office:value-type="string" table:style-name="ce5">
            <text:p>Opsporing en vroegsignalering</text:p>
          </table:table-cell>
          <table:table-cell office:value-type="currency" office:value="83923.15" table:style-name="ce11">
            <text:p><text:s/>€ 83.923,15<text:s/></text:p>
          </table:table-cell>
          <table:table-cell office:value-type="currency" office:value="83923.15" table:style-name="ce11">
            <text:p><text:s/>€ 83.923,1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Kopersvereniging Zwarte Wou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Sharing Arts Society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06T00:00:00" table:style-name="ce4">
            <text:p>06-mei-20</text:p>
          </table:table-cell>
          <table:table-cell office:value-type="string" table:style-name="ce5">
            <text:p>Stichting de Voedseltuin Overv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1605" table:style-name="ce11">
            <text:p><text:s/>€ 1.605,00<text:s/></text:p>
          </table:table-cell>
          <table:table-cell office:value-type="currency" office:value="1605" table:style-name="ce11">
            <text:p><text:s/>€ 1.60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04T00:00:00" table:style-name="ce4">
            <text:p>04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04T00:00:00" table:style-name="ce4">
            <text:p>04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80" table:style-name="ce11">
            <text:p><text:s/>€ 28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04T00:00:00" table:style-name="ce4">
            <text:p>04-mei-20</text:p>
          </table:table-cell>
          <table:table-cell office:value-type="string" table:style-name="ce5">
            <text:p>Cooperatie Buurtstroom Energie-U U.A.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Versnelling collectieve zonne-energieprojecten</text:p>
          </table:table-cell>
          <table:table-cell office:value-type="currency" office:value="4150" table:style-name="ce11">
            <text:p><text:s/>€ 4.150,00<text:s/></text:p>
          </table:table-cell>
          <table:table-cell office:value-type="currency" office:value="4150" table:style-name="ce11">
            <text:p><text:s/>€ 4.1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04T00:00:00" table:style-name="ce4">
            <text:p>04-mei-20</text:p>
          </table:table-cell>
          <table:table-cell office:value-type="string" table:style-name="ce5">
            <text:p>Protestantse Gemeente Vleuten-de Meern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maatregelen maatschappelijk vastgoed</text:p>
          </table:table-cell>
          <table:table-cell office:value-type="currency" office:value="24650" table:style-name="ce11">
            <text:p><text:s/>€ 24.650,00<text:s/></text:p>
          </table:table-cell>
          <table:table-cell office:value-type="currency" office:value="24650" table:style-name="ce11">
            <text:p><text:s/>€ 24.6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5-04T00:00:00" table:style-name="ce4">
            <text:p>04-mei-20</text:p>
          </table:table-cell>
          <table:table-cell office:value-type="string" table:style-name="ce5">
            <text:p>Stichting Park Oog in Al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ierenweides en vogelopvang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13" table:style-name="ce11">
            <text:p><text:s/>€ 113,00<text:s/></text:p>
          </table:table-cell>
          <table:table-cell office:value-type="currency" office:value="113" table:style-name="ce11">
            <text:p><text:s/>€ 113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675" table:style-name="ce11">
            <text:p><text:s/>€ 4.675,00<text:s/></text:p>
          </table:table-cell>
          <table:table-cell office:value-type="currency" office:value="4675" table:style-name="ce11">
            <text:p><text:s/>€ 4.67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21863.200000000001" table:style-name="ce11">
            <text:p><text:s/>€ 21.863,2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700" table:style-name="ce11">
            <text:p><text:s/>€ 7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C.S. Verita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Grand cafe Lebowski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39325" table:style-name="ce11">
            <text:p><text:s/>€ 39.32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Stichting Dierenweide De Kraa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3088" table:style-name="ce11">
            <text:p><text:s/>€ 3.088,00<text:s/></text:p>
          </table:table-cell>
          <table:table-cell office:value-type="currency" office:value="3088" table:style-name="ce11">
            <text:p><text:s/>€ 3.088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Stichting Het Vogelne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Stichting Odensehuis Andant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1510" table:style-name="ce11">
            <text:p><text:s/>€ 11.510,00<text:s/></text:p>
          </table:table-cell>
          <table:table-cell office:value-type="currency" office:value="11510" table:style-name="ce11">
            <text:p><text:s/>€ 11.51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Stichting OOPOEH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38977" table:style-name="ce11">
            <text:p><text:s/>€ 38.977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Stichting Seksueel Welzijn Nederlan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stichting single supermom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9731" table:style-name="ce11">
            <text:p><text:s/>€ 19.73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Stichting Utrecht Canal Prid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TOV-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570" table:style-name="ce11">
            <text:p><text:s/>€ 5.57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5-01T00:00:00" table:style-name="ce4">
            <text:p>01-mei-20</text:p>
          </table:table-cell>
          <table:table-cell office:value-type="string" table:style-name="ce5">
            <text:p>Vereniging Aktie Amelisweer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05.44" table:style-name="ce11">
            <text:p><text:s/>€ 205,44<text:s/></text:p>
          </table:table-cell>
          <table:table-cell office:value-type="currency" office:value="205.44" table:style-name="ce11">
            <text:p><text:s/>€ 205,44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75" table:style-name="ce11">
            <text:p><text:s/>€ 75,00<text:s/></text:p>
          </table:table-cell>
          <table:table-cell office:value-type="currency" office:value="75" table:style-name="ce11">
            <text:p><text:s/>€ 7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200" table:style-name="ce11">
            <text:p><text:s/>€ 1.200,00<text:s/></text:p>
          </table:table-cell>
          <table:table-cell office:value-type="currency" office:value="1200" table:style-name="ce11">
            <text:p><text:s/>€ 1.2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250" table:style-name="ce11">
            <text:p><text:s/>€ 1.2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34.5" table:style-name="ce11">
            <text:p><text:s/>€ 434,50<text:s/></text:p>
          </table:table-cell>
          <table:table-cell office:value-type="currency" office:value="434.5" table:style-name="ce11">
            <text:p><text:s/>€ 434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02.5" table:style-name="ce11">
            <text:p><text:s/>€ 602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17.5" table:style-name="ce11">
            <text:p><text:s/>€ 817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70.95" table:style-name="ce11">
            <text:p><text:s/>€ 870,95<text:s/></text:p>
          </table:table-cell>
          <table:table-cell office:value-type="currency" office:value="350" table:style-name="ce11">
            <text:p><text:s/>€ 3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75" table:style-name="ce11">
            <text:p><text:s/>€ 97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50" table:style-name="ce11">
            <text:p><text:s/>€ 1.3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6.15" table:style-name="ce11">
            <text:p><text:s/>€ 2.506,15<text:s/></text:p>
          </table:table-cell>
          <table:table-cell office:value-type="currency" office:value="692.5" table:style-name="ce11">
            <text:p><text:s/>€ 692,5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205.5" table:style-name="ce11">
            <text:p><text:s/>€ 3.205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34.72" table:style-name="ce11">
            <text:p><text:s/>€ 134,72<text:s/></text:p>
          </table:table-cell>
          <table:table-cell office:value-type="currency" office:value="134.72" table:style-name="ce11">
            <text:p><text:s/>€ 134,72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27.2" table:style-name="ce11">
            <text:p><text:s/>€ 327,2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Stichting Emmaus Domstad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Stichting Moestuin de Haa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30T00:00:00" table:style-name="ce4">
            <text:p>30-apr-20</text:p>
          </table:table-cell>
          <table:table-cell office:value-type="string" table:style-name="ce5">
            <text:p>Stichting Vlinderhof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29T00:00:00" table:style-name="ce4">
            <text:p>29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29T00:00:00" table:style-name="ce4">
            <text:p>29-apr-20</text:p>
          </table:table-cell>
          <table:table-cell office:value-type="string" table:style-name="ce5">
            <text:p>City Hub Utrecht bv.</text:p>
          </table:table-cell>
          <table:table-cell office:value-type="string" table:style-name="ce5">
            <text:p>Bereikbaarheid</text:p>
          </table:table-cell>
          <table:table-cell office:value-type="string" table:style-name="ce5">
            <text:p>Haalbaarheidsonderzoek duurzaam goederenvervoe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29T00:00:00" table:style-name="ce4">
            <text:p>29-apr-20</text:p>
          </table:table-cell>
          <table:table-cell office:value-type="string" table:style-name="ce5">
            <text:p>Het Utrechts Oranje Comit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43200" table:style-name="ce11">
            <text:p><text:s/>€ 43.200,00<text:s/></text:p>
          </table:table-cell>
          <table:table-cell office:value-type="currency" office:value="43200" table:style-name="ce11">
            <text:p><text:s/>€ 43.2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29T00:00:00" table:style-name="ce4">
            <text:p>29-apr-20</text:p>
          </table:table-cell>
          <table:table-cell office:value-type="string" table:style-name="ce5">
            <text:p>Singel Personeelsdiensten BV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29T00:00:00" table:style-name="ce4">
            <text:p>29-apr-20</text:p>
          </table:table-cell>
          <table:table-cell office:value-type="string" table:style-name="ce5">
            <text:p>Taxi Moreno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4">
            <text:p>28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4">
            <text:p>28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4">
            <text:p>28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4">
            <text:p>28-apr-20</text:p>
          </table:table-cell>
          <table:table-cell office:value-type="string" table:style-name="ce5">
            <text:p>Bewonersvereniging Tuindorp-We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6097.23" table:style-name="ce11">
            <text:p><text:s/>€ 6.097,23<text:s/></text:p>
          </table:table-cell>
          <table:table-cell office:value-type="currency" office:value="3100" table:style-name="ce11">
            <text:p><text:s/>€ 3.1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4">
            <text:p>28-apr-20</text:p>
          </table:table-cell>
          <table:table-cell office:value-type="string" table:style-name="ce5">
            <text:p>Skate Days v.o.f.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4">
            <text:p>28-apr-20</text:p>
          </table:table-cell>
          <table:table-cell office:value-type="string" table:style-name="ce5">
            <text:p>Stichting Bedrijvenkring Oudenrij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9700" table:style-name="ce11">
            <text:p><text:s/>€ 9.700,00<text:s/></text:p>
          </table:table-cell>
          <table:table-cell office:value-type="currency" office:value="9700" table:style-name="ce11">
            <text:p><text:s/>€ 9.7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28T00:00:00" table:style-name="ce4">
            <text:p>28-apr-20</text:p>
          </table:table-cell>
          <table:table-cell office:value-type="string" table:style-name="ce5">
            <text:p>Stichting Taekros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700" table:style-name="ce11">
            <text:p><text:s/>€ 700,00<text:s/>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4">
            <text:p>24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651" table:style-name="ce11">
            <text:p><text:s/>€ 651,00<text:s/></text:p>
          </table:table-cell>
          <table:table-cell office:value-type="currency" office:value="651" table:style-name="ce11">
            <text:p><text:s/>€ 651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4">
            <text:p>24-apr-20</text:p>
          </table:table-cell>
          <table:table-cell office:value-type="string" table:style-name="ce5">
            <text:p>Samen Veilig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GIA</text:p>
          </table:table-cell>
          <table:table-cell office:value-type="currency" office:value="37500" table:style-name="ce11">
            <text:p><text:s/>€ 37.500,00<text:s/></text:p>
          </table:table-cell>
          <table:table-cell office:value-type="currency" office:value="37500" table:style-name="ce11">
            <text:p><text:s/>€ 37.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4">
            <text:p>24-apr-20</text:p>
          </table:table-cell>
          <table:table-cell office:value-type="string" table:style-name="ce5">
            <text:p>Stichting Archeologie 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4">
            <text:p>24-apr-20</text:p>
          </table:table-cell>
          <table:table-cell office:value-type="string" table:style-name="ce5">
            <text:p>Stichting Eet Me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4">
            <text:p>24-apr-20</text:p>
          </table:table-cell>
          <table:table-cell office:value-type="string" table:style-name="ce5">
            <text:p>Stichting Vecht en IJsse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5500" table:style-name="ce11">
            <text:p><text:s/>€ 5.500,00<text:s/></text:p>
          </table:table-cell>
          <table:table-cell office:value-type="currency" office:value="5500" table:style-name="ce11">
            <text:p><text:s/>€ 5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23T00:00:00" table:style-name="ce4">
            <text:p>23-apr-20</text:p>
          </table:table-cell>
          <table:table-cell office:value-type="string" table:style-name="ce5">
            <text:p>Stichting Abron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70420.15" table:style-name="ce11">
            <text:p><text:s/>€ 170.420,15<text:s/></text:p>
          </table:table-cell>
          <table:table-cell office:value-type="currency" office:value="170420.15" table:style-name="ce11">
            <text:p><text:s/>€ 170.420,1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22T00:00:00" table:style-name="ce4">
            <text:p>22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4283" table:style-name="ce11">
            <text:p><text:s/>€ 4.283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4-22T00:00:00" table:style-name="ce4">
            <text:p>22-apr-20</text:p>
          </table:table-cell>
          <table:table-cell office:value-type="string" table:style-name="ce5">
            <text:p>Huurdersvereniging Kersenboomgaar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5580" table:style-name="ce11">
            <text:p><text:s/>€ 5.580,00<text:s/></text:p>
          </table:table-cell>
          <table:table-cell office:value-type="currency" office:value="5580" table:style-name="ce11">
            <text:p><text:s/>€ 5.58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22T00:00:00" table:style-name="ce4">
            <text:p>22-apr-20</text:p>
          </table:table-cell>
          <table:table-cell office:value-type="string" table:style-name="ce5">
            <text:p>Stichting Voedselbankplus Leidsch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8914.9599999999991" table:style-name="ce11">
            <text:p><text:s/>€ 8.914,96<text:s/></text:p>
          </table:table-cell>
          <table:table-cell office:value-type="currency" office:value="4457.4799999999996" table:style-name="ce11">
            <text:p><text:s/>€ 4.457,48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86.36" table:style-name="ce11">
            <text:p><text:s/>€ 86,36<text:s/></text:p>
          </table:table-cell>
          <table:table-cell office:value-type="currency" office:value="86.36" table:style-name="ce11">
            <text:p><text:s/>€ 86,36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5.95" table:style-name="ce11">
            <text:p><text:s/>€ 105,95<text:s/></text:p>
          </table:table-cell>
          <table:table-cell office:value-type="currency" office:value="105.95" table:style-name="ce11">
            <text:p><text:s/>€ 105,95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98.8" table:style-name="ce11">
            <text:p><text:s/>€ 298,80<text:s/></text:p>
          </table:table-cell>
          <table:table-cell office:value-type="currency" office:value="298.8" table:style-name="ce11">
            <text:p><text:s/>€ 298,8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85.75" table:style-name="ce11">
            <text:p><text:s/>€ 785,75<text:s/></text:p>
          </table:table-cell>
          <table:table-cell office:value-type="currency" office:value="785.75" table:style-name="ce11">
            <text:p><text:s/>€ 785,75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Kanaal30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Lemkaddem Tax vof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Utrechtse Studentenvereniging voor Internationale Betrekking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4">
            <text:p>21-apr-20</text:p>
          </table:table-cell>
          <table:table-cell office:value-type="string" table:style-name="ce5">
            <text:p>Vereniging van eigenaars Sint Martinushof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uurzame monumentenadviezen</text:p>
          </table:table-cell>
          <table:table-cell office:value-type="currency" office:value="3484.8" table:style-name="ce11">
            <text:p><text:s/>€ 3.484,80<text:s/></text:p>
          </table:table-cell>
          <table:table-cell office:value-type="currency" office:value="3484.8" table:style-name="ce11">
            <text:p><text:s/>€ 3.484,8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4">
            <text:p>2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4">
            <text:p>20-apr-20</text:p>
          </table:table-cell>
          <table:table-cell office:value-type="string" table:style-name="ce5">
            <text:p>DVSU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4">
            <text:p>20-apr-20</text:p>
          </table:table-cell>
          <table:table-cell office:value-type="string" table:style-name="ce5">
            <text:p>Stichting Fyousion Ynoa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4">
            <text:p>20-apr-20</text:p>
          </table:table-cell>
          <table:table-cell office:value-type="string" table:style-name="ce5">
            <text:p>Stichting Harten voor Spor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Sport, bewegen en verenigingsondersteuning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4">
            <text:p>20-apr-20</text:p>
          </table:table-cell>
          <table:table-cell office:value-type="string" table:style-name="ce5">
            <text:p>Stichting Sport en Samenleven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Sport, bewegen en verenigingsondersteuning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4">
            <text:p>20-apr-20</text:p>
          </table:table-cell>
          <table:table-cell office:value-type="string" table:style-name="ce5">
            <text:p>Stichting Tafeltennis Promotie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maatregelen maatschappelijk vastgoed</text:p>
          </table:table-cell>
          <table:table-cell office:value-type="currency" office:value="1990" table:style-name="ce11">
            <text:p><text:s/>€ 1.990,00<text:s/></text:p>
          </table:table-cell>
          <table:table-cell office:value-type="currency" office:value="1990" table:style-name="ce11">
            <text:p><text:s/>€ 1.99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17T00:00:00" table:style-name="ce4">
            <text:p>17-apr-20</text:p>
          </table:table-cell>
          <table:table-cell office:value-type="string" table:style-name="ce5">
            <text:p>Stichting Buurtspor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5400" table:style-name="ce11">
            <text:p><text:s/>€ 5.400,00<text:s/></text:p>
          </table:table-cell>
          <table:table-cell office:value-type="currency" office:value="5400" table:style-name="ce11">
            <text:p><text:s/>€ 5.4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17T00:00:00" table:style-name="ce4">
            <text:p>17-apr-20</text:p>
          </table:table-cell>
          <table:table-cell office:value-type="string" table:style-name="ce5">
            <text:p>Stichting DOCK Prepaidcar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7T00:00:00" table:style-name="ce4">
            <text:p>17-apr-20</text:p>
          </table:table-cell>
          <table:table-cell office:value-type="string" table:style-name="ce5">
            <text:p>Stichting Petje af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17T00:00:00" table:style-name="ce4">
            <text:p>17-apr-20</text:p>
          </table:table-cell>
          <table:table-cell office:value-type="string" table:style-name="ce5">
            <text:p>Stichting Ruimte voor de Buur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7790.54" table:style-name="ce11">
            <text:p><text:s/>€ 7.790,54<text:s/></text:p>
          </table:table-cell>
          <table:table-cell office:value-type="currency" office:value="7790.54" table:style-name="ce11">
            <text:p><text:s/>€ 7.790,54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4">
            <text:p>16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4">
            <text:p>16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93.26" table:style-name="ce11">
            <text:p><text:s/>€ 193,26<text:s/></text:p>
          </table:table-cell>
          <table:table-cell office:value-type="currency" office:value="193.26" table:style-name="ce11">
            <text:p><text:s/>€ 193,26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4">
            <text:p>16-apr-20</text:p>
          </table:table-cell>
          <table:table-cell office:value-type="string" table:style-name="ce5">
            <text:p>De Danskla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4">
            <text:p>16-apr-20</text:p>
          </table:table-cell>
          <table:table-cell office:value-type="string" table:style-name="ce5">
            <text:p>Singel Personeelsdiensten BV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4">
            <text:p>16-apr-20</text:p>
          </table:table-cell>
          <table:table-cell office:value-type="string" table:style-name="ce5">
            <text:p>Stichting Arki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GIA</text:p>
          </table:table-cell>
          <table:table-cell office:value-type="currency" office:value="44800" table:style-name="ce11">
            <text:p><text:s/>€ 44.800,00<text:s/></text:p>
          </table:table-cell>
          <table:table-cell office:value-type="currency" office:value="44800" table:style-name="ce11">
            <text:p><text:s/>€ 44.8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4">
            <text:p>16-apr-20</text:p>
          </table:table-cell>
          <table:table-cell office:value-type="string" table:style-name="ce5">
            <text:p>Stichting De Alternatieve Renovatie Maatschappij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4">
            <text:p>16-apr-20</text:p>
          </table:table-cell>
          <table:table-cell office:value-type="string" table:style-name="ce5">
            <text:p>Stichting Leger des Heil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1657" table:style-name="ce11">
            <text:p><text:s/>€ 11.657,00<text:s/></text:p>
          </table:table-cell>
          <table:table-cell office:value-type="currency" office:value="11657" table:style-name="ce11">
            <text:p><text:s/>€ 11.657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330" table:style-name="ce11">
            <text:p><text:s/>€ 1.33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27.88" table:style-name="ce11">
            <text:p><text:s/>€ 127,88<text:s/></text:p>
          </table:table-cell>
          <table:table-cell office:value-type="currency" office:value="127.88" table:style-name="ce11">
            <text:p><text:s/>€ 127,88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48.82" table:style-name="ce11">
            <text:p><text:s/>€ 748,82<text:s/></text:p>
          </table:table-cell>
          <table:table-cell office:value-type="currency" office:value="748.82" table:style-name="ce11">
            <text:p><text:s/>€ 748,82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Catching Cultures Orchestr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6000" table:style-name="ce11">
            <text:p><text:s/>€ 16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Hulahoopin'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196" table:style-name="ce11">
            <text:p><text:s/>€ 2.196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Stichting Bewoners Overleg Lunett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7951.58" table:style-name="ce11">
            <text:p><text:s/>€ 37.951,58<text:s/></text:p>
          </table:table-cell>
          <table:table-cell office:value-type="currency" office:value="37951.58" table:style-name="ce11">
            <text:p><text:s/>€ 37.951,58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stichting Danswerkplaats Amsterda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Stichting Hallo Lunett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6420" table:style-name="ce11">
            <text:p><text:s/>€ 16.420,00<text:s/></text:p>
          </table:table-cell>
          <table:table-cell office:value-type="currency" office:value="16420" table:style-name="ce11">
            <text:p><text:s/>€ 16.42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4">
            <text:p>15-apr-20</text:p>
          </table:table-cell>
          <table:table-cell office:value-type="string" table:style-name="ce5">
            <text:p>Vereniging Probashi Bengali Shongo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8100" table:style-name="ce11">
            <text:p><text:s/>€ 8.100,00<text:s/></text:p>
          </table:table-cell>
          <table:table-cell office:value-type="currency" office:value="4050" table:style-name="ce11">
            <text:p><text:s/>€ 4.0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4">
            <text:p>14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4">
            <text:p>14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4">
            <text:p>14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515" table:style-name="ce11">
            <text:p><text:s/>€ 515,00<text:s/></text:p>
          </table:table-cell>
          <table:table-cell office:value-type="currency" office:value="515" table:style-name="ce11">
            <text:p><text:s/>€ 51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4">
            <text:p>14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350" table:style-name="ce11">
            <text:p><text:s/>€ 2.350,00<text:s/></text:p>
          </table:table-cell>
          <table:table-cell office:value-type="currency" office:value="2350" table:style-name="ce11">
            <text:p><text:s/>€ 2.3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4">
            <text:p>14-apr-20</text:p>
          </table:table-cell>
          <table:table-cell office:value-type="string" table:style-name="ce5">
            <text:p>St. Vocaal ensemble Cantatrix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4">
            <text:p>14-apr-20</text:p>
          </table:table-cell>
          <table:table-cell office:value-type="string" table:style-name="ce5">
            <text:p>Stichting Buurtkrant De Noordwest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1898.5" table:style-name="ce11">
            <text:p><text:s/>€ 11.898,50<text:s/></text:p>
          </table:table-cell>
          <table:table-cell office:value-type="currency" office:value="11898.5" table:style-name="ce11">
            <text:p><text:s/>€ 11.898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4">
            <text:p>14-apr-20</text:p>
          </table:table-cell>
          <table:table-cell office:value-type="string" table:style-name="ce5">
            <text:p>Stichting De Talentstratee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2T00:00:00" table:style-name="ce4">
            <text:p>12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4-12T00:00:00" table:style-name="ce4">
            <text:p>12-apr-20</text:p>
          </table:table-cell>
          <table:table-cell office:value-type="string" table:style-name="ce5">
            <text:p>SportworX International B.V.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125000" table:style-name="ce11">
            <text:p><text:s/>€ 12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11T00:00:00" table:style-name="ce4">
            <text:p>11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00" table:style-name="ce11">
            <text:p><text:s/>€ 3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92" table:style-name="ce11">
            <text:p><text:s/>€ 1.192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Haalbaarheidsonderzoek toevoegen woonruimte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Central Events B.V.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24500" table:style-name="ce11">
            <text:p><text:s/>€ 24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Liquid Enterprises BV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300000" table:style-name="ce11">
            <text:p><text:s/>€ 30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Nederlandse Basketball Bond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40594" table:style-name="ce11">
            <text:p><text:s/>€ 40.594,00<text:s/></text:p>
          </table:table-cell>
          <table:table-cell office:value-type="currency" office:value="28416" table:style-name="ce11">
            <text:p><text:s/>€ 28.41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 Duurzame Week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31800" table:style-name="ce11">
            <text:p><text:s/>€ 31.800,00<text:s/></text:p>
          </table:table-cell>
          <table:table-cell office:value-type="currency" office:value="22260" table:style-name="ce11">
            <text:p><text:s/>€ 22.26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 Inundare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 ROC Midden Nederland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Fonds mismatch arbeidsmarkt</text:p>
          </table:table-cell>
          <table:table-cell office:value-type="currency" office:value="323210" table:style-name="ce11">
            <text:p><text:s/>€ 323.210,00<text:s/></text:p>
          </table:table-cell>
          <table:table-cell office:value-type="currency" office:value="290889" table:style-name="ce11">
            <text:p><text:s/>€ 290.889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 Sport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Sport, bewegen en verenigingsondersteuning</text:p>
          </table:table-cell>
          <table:table-cell office:value-type="currency" office:value="108481" table:style-name="ce11">
            <text:p><text:s/>€ 108.481,00<text:s/></text:p>
          </table:table-cell>
          <table:table-cell office:value-type="currency" office:value="108481" table:style-name="ce11">
            <text:p><text:s/>€ 108.481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 The Bucketlist Festival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12516" table:style-name="ce11">
            <text:p><text:s/>€ 12.516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 TivoliVredenburg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79860" table:style-name="ce11">
            <text:p><text:s/>€ 79.860,00<text:s/></text:p>
          </table:table-cell>
          <table:table-cell office:value-type="currency" office:value="55902" table:style-name="ce11">
            <text:p><text:s/>€ 55.902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 Utrecht Marketing/Thirty030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 Young Impact NL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98819" table:style-name="ce11">
            <text:p><text:s/>€ 98.819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Stichtingg Power by Pe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10732.7" table:style-name="ce11">
            <text:p><text:s/>€ 10.732,70<text:s/></text:p>
          </table:table-cell>
          <table:table-cell office:value-type="currency" office:value="10732.7" table:style-name="ce11">
            <text:p><text:s/>€ 10.732,7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10T00:00:00" table:style-name="ce4">
            <text:p>10-apr-20</text:p>
          </table:table-cell>
          <table:table-cell office:value-type="string" table:style-name="ce5">
            <text:p>Van den Berg Ventures B.V.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cosysteem voor starters en groeiers (eenm)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260" table:style-name="ce11">
            <text:p><text:s/>€ 260,00<text:s/></text:p>
          </table:table-cell>
          <table:table-cell office:value-type="currency" office:value="260" table:style-name="ce11">
            <text:p><text:s/>€ 26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240" table:style-name="ce11">
            <text:p><text:s/>€ 24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3.150000000000006" table:style-name="ce11">
            <text:p><text:s/>€ 73,15<text:s/></text:p>
          </table:table-cell>
          <table:table-cell office:value-type="currency" office:value="73.150000000000006" table:style-name="ce11">
            <text:p><text:s/>€ 73,15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Bewonersvereniging Het Kleine Wij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200" table:style-name="ce11">
            <text:p><text:s/>€ 1.200,00<text:s/></text:p>
          </table:table-cell>
          <table:table-cell office:value-type="currency" office:value="1100" table:style-name="ce11">
            <text:p><text:s/>€ 1.1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Odensehuis Andant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7000" table:style-name="ce11">
            <text:p><text:s/>€ 17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Oud-Katholieke Kerk van Nederlan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Stichting Cultuur 19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Kinder- en jongerenwerk MO</text:p>
          </table:table-cell>
          <table:table-cell office:value-type="currency" office:value="35500" table:style-name="ce11">
            <text:p><text:s/>€ 35.500,00<text:s/></text:p>
          </table:table-cell>
          <table:table-cell office:value-type="currency" office:value="35500" table:style-name="ce11">
            <text:p><text:s/>€ 35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Stichting De Buurtcamping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netwerken door bewoners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Stichting 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oorlichting discriminatie</text:p>
          </table:table-cell>
          <table:table-cell office:value-type="currency" office:value="56250" table:style-name="ce11">
            <text:p><text:s/>€ 56.250,00<text:s/></text:p>
          </table:table-cell>
          <table:table-cell office:value-type="currency" office:value="56250" table:style-name="ce11">
            <text:p><text:s/>€ 56.2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Stichting NL Care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3450" table:style-name="ce11">
            <text:p><text:s/>€ 3.450,00<text:s/></text:p>
          </table:table-cell>
          <table:table-cell office:value-type="currency" office:value="3450" table:style-name="ce11">
            <text:p><text:s/>€ 3.4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Stichting Yoga Festival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3396" table:style-name="ce11">
            <text:p><text:s/>€ 3.396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Wijkcoöperatie Lunetten U.A.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ijkinformatiepunten door bewoners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4">
            <text:p>09-apr-20</text:p>
          </table:table-cell>
          <table:table-cell office:value-type="string" table:style-name="ce5">
            <text:p>Wijkcoöperatie Oost voor Elkaa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netwerken door bewoners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Bouk &amp; Bike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PM-danc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00" table:style-name="ce11">
            <text:p><text:s/>€ 700,00<text:s/>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SC Antilop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Stichting de <text:s/>Wilgenhof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6435" table:style-name="ce11">
            <text:p><text:s/>€ 6.435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Stichting De Klankste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0960" table:style-name="ce11">
            <text:p><text:s/>€ 10.960,00<text:s/></text:p>
          </table:table-cell>
          <table:table-cell office:value-type="currency" office:value="10960" table:style-name="ce11">
            <text:p><text:s/>€ 10.96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Stichting Go4Media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Sport, bewegen en verenigingsondersteuning</text:p>
          </table:table-cell>
          <table:table-cell office:value-type="currency" office:value="6410" table:style-name="ce11">
            <text:p><text:s/>€ 6.410,00<text:s/></text:p>
          </table:table-cell>
          <table:table-cell office:value-type="currency" office:value="6410" table:style-name="ce11">
            <text:p><text:s/>€ 6.41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Stichting Taekrosa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29543" table:style-name="ce11">
            <text:p><text:s/>€ 29.543,00<text:s/></text:p>
          </table:table-cell>
          <table:table-cell office:value-type="currency" office:value="19796" table:style-name="ce11">
            <text:p><text:s/>€ 19.79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Stichting Zuidbu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5200" table:style-name="ce11">
            <text:p><text:s/>€ 5.200,00<text:s/></text:p>
          </table:table-cell>
          <table:table-cell office:value-type="currency" office:value="5200" table:style-name="ce11">
            <text:p><text:s/>€ 5.2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Winkeliersvereniging Handelstraa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875" table:style-name="ce11">
            <text:p><text:s/>€ 1.875,00<text:s/></text:p>
          </table:table-cell>
          <table:table-cell office:value-type="currency" office:value="1875" table:style-name="ce11">
            <text:p><text:s/>€ 1.87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4">
            <text:p>08-apr-20</text:p>
          </table:table-cell>
          <table:table-cell office:value-type="string" table:style-name="ce5">
            <text:p>Zwemverenigig New Wave Almere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200" table:style-name="ce11">
            <text:p><text:s/>€ 3.200,00<text:s/></text:p>
          </table:table-cell>
          <table:table-cell office:value-type="currency" office:value="850" table:style-name="ce11">
            <text:p><text:s/>€ 8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550" table:style-name="ce11">
            <text:p><text:s/>€ 550,00<text:s/>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160" table:style-name="ce11">
            <text:p><text:s/>€ 1.160,00<text:s/></text:p>
          </table:table-cell>
          <table:table-cell office:value-type="currency" office:value="1160" table:style-name="ce11">
            <text:p><text:s/>€ 1.16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64.91" table:style-name="ce11">
            <text:p><text:s/>€ 164,91<text:s/></text:p>
          </table:table-cell>
          <table:table-cell office:value-type="currency" office:value="164.91" table:style-name="ce11">
            <text:p><text:s/>€ 164,91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876.36" table:style-name="ce11">
            <text:p><text:s/>€ 876,36<text:s/></text:p>
          </table:table-cell>
          <table:table-cell office:value-type="currency" office:value="876.36" table:style-name="ce11">
            <text:p><text:s/>€ 876,36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Stichting Klapstoelconcert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066" table:style-name="ce11">
            <text:p><text:s/>€ 2.066,00<text:s/></text:p>
          </table:table-cell>
          <table:table-cell office:value-type="currency" office:value="1800" table:style-name="ce11">
            <text:p><text:s/>€ 1.8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Stichting Nieuw Rotsoor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419.15" table:style-name="ce11">
            <text:p><text:s/>€ 419,15<text:s/></text:p>
          </table:table-cell>
          <table:table-cell office:value-type="currency" office:value="419.15" table:style-name="ce11">
            <text:p><text:s/>€ 419,15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Stichting Wabl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Vechtsportvereniging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0282.5" table:style-name="ce11">
            <text:p><text:s/>€ 10.282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4">
            <text:p>07-apr-20</text:p>
          </table:table-cell>
          <table:table-cell office:value-type="string" table:style-name="ce5">
            <text:p>Vizeye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4">
            <text:p>03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9504.5499999999993" table:style-name="ce11">
            <text:p><text:s/>€ 9.504,55<text:s/></text:p>
          </table:table-cell>
          <table:table-cell office:value-type="currency" office:value="9504.5499999999993" table:style-name="ce11">
            <text:p><text:s/>€ 9.504,55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4">
            <text:p>03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3838" table:style-name="ce11">
            <text:p><text:s/>€ 13.838,00<text:s/></text:p>
          </table:table-cell>
          <table:table-cell office:value-type="currency" office:value="13838" table:style-name="ce11">
            <text:p><text:s/>€ 13.838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4">
            <text:p>03-apr-20</text:p>
          </table:table-cell>
          <table:table-cell office:value-type="string" table:style-name="ce5">
            <text:p>Gemeente Woerden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leerplicht/RMC-functie</text:p>
          </table:table-cell>
          <table:table-cell office:value-type="currency" office:value="369034.59" table:style-name="ce11">
            <text:p><text:s/>€ 369.034,59<text:s/></text:p>
          </table:table-cell>
          <table:table-cell office:value-type="currency" office:value="369034.59" table:style-name="ce11">
            <text:p><text:s/>€ 369.034,59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4">
            <text:p>03-apr-20</text:p>
          </table:table-cell>
          <table:table-cell office:value-type="string" table:style-name="ce5">
            <text:p>SAMEN Kinderopvang<text:s/>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Begeleiding zorgpeuter/kleuter</text:p>
          </table:table-cell>
          <table:table-cell office:value-type="currency" office:value="85258" table:style-name="ce11">
            <text:p><text:s/>€ 85.258,00<text:s/></text:p>
          </table:table-cell>
          <table:table-cell office:value-type="currency" office:value="85258" table:style-name="ce11">
            <text:p><text:s/>€ 85.25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4">
            <text:p>03-apr-20</text:p>
          </table:table-cell>
          <table:table-cell office:value-type="string" table:style-name="ce5">
            <text:p>SAMEN Kinderopva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Transitiekosten peuterspeelzaalwerk</text:p>
          </table:table-cell>
          <table:table-cell office:value-type="currency" office:value="671267" table:style-name="ce11">
            <text:p><text:s/>€ 671.267,00<text:s/></text:p>
          </table:table-cell>
          <table:table-cell office:value-type="currency" office:value="413156" table:style-name="ce11">
            <text:p><text:s/>€ 413.15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4">
            <text:p>03-apr-20</text:p>
          </table:table-cell>
          <table:table-cell office:value-type="string" table:style-name="ce5">
            <text:p>Stichting RK Basisscholen Vleuten,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21504" table:style-name="ce11">
            <text:p><text:s/>€ 21.504,00<text:s/></text:p>
          </table:table-cell>
          <table:table-cell office:value-type="currency" office:value="21504" table:style-name="ce11">
            <text:p><text:s/>€ 21.504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4">
            <text:p>02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70" table:style-name="ce11">
            <text:p><text:s/>€ 170,00<text:s/></text:p>
          </table:table-cell>
          <table:table-cell office:value-type="currency" office:value="170" table:style-name="ce11">
            <text:p><text:s/>€ 17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4">
            <text:p>02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4">
            <text:p>02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4">
            <text:p>02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805" table:style-name="ce11">
            <text:p><text:s/>€ 805,00<text:s/></text:p>
          </table:table-cell>
          <table:table-cell office:value-type="currency" office:value="402.63" table:style-name="ce11">
            <text:p><text:s/>€ 402,63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4">
            <text:p>02-apr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2.7" table:style-name="ce11">
            <text:p><text:s/>€ 72,70<text:s/></text:p>
          </table:table-cell>
          <table:table-cell office:value-type="currency" office:value="72.7" table:style-name="ce11">
            <text:p><text:s/>€ 72,7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4">
            <text:p>02-apr-20</text:p>
          </table:table-cell>
          <table:table-cell office:value-type="string" table:style-name="ce5">
            <text:p>Huurdersbelangenvereniging Jok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461" table:style-name="ce11">
            <text:p><text:s/>€ 461,00<text:s/></text:p>
          </table:table-cell>
          <table:table-cell office:value-type="currency" office:value="380" table:style-name="ce11">
            <text:p><text:s/>€ 38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4">
            <text:p>02-apr-20</text:p>
          </table:table-cell>
          <table:table-cell office:value-type="string" table:style-name="ce5">
            <text:p>Vereniging C.S. Verita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3800" table:style-name="ce11">
            <text:p><text:s/>€ 3.800,00<text:s/></text:p>
          </table:table-cell>
          <table:table-cell office:value-type="currency" office:value="3800" table:style-name="ce11">
            <text:p><text:s/>€ 3.8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4">
            <text:p>01-apr-20</text:p>
          </table:table-cell>
          <table:table-cell office:value-type="string" table:style-name="ce5">
            <text:p>Koko Kinderopvang<text:s/>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Transitiekosten peuterspeelzaalwerk</text:p>
          </table:table-cell>
          <table:table-cell office:value-type="currency" office:value="117385" table:style-name="ce11">
            <text:p><text:s/>€ 117.385,00<text:s/></text:p>
          </table:table-cell>
          <table:table-cell office:value-type="currency" office:value="117385" table:style-name="ce11">
            <text:p><text:s/>€ 117.38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4">
            <text:p>01-apr-20</text:p>
          </table:table-cell>
          <table:table-cell office:value-type="string" table:style-name="ce5">
            <text:p>Luden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Transitiekosten peuterspeelzaalwerk</text:p>
          </table:table-cell>
          <table:table-cell office:value-type="currency" office:value="468679" table:style-name="ce11">
            <text:p><text:s/>€ 468.679,00<text:s/></text:p>
          </table:table-cell>
          <table:table-cell office:value-type="currency" office:value="461430" table:style-name="ce11">
            <text:p><text:s/>€ 461.43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4">
            <text:p>01-apr-20</text:p>
          </table:table-cell>
          <table:table-cell office:value-type="string" table:style-name="ce5">
            <text:p>Stad van Vred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42558" table:style-name="ce11">
            <text:p><text:s/>€ 42.558,00<text:s/></text:p>
          </table:table-cell>
          <table:table-cell office:value-type="currency" office:value="42558" table:style-name="ce11">
            <text:p><text:s/>€ 42.558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4">
            <text:p>01-apr-20</text:p>
          </table:table-cell>
          <table:table-cell office:value-type="string" table:style-name="ce5">
            <text:p>Stichting Arki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6386.4" table:style-name="ce11">
            <text:p><text:s/>€ 6.386,40<text:s/></text:p>
          </table:table-cell>
          <table:table-cell office:value-type="currency" office:value="6386.4" table:style-name="ce11">
            <text:p><text:s/>€ 6.386,4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4">
            <text:p>01-apr-20</text:p>
          </table:table-cell>
          <table:table-cell office:value-type="string" table:style-name="ce5">
            <text:p>Stichting Kindercentra Midden &amp; Co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Transitiekosten peuterspeelzaalwerk</text:p>
          </table:table-cell>
          <table:table-cell office:value-type="currency" office:value="387445" table:style-name="ce11">
            <text:p><text:s/>€ 387.445,00<text:s/></text:p>
          </table:table-cell>
          <table:table-cell office:value-type="currency" office:value="361300" table:style-name="ce11">
            <text:p><text:s/>€ 361.3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4">
            <text:p>01-apr-20</text:p>
          </table:table-cell>
          <table:table-cell office:value-type="string" table:style-name="ce5">
            <text:p>VluchtelingenWerk West en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440" table:style-name="ce11">
            <text:p><text:s/>€ 1.440,00<text:s/></text:p>
          </table:table-cell>
          <table:table-cell office:value-type="currency" office:value="1440" table:style-name="ce11">
            <text:p><text:s/>€ 1.44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2179.9499999999998" table:style-name="ce11">
            <text:p><text:s/>€ 2.179,95<text:s/></text:p>
          </table:table-cell>
          <table:table-cell office:value-type="currency" office:value="1089.98" table:style-name="ce11">
            <text:p><text:s/>€ 1.089,98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58.69999999999999" table:style-name="ce11">
            <text:p><text:s/>€ 158,70<text:s/></text:p>
          </table:table-cell>
          <table:table-cell office:value-type="currency" office:value="158.69999999999999" table:style-name="ce11">
            <text:p><text:s/>€ 158,7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Big Brothers Big Sisters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Stichting Kindercentra Midden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171000" table:style-name="ce11">
            <text:p><text:s/>€ 17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Stichting Vluchtelingkinder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23200" table:style-name="ce11">
            <text:p><text:s/>€ 223.200,00<text:s/></text:p>
          </table:table-cell>
          <table:table-cell office:value-type="currency" office:value="223200" table:style-name="ce11">
            <text:p><text:s/>€ 223.2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Vereniging Divosa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400000" table:style-name="ce11">
            <text:p><text:s/>€ 400.000,00<text:s/></text:p>
          </table:table-cell>
          <table:table-cell office:value-type="currency" office:value="400000" table:style-name="ce11">
            <text:p><text:s/>€ 40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4">
            <text:p>31-mrt-20</text:p>
          </table:table-cell>
          <table:table-cell office:value-type="string" table:style-name="ce5">
            <text:p>Winkeliersvereniging Grootwinkel-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4">
            <text:p>3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4">
            <text:p>3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845" table:style-name="ce11">
            <text:p><text:s/>€ 845,00<text:s/></text:p>
          </table:table-cell>
          <table:table-cell office:value-type="currency" office:value="845" table:style-name="ce11">
            <text:p><text:s/>€ 84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4">
            <text:p>3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Zonneboilers Utrechtse Energie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4">
            <text:p>3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Zonneboilers Utrechtse Energie</text:p>
          </table:table-cell>
          <table:table-cell office:value-type="currency" office:value="2962.99" table:style-name="ce11">
            <text:p><text:s/>€ 2.962,99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4">
            <text:p>30-mrt-20</text:p>
          </table:table-cell>
          <table:table-cell office:value-type="string" table:style-name="ce5">
            <text:p>Stichting Centrummanagement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13000" table:style-name="ce11">
            <text:p><text:s/>€ 1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4">
            <text:p>27-mrt-20</text:p>
          </table:table-cell>
          <table:table-cell office:value-type="string" table:style-name="ce5">
            <text:p>Basmah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0700" table:style-name="ce11">
            <text:p><text:s/>€ 20.700,00<text:s/></text:p>
          </table:table-cell>
          <table:table-cell office:value-type="currency" office:value="20700" table:style-name="ce11">
            <text:p><text:s/>€ 20.7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4">
            <text:p>2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4">
            <text:p>27-mrt-20</text:p>
          </table:table-cell>
          <table:table-cell office:value-type="string" table:style-name="ce5">
            <text:p>Stichting Internationaal Kamermuziek Festival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4">
            <text:p>27-mrt-20</text:p>
          </table:table-cell>
          <table:table-cell office:value-type="string" table:style-name="ce5">
            <text:p>Stichting Moestuin de Haa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Stedelijke herontwikkeling Ruimte voor Initiatief</text:p>
          </table:table-cell>
          <table:table-cell office:value-type="currency" office:value="43908.480000000003" table:style-name="ce11">
            <text:p><text:s/>€ 43.908,48<text:s/></text:p>
          </table:table-cell>
          <table:table-cell office:value-type="currency" office:value="43908.480000000003" table:style-name="ce11">
            <text:p><text:s/>€ 43.908,48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4">
            <text:p>27-mrt-20</text:p>
          </table:table-cell>
          <table:table-cell office:value-type="string" table:style-name="ce5">
            <text:p>Stichting Vrienden van het Ringpark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Stedelijke herontwikkeling Ruimte voor Initiatief</text:p>
          </table:table-cell>
          <table:table-cell office:value-type="currency" office:value="52197" table:style-name="ce11">
            <text:p><text:s/>€ 52.197,00<text:s/></text:p>
          </table:table-cell>
          <table:table-cell office:value-type="currency" office:value="52197" table:style-name="ce11">
            <text:p><text:s/>€ 52.197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4">
            <text:p>2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4">
            <text:p>26-mrt-20</text:p>
          </table:table-cell>
          <table:table-cell office:value-type="string" table:style-name="ce5">
            <text:p>Stichting Al Ama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151000" table:style-name="ce11">
            <text:p><text:s/>€ 151.000,00<text:s/></text:p>
          </table:table-cell>
          <table:table-cell office:value-type="currency" office:value="151000" table:style-name="ce11">
            <text:p><text:s/>€ 151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4">
            <text:p>26-mrt-20</text:p>
          </table:table-cell>
          <table:table-cell office:value-type="string" table:style-name="ce5">
            <text:p>Stichting Buurtteamorganisatie Sociaa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teamorganisatie sociaal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4">
            <text:p>26-mrt-20</text:p>
          </table:table-cell>
          <table:table-cell office:value-type="string" table:style-name="ce5">
            <text:p>Stichting De Wil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Clientondersteuning</text:p>
          </table:table-cell>
          <table:table-cell office:value-type="currency" office:value="998954" table:style-name="ce11">
            <text:p><text:s/>€ 998.954,00<text:s/></text:p>
          </table:table-cell>
          <table:table-cell office:value-type="currency" office:value="947500" table:style-name="ce11">
            <text:p><text:s/>€ 947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4">
            <text:p>26-mrt-20</text:p>
          </table:table-cell>
          <table:table-cell office:value-type="string" table:style-name="ce5">
            <text:p>Stichting 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al makelaar (subsidietender)</text:p>
          </table:table-cell>
          <table:table-cell office:value-type="currency" office:value="500000" table:style-name="ce11">
            <text:p><text:s/>€ 500.000,00<text:s/></text:p>
          </table:table-cell>
          <table:table-cell office:value-type="currency" office:value="500000" table:style-name="ce11">
            <text:p><text:s/>€ 50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4">
            <text:p>26-mrt-20</text:p>
          </table:table-cell>
          <table:table-cell office:value-type="string" table:style-name="ce5">
            <text:p>Stichting Exodus Midden 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Maatschappelijke opvang</text:p>
          </table:table-cell>
          <table:table-cell office:value-type="currency" office:value="195340" table:style-name="ce11">
            <text:p><text:s/>€ 195.340,00<text:s/></text:p>
          </table:table-cell>
          <table:table-cell office:value-type="currency" office:value="195340" table:style-name="ce11">
            <text:p><text:s/>€ 195.34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4">
            <text:p>25-mrt-20</text:p>
          </table:table-cell>
          <table:table-cell office:value-type="string" table:style-name="ce5">
            <text:p>ASTICT / Dach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4">
            <text:p>2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45" table:style-name="ce11">
            <text:p><text:s/>€ 545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4">
            <text:p>2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4">
            <text:p>25-mrt-20</text:p>
          </table:table-cell>
          <table:table-cell office:value-type="string" table:style-name="ce5">
            <text:p>Stichting Blockchain Promotie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cosysteem voor starters en groeiers (eenm)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4">
            <text:p>25-mrt-20</text:p>
          </table:table-cell>
          <table:table-cell office:value-type="string" table:style-name="ce5">
            <text:p>Stichting Buurtfond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3329.9" table:style-name="ce11">
            <text:p><text:s/>€ 3.329,90<text:s/></text:p>
          </table:table-cell>
          <table:table-cell office:value-type="currency" office:value="3329.9" table:style-name="ce11">
            <text:p><text:s/>€ 3.329,9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4">
            <text:p>25-mrt-20</text:p>
          </table:table-cell>
          <table:table-cell office:value-type="string" table:style-name="ce5">
            <text:p>Stichting NLevator (inzake nlgroeit)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cosysteem voor starters en groeiers (eenm)</text:p>
          </table:table-cell>
          <table:table-cell office:value-type="currency" office:value="120000" table:style-name="ce11">
            <text:p><text:s/>€ 120.000,00<text:s/></text:p>
          </table:table-cell>
          <table:table-cell office:value-type="currency" office:value="120000" table:style-name="ce11">
            <text:p><text:s/>€ 1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AssadekPowerGym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alan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75" table:style-name="ce11">
            <text:p><text:s/>€ 75,00<text:s/></text:p>
          </table:table-cell>
          <table:table-cell office:value-type="currency" office:value="75" table:style-name="ce11">
            <text:p><text:s/>€ 7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570" table:style-name="ce11">
            <text:p><text:s/>€ 1.570,00<text:s/></text:p>
          </table:table-cell>
          <table:table-cell office:value-type="currency" office:value="1570" table:style-name="ce11">
            <text:p><text:s/>€ 1.57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890" table:style-name="ce11">
            <text:p><text:s/>€ 15.89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900" table:style-name="ce11">
            <text:p><text:s/>€ 15.900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2565" table:style-name="ce11">
            <text:p><text:s/>€ 2.56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22.5" table:style-name="ce11">
            <text:p><text:s/>€ 222,50<text:s/></text:p>
          </table:table-cell>
          <table:table-cell office:value-type="currency" office:value="222.5" table:style-name="ce11">
            <text:p><text:s/>€ 22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85" table:style-name="ce11">
            <text:p><text:s/>€ 385,00<text:s/></text:p>
          </table:table-cell>
          <table:table-cell office:value-type="currency" office:value="385" table:style-name="ce11">
            <text:p><text:s/>€ 38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5" table:style-name="ce11">
            <text:p><text:s/>€ 40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42.4" table:style-name="ce11">
            <text:p><text:s/>€ 442,40<text:s/></text:p>
          </table:table-cell>
          <table:table-cell office:value-type="currency" office:value="221.2" table:style-name="ce11">
            <text:p><text:s/>€ 221,2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53.76" table:style-name="ce11">
            <text:p><text:s/>€ 953,76<text:s/></text:p>
          </table:table-cell>
          <table:table-cell office:value-type="currency" office:value="953.76" table:style-name="ce11">
            <text:p><text:s/>€ 953,76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03.84" table:style-name="ce11">
            <text:p><text:s/>€ 403,84<text:s/></text:p>
          </table:table-cell>
          <table:table-cell office:value-type="currency" office:value="403.84" table:style-name="ce11">
            <text:p><text:s/>€ 403,84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72" table:style-name="ce11">
            <text:p><text:s/>€ 572,00<text:s/></text:p>
          </table:table-cell>
          <table:table-cell office:value-type="currency" office:value="572" table:style-name="ce11">
            <text:p><text:s/>€ 572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978.57" table:style-name="ce11">
            <text:p><text:s/>€ 978,57<text:s/></text:p>
          </table:table-cell>
          <table:table-cell office:value-type="currency" office:value="978.57" table:style-name="ce11">
            <text:p><text:s/>€ 978,57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C.O.V. DESTO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COV DESTO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Family Fitness Utrecht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Groenedaken.net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173.5" table:style-name="ce11">
            <text:p><text:s/>€ 7.173,50<text:s/></text:p>
          </table:table-cell>
          <table:table-cell office:value-type="currency" office:value="3351" table:style-name="ce11">
            <text:p><text:s/>€ 3.351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Krav Maga Leidsche Rij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LTC Vleuten de Meer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Sporten met El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Stichting Cultuur in Oo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200" table:style-name="ce11">
            <text:p><text:s/>€ 1.2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Stichting De Pijlerraa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Stichting G-actief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850" table:style-name="ce11">
            <text:p><text:s/>€ 1.85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Stichting Sport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Sport, bewegen en verenigingsondersteuning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Stichting Studenten Faciliteiten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885" table:style-name="ce11">
            <text:p><text:s/>€ 885,00<text:s/></text:p>
          </table:table-cell>
          <table:table-cell office:value-type="currency" office:value="885" table:style-name="ce11">
            <text:p><text:s/>€ 88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Trimate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Utrechtse StudentenDansVereniging U Danc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4">
            <text:p>24-mrt-20</text:p>
          </table:table-cell>
          <table:table-cell office:value-type="string" table:style-name="ce5">
            <text:p>V.O.F. On The Move NL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buurtsportcoach sportakkoord</text:p>
          </table:table-cell>
          <table:table-cell office:value-type="currency" office:value="123500" table:style-name="ce11">
            <text:p><text:s/>€ 123.500,00<text:s/></text:p>
          </table:table-cell>
          <table:table-cell office:value-type="currency" office:value="123500" table:style-name="ce11">
            <text:p><text:s/>€ 123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3T00:00:00" table:style-name="ce4">
            <text:p>23-mrt-20</text:p>
          </table:table-cell>
          <table:table-cell office:value-type="string" table:style-name="ce5">
            <text:p>Stichting De Votulastkran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714.8" table:style-name="ce11">
            <text:p><text:s/>€ 3.714,80<text:s/></text:p>
          </table:table-cell>
          <table:table-cell office:value-type="currency" office:value="3714.8" table:style-name="ce11">
            <text:p><text:s/>€ 3.714,8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3T00:00:00" table:style-name="ce4">
            <text:p>23-mrt-20</text:p>
          </table:table-cell>
          <table:table-cell office:value-type="string" table:style-name="ce5">
            <text:p>Stichting Kindertriathlon Leidsch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2700" table:style-name="ce11">
            <text:p><text:s/>€ 2.700,00<text:s/></text:p>
          </table:table-cell>
          <table:table-cell office:value-type="currency" office:value="2700" table:style-name="ce11">
            <text:p><text:s/>€ 2.7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23T00:00:00" table:style-name="ce4">
            <text:p>23-mrt-20</text:p>
          </table:table-cell>
          <table:table-cell office:value-type="string" table:style-name="ce5">
            <text:p>Vereniging Tuindorps Bela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4500" table:style-name="ce11">
            <text:p><text:s/>€ 4.500,00<text:s/></text:p>
          </table:table-cell>
          <table:table-cell office:value-type="currency" office:value="4500" table:style-name="ce11">
            <text:p><text:s/>€ 4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74" table:style-name="ce11">
            <text:p><text:s/>€ 474,00<text:s/></text:p>
          </table:table-cell>
          <table:table-cell office:value-type="currency" office:value="474" table:style-name="ce11">
            <text:p><text:s/>€ 474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50" table:style-name="ce11">
            <text:p><text:s/>€ 550,00<text:s/></text:p>
          </table:table-cell>
          <table:table-cell office:value-type="currency" office:value="444.5" table:style-name="ce11">
            <text:p><text:s/>€ 444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75" table:style-name="ce11">
            <text:p><text:s/>€ 675,00<text:s/></text:p>
          </table:table-cell>
          <table:table-cell office:value-type="currency" office:value="675" table:style-name="ce11">
            <text:p><text:s/>€ 67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50" table:style-name="ce11">
            <text:p><text:s/>€ 950,00<text:s/></text:p>
          </table:table-cell>
          <table:table-cell office:value-type="currency" office:value="950" table:style-name="ce11">
            <text:p><text:s/>€ 9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87.35" table:style-name="ce11">
            <text:p><text:s/>€ 987,35<text:s/></text:p>
          </table:table-cell>
          <table:table-cell office:value-type="currency" office:value="330" table:style-name="ce11">
            <text:p><text:s/>€ 33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27.99" table:style-name="ce11">
            <text:p><text:s/>€ 1.127,99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00" table:style-name="ce11">
            <text:p><text:s/>€ 1.600,00<text:s/></text:p>
          </table:table-cell>
          <table:table-cell office:value-type="currency" office:value="1530" table:style-name="ce11">
            <text:p><text:s/>€ 1.53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427.14" table:style-name="ce11">
            <text:p><text:s/>€ 12.427,14<text:s/></text:p>
          </table:table-cell>
          <table:table-cell office:value-type="currency" office:value="5627.6" table:style-name="ce11">
            <text:p><text:s/>€ 5.627,6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4.4" table:style-name="ce11">
            <text:p><text:s/>€ 104,40<text:s/></text:p>
          </table:table-cell>
          <table:table-cell office:value-type="currency" office:value="104.4" table:style-name="ce11">
            <text:p><text:s/>€ 104,4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Indigo Midden-Nederland B.V.</text:p>
          </table:table-cell>
          <table:table-cell office:value-type="string" table:style-name="ce5">
            <text:p>Volksgezondheid</text:p>
          </table:table-cell>
          <table:table-cell office:value-type="string" table:style-name="ce5">
            <text:p>WMO Collectieve GGZ preventie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20T00:00:00" table:style-name="ce4">
            <text:p>20-mrt-20</text:p>
          </table:table-cell>
          <table:table-cell office:value-type="string" table:style-name="ce5">
            <text:p>Stichting Archeologie 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2200" table:style-name="ce11">
            <text:p><text:s/>€ 2.200,00<text:s/></text:p>
          </table:table-cell>
          <table:table-cell office:value-type="currency" office:value="2200" table:style-name="ce11">
            <text:p><text:s/>€ 2.2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625" table:style-name="ce11">
            <text:p><text:s/>€ 62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458.51" table:style-name="ce11">
            <text:p><text:s/>€ 1.458,51<text:s/></text:p>
          </table:table-cell>
          <table:table-cell office:value-type="currency" office:value="1458.51" table:style-name="ce11">
            <text:p><text:s/>€ 1.458,51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777.03" table:style-name="ce11">
            <text:p><text:s/>€ 3.777,03<text:s/></text:p>
          </table:table-cell>
          <table:table-cell office:value-type="currency" office:value="3277.03" table:style-name="ce11">
            <text:p><text:s/>€ 3.277,03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43" table:style-name="ce11">
            <text:p><text:s/>€ 2.043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16" table:style-name="ce11">
            <text:p><text:s/>€ 316,00<text:s/></text:p>
          </table:table-cell>
          <table:table-cell office:value-type="currency" office:value="316" table:style-name="ce11">
            <text:p><text:s/>€ 31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25" table:style-name="ce11">
            <text:p><text:s/>€ 325,00<text:s/></text:p>
          </table:table-cell>
          <table:table-cell office:value-type="currency" office:value="315.91000000000003" table:style-name="ce11">
            <text:p><text:s/>€ 315,91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25" table:style-name="ce11">
            <text:p><text:s/>€ 525,00<text:s/></text:p>
          </table:table-cell>
          <table:table-cell office:value-type="currency" office:value="525" table:style-name="ce11">
            <text:p><text:s/>€ 52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50" table:style-name="ce11">
            <text:p><text:s/>€ 550,00<text:s/></text:p>
          </table:table-cell>
          <table:table-cell office:value-type="currency" office:value="550" table:style-name="ce11">
            <text:p><text:s/>€ 5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75" table:style-name="ce11">
            <text:p><text:s/>€ 875,00<text:s/></text:p>
          </table:table-cell>
          <table:table-cell office:value-type="currency" office:value="875" table:style-name="ce11">
            <text:p><text:s/>€ 87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63.3" table:style-name="ce11">
            <text:p><text:s/>€ 1.563,30<text:s/></text:p>
          </table:table-cell>
          <table:table-cell office:value-type="currency" office:value="525" table:style-name="ce11">
            <text:p><text:s/>€ 525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365" table:style-name="ce11">
            <text:p><text:s/>€ 4.365,00<text:s/></text:p>
          </table:table-cell>
          <table:table-cell office:value-type="currency" office:value="1567.5" table:style-name="ce11">
            <text:p><text:s/>€ 1.567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847" table:style-name="ce11">
            <text:p><text:s/>€ 6.847,00<text:s/></text:p>
          </table:table-cell>
          <table:table-cell office:value-type="currency" office:value="3463.25" table:style-name="ce11">
            <text:p><text:s/>€ 3.463,25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81.34" table:style-name="ce11">
            <text:p><text:s/>€ 781,34<text:s/></text:p>
          </table:table-cell>
          <table:table-cell office:value-type="currency" office:value="781.34" table:style-name="ce11">
            <text:p><text:s/>€ 781,34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Bruinsm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995" table:style-name="ce11">
            <text:p><text:s/>€ 1.995,00<text:s/></text:p>
          </table:table-cell>
          <table:table-cell office:value-type="currency" office:value="1995" table:style-name="ce11">
            <text:p><text:s/>€ 1.99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Stichting Archeologie en Bouwhistorie Utrecht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Erfgoed</text:p>
          </table:table-cell>
          <table:table-cell office:value-type="currency" office:value="24768" table:style-name="ce11">
            <text:p><text:s/>€ 24.768,00<text:s/></text:p>
          </table:table-cell>
          <table:table-cell office:value-type="currency" office:value="24768" table:style-name="ce11">
            <text:p><text:s/>€ 24.768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Stichting Vrienden van het Maxim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0850" table:style-name="ce11">
            <text:p><text:s/>€ 10.850,00<text:s/></text:p>
          </table:table-cell>
          <table:table-cell office:value-type="currency" office:value="10850" table:style-name="ce11">
            <text:p><text:s/>€ 10.8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Stichting Zimihc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11519" table:style-name="ce11">
            <text:p><text:s/>€ 111.519,00<text:s/></text:p>
          </table:table-cell>
          <table:table-cell office:value-type="currency" office:value="111519" table:style-name="ce11">
            <text:p><text:s/>€ 111.519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Tzorg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Vereniging van eigenaars Sint Martinushof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uurzame monumentenadviezen</text:p>
          </table:table-cell>
          <table:table-cell office:value-type="currency" office:value="5517.6" table:style-name="ce11">
            <text:p><text:s/>€ 5.517,6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19T00:00:00" table:style-name="ce4">
            <text:p>19-mrt-20</text:p>
          </table:table-cell>
          <table:table-cell office:value-type="string" table:style-name="ce5">
            <text:p>VVE Pascalplei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7343.64" table:style-name="ce11">
            <text:p><text:s/>€ 7.343,64<text:s/></text:p>
          </table:table-cell>
          <table:table-cell office:value-type="currency" office:value="4895.78" table:style-name="ce11">
            <text:p><text:s/>€ 4.895,78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18T00:00:00" table:style-name="ce4">
            <text:p>18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18T00:00:00" table:style-name="ce4">
            <text:p>18-mrt-20</text:p>
          </table:table-cell>
          <table:table-cell office:value-type="string" table:style-name="ce5">
            <text:p>Donadoni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1362.16" table:style-name="ce11">
            <text:p><text:s/>€ 1.362,16<text:s/></text:p>
          </table:table-cell>
          <table:table-cell office:value-type="currency" office:value="1362.16" table:style-name="ce11">
            <text:p><text:s/>€ 1.362,16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18T00:00:00" table:style-name="ce4">
            <text:p>18-mrt-20</text:p>
          </table:table-cell>
          <table:table-cell office:value-type="string" table:style-name="ce5">
            <text:p>Garagebedrijf Check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Stimulering bedrijven in stedelijke vernieuwingsgebieden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590" table:style-name="ce11">
            <text:p><text:s/>€ 59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4250" table:style-name="ce11">
            <text:p><text:s/>€ 4.250,00<text:s/></text:p>
          </table:table-cell>
          <table:table-cell office:value-type="currency" office:value="4250" table:style-name="ce11">
            <text:p><text:s/>€ 4.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95" table:style-name="ce11">
            <text:p><text:s/>€ 395,00<text:s/></text:p>
          </table:table-cell>
          <table:table-cell office:value-type="currency" office:value="272.5" table:style-name="ce11">
            <text:p><text:s/>€ 272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70.75" table:style-name="ce11">
            <text:p><text:s/>€ 470,75<text:s/></text:p>
          </table:table-cell>
          <table:table-cell office:value-type="currency" office:value="470.75" table:style-name="ce11">
            <text:p><text:s/>€ 470,75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94.5" table:style-name="ce11">
            <text:p><text:s/>€ 594,50<text:s/></text:p>
          </table:table-cell>
          <table:table-cell office:value-type="currency" office:value="510" table:style-name="ce11">
            <text:p><text:s/>€ 51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27" table:style-name="ce11">
            <text:p><text:s/>€ 1.027,00<text:s/></text:p>
          </table:table-cell>
          <table:table-cell office:value-type="currency" office:value="513.5" table:style-name="ce11">
            <text:p><text:s/>€ 513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25.02" table:style-name="ce11">
            <text:p><text:s/>€ 725,02<text:s/></text:p>
          </table:table-cell>
          <table:table-cell office:value-type="currency" office:value="725.02" table:style-name="ce11">
            <text:p><text:s/>€ 725,02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Buurtpastoraat Roobolkape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3650" table:style-name="ce11">
            <text:p><text:s/>€ 3.6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i-did Slow Fashion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Stichting de Kracht van Zuil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netwerken door bewoners</text:p>
          </table:table-cell>
          <table:table-cell office:value-type="currency" office:value="45000" table:style-name="ce11">
            <text:p><text:s/>€ 45.000,00<text:s/></text:p>
          </table:table-cell>
          <table:table-cell office:value-type="currency" office:value="45000" table:style-name="ce11">
            <text:p><text:s/>€ 45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Stichting fundatie Maria van Pallaes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uurzame monumentenadviezen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Stichting Move - verzamel je kracht!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31.22" table:style-name="ce11">
            <text:p><text:s/>€ 231,22<text:s/></text:p>
          </table:table-cell>
          <table:table-cell office:value-type="currency" office:value="231.22" table:style-name="ce11">
            <text:p><text:s/>€ 231,22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Stichting Waterwinmark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1500" table:style-name="ce11">
            <text:p><text:s/>€ 11.500,00<text:s/></text:p>
          </table:table-cell>
          <table:table-cell office:value-type="currency" office:value="11500" table:style-name="ce11">
            <text:p><text:s/>€ 11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Vereniging van Afghanen in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830" table:style-name="ce11">
            <text:p><text:s/>€ 83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17T00:00:00" table:style-name="ce4">
            <text:p>17-mrt-20</text:p>
          </table:table-cell>
          <table:table-cell office:value-type="string" table:style-name="ce5">
            <text:p>Verzamelkun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300" table:style-name="ce11">
            <text:p><text:s/>€ 4.3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16T00:00:00" table:style-name="ce4">
            <text:p>1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6T00:00:00" table:style-name="ce4">
            <text:p>1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78" table:style-name="ce11">
            <text:p><text:s/>€ 278,00<text:s/></text:p>
          </table:table-cell>
          <table:table-cell office:value-type="currency" office:value="278" table:style-name="ce11">
            <text:p><text:s/>€ 278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6T00:00:00" table:style-name="ce4">
            <text:p>16-mrt-20</text:p>
          </table:table-cell>
          <table:table-cell office:value-type="string" table:style-name="ce5">
            <text:p>Fruitbomenvereniging "De Bongerd"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650" table:style-name="ce11">
            <text:p><text:s/>€ 6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6T00:00:00" table:style-name="ce4">
            <text:p>16-mrt-20</text:p>
          </table:table-cell>
          <table:table-cell office:value-type="string" table:style-name="ce5">
            <text:p>Stichting Overvecht Zuid voor Katholiek Onderwijs (SOZKO)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Bestuursakkoord VVE / VL</text:p>
          </table:table-cell>
          <table:table-cell office:value-type="currency" office:value="174847" table:style-name="ce11">
            <text:p><text:s/>€ 174.847,00<text:s/></text:p>
          </table:table-cell>
          <table:table-cell office:value-type="currency" office:value="174847" table:style-name="ce11">
            <text:p><text:s/>€ 174.847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15T00:00:00" table:style-name="ce4">
            <text:p>1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5501" table:style-name="ce11">
            <text:p><text:s/>€ 5.501,00<text:s/></text:p>
          </table:table-cell>
          <table:table-cell office:value-type="currency" office:value="5501" table:style-name="ce11">
            <text:p><text:s/>€ 5.501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14T00:00:00" table:style-name="ce4">
            <text:p>1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11.5" table:style-name="ce11">
            <text:p><text:s/>€ 311,50<text:s/></text:p>
          </table:table-cell>
          <table:table-cell office:value-type="currency" office:value="311.5" table:style-name="ce11">
            <text:p><text:s/>€ 311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4T00:00:00" table:style-name="ce4">
            <text:p>1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850" table:style-name="ce11">
            <text:p><text:s/>€ 850,00<text:s/></text:p>
          </table:table-cell>
          <table:table-cell office:value-type="currency" office:value="850" table:style-name="ce11">
            <text:p><text:s/>€ 8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4T00:00:00" table:style-name="ce4">
            <text:p>1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400" table:style-name="ce11">
            <text:p><text:s/>€ 2.4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2T00:00:00" table:style-name="ce4">
            <text:p>12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670" table:style-name="ce11">
            <text:p><text:s/>€ 3.670,00<text:s/></text:p>
          </table:table-cell>
          <table:table-cell office:value-type="currency" office:value="2040" table:style-name="ce11">
            <text:p><text:s/>€ 2.04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2T00:00:00" table:style-name="ce4">
            <text:p>12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12T00:00:00" table:style-name="ce4">
            <text:p>12-mrt-20</text:p>
          </table:table-cell>
          <table:table-cell office:value-type="string" table:style-name="ce5">
            <text:p>Ondernemersvereniging Puur Oo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2T00:00:00" table:style-name="ce4">
            <text:p>12-mrt-20</text:p>
          </table:table-cell>
          <table:table-cell office:value-type="string" table:style-name="ce5">
            <text:p>Stichting de Bibliotheek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Bibliotheek Utrecht</text:p>
          </table:table-cell>
          <table:table-cell office:value-type="currency" office:value="14035576" table:style-name="ce11">
            <text:p><text:s/>€ 14.035.576,00<text:s/></text:p>
          </table:table-cell>
          <table:table-cell office:value-type="currency" office:value="13935576" table:style-name="ce11">
            <text:p><text:s/>€ 13.935.57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12T00:00:00" table:style-name="ce4">
            <text:p>12-mrt-20</text:p>
          </table:table-cell>
          <table:table-cell office:value-type="string" table:style-name="ce5">
            <text:p>Vereniging U-Trac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294" table:style-name="ce11">
            <text:p><text:s/>€ 1.294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4">
            <text:p>1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60" table:style-name="ce11">
            <text:p><text:s/>€ 260,00<text:s/></text:p>
          </table:table-cell>
          <table:table-cell office:value-type="currency" office:value="260" table:style-name="ce11">
            <text:p><text:s/>€ 26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4">
            <text:p>1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4941" table:style-name="ce11">
            <text:p><text:s/>€ 4.941,00<text:s/></text:p>
          </table:table-cell>
          <table:table-cell office:value-type="currency" office:value="4470" table:style-name="ce11">
            <text:p><text:s/>€ 4.47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4">
            <text:p>1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4993" table:style-name="ce11">
            <text:p><text:s/>€ 4.993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4">
            <text:p>1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16" table:style-name="ce11">
            <text:p><text:s/>€ 216,00<text:s/></text:p>
          </table:table-cell>
          <table:table-cell office:value-type="currency" office:value="216" table:style-name="ce11">
            <text:p><text:s/>€ 216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4">
            <text:p>11-mrt-20</text:p>
          </table:table-cell>
          <table:table-cell office:value-type="string" table:style-name="ce5">
            <text:p>Stichting 4 en 5 mei Leidsche Rij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1T00:00:00" table:style-name="ce4">
            <text:p>11-mrt-20</text:p>
          </table:table-cell>
          <table:table-cell office:value-type="string" table:style-name="ce5">
            <text:p>Stichting Comité Julian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336.5" table:style-name="ce11">
            <text:p><text:s/>€ 3.336,50<text:s/></text:p>
          </table:table-cell>
          <table:table-cell office:value-type="currency" office:value="3231.5" table:style-name="ce11">
            <text:p><text:s/>€ 3.231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97" table:style-name="ce11">
            <text:p><text:s/>€ 497,00<text:s/></text:p>
          </table:table-cell>
          <table:table-cell office:value-type="currency" office:value="497" table:style-name="ce11">
            <text:p><text:s/>€ 497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87.5" table:style-name="ce11">
            <text:p><text:s/>€ 587,50<text:s/></text:p>
          </table:table-cell>
          <table:table-cell office:value-type="currency" office:value="577.5" table:style-name="ce11">
            <text:p><text:s/>€ 577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93.99" table:style-name="ce11">
            <text:p><text:s/>€ 1.593,99<text:s/></text:p>
          </table:table-cell>
          <table:table-cell office:value-type="currency" office:value="797" table:style-name="ce11">
            <text:p><text:s/>€ 797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.05" table:style-name="ce11">
            <text:p><text:s/>€ 100,05<text:s/></text:p>
          </table:table-cell>
          <table:table-cell office:value-type="currency" office:value="100.05" table:style-name="ce11">
            <text:p><text:s/>€ 100,05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49.53" table:style-name="ce11">
            <text:p><text:s/>€ 149,53<text:s/></text:p>
          </table:table-cell>
          <table:table-cell office:value-type="currency" office:value="149.53" table:style-name="ce11">
            <text:p><text:s/>€ 149,53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977.1" table:style-name="ce11">
            <text:p><text:s/>€ 977,10<text:s/></text:p>
          </table:table-cell>
          <table:table-cell office:value-type="currency" office:value="977.1" table:style-name="ce11">
            <text:p><text:s/>€ 977,1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Stichting Beheergroep Schimmelplei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1000" table:style-name="ce11">
            <text:p><text:s/>€ 11.000,00<text:s/></text:p>
          </table:table-cell>
          <table:table-cell office:value-type="currency" office:value="11000" table:style-name="ce11">
            <text:p><text:s/>€ 11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Stichting Cultuurmakers Collectief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3250" table:style-name="ce11">
            <text:p><text:s/>€ 3.250,00<text:s/></text:p>
          </table:table-cell>
          <table:table-cell office:value-type="currency" office:value="2800" table:style-name="ce11">
            <text:p><text:s/>€ 2.8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Stichting Lombok And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15" table:style-name="ce11">
            <text:p><text:s/>€ 515,00<text:s/></text:p>
          </table:table-cell>
          <table:table-cell office:value-type="currency" office:value="515" table:style-name="ce11">
            <text:p><text:s/>€ 51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Stichting Mijn wijk, jouw wij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866" table:style-name="ce11">
            <text:p><text:s/>€ 866,00<text:s/></text:p>
          </table:table-cell>
          <table:table-cell office:value-type="currency" office:value="866" table:style-name="ce11">
            <text:p><text:s/>€ 866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10T00:00:00" table:style-name="ce4">
            <text:p>10-mrt-20</text:p>
          </table:table-cell>
          <table:table-cell office:value-type="string" table:style-name="ce5">
            <text:p>Stichting Social Impact Factory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72600" table:style-name="ce11">
            <text:p><text:s/>€ 72.600,00<text:s/></text:p>
          </table:table-cell>
          <table:table-cell office:value-type="currency" office:value="72600" table:style-name="ce11">
            <text:p><text:s/>€ 72.6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309.69" table:style-name="ce11">
            <text:p><text:s/>€ 3.309,69<text:s/></text:p>
          </table:table-cell>
          <table:table-cell office:value-type="currency" office:value="3237.09" table:style-name="ce11">
            <text:p><text:s/>€ 3.237,09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717.12" table:style-name="ce11">
            <text:p><text:s/>€ 3.717,12<text:s/></text:p>
          </table:table-cell>
          <table:table-cell office:value-type="currency" office:value="3717.12" table:style-name="ce11">
            <text:p><text:s/>€ 3.717,12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30" table:style-name="ce11">
            <text:p><text:s/>€ 33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25" table:style-name="ce11">
            <text:p><text:s/>€ 425,00<text:s/></text:p>
          </table:table-cell>
          <table:table-cell office:value-type="currency" office:value="425" table:style-name="ce11">
            <text:p><text:s/>€ 42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61.3" table:style-name="ce11">
            <text:p><text:s/>€ 761,30<text:s/></text:p>
          </table:table-cell>
          <table:table-cell office:value-type="currency" office:value="380" table:style-name="ce11">
            <text:p><text:s/>€ 38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25" table:style-name="ce11">
            <text:p><text:s/>€ 825,00<text:s/></text:p>
          </table:table-cell>
          <table:table-cell office:value-type="currency" office:value="740" table:style-name="ce11">
            <text:p><text:s/>€ 74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965.7" table:style-name="ce11">
            <text:p><text:s/>€ 965,7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990.5" table:style-name="ce11">
            <text:p><text:s/>€ 1.990,50<text:s/></text:p>
          </table:table-cell>
          <table:table-cell office:value-type="currency" office:value="975" table:style-name="ce11">
            <text:p><text:s/>€ 97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164" table:style-name="ce11">
            <text:p><text:s/>€ 2.164,00<text:s/></text:p>
          </table:table-cell>
          <table:table-cell office:value-type="currency" office:value="875" table:style-name="ce11">
            <text:p><text:s/>€ 87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934.25" table:style-name="ce11">
            <text:p><text:s/>€ 4.934,25<text:s/></text:p>
          </table:table-cell>
          <table:table-cell office:value-type="currency" office:value="4934.25" table:style-name="ce11">
            <text:p><text:s/>€ 4.934,25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Bouk &amp; Bik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450" table:style-name="ce11">
            <text:p><text:s/>€ 4.45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Liever iets Ander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Stichting Buurtcomité Hoogstraa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350" table:style-name="ce11">
            <text:p><text:s/>€ 2.350,00<text:s/></text:p>
          </table:table-cell>
          <table:table-cell office:value-type="currency" office:value="2350" table:style-name="ce11">
            <text:p><text:s/>€ 2.3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Stichting Comité Julianapa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4925" table:style-name="ce11">
            <text:p><text:s/>€ 4.925,00<text:s/></text:p>
          </table:table-cell>
          <table:table-cell office:value-type="currency" office:value="3534.5" table:style-name="ce11">
            <text:p><text:s/>€ 3.534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Stichting Oog voor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Stichting Talent And Dream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Stichting U in de Wijk Productie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Studio Wervelstorm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4">
            <text:p>09-mrt-20</text:p>
          </table:table-cell>
          <table:table-cell office:value-type="string" table:style-name="ce5">
            <text:p>Utrechts Jazzfestiva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08T00:00:00" table:style-name="ce4">
            <text:p>08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82.2" table:style-name="ce11">
            <text:p><text:s/>€ 82,20<text:s/></text:p>
          </table:table-cell>
          <table:table-cell office:value-type="currency" office:value="82.2" table:style-name="ce11">
            <text:p><text:s/>€ 82,2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08T00:00:00" table:style-name="ce4">
            <text:p>08-mrt-20</text:p>
          </table:table-cell>
          <table:table-cell office:value-type="string" table:style-name="ce5">
            <text:p>Ondernemersvereniging Puur Oo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760" table:style-name="ce11">
            <text:p><text:s/>€ 76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8918" table:style-name="ce11">
            <text:p><text:s/>€ 18.918,00<text:s/></text:p>
          </table:table-cell>
          <table:table-cell office:value-type="currency" office:value="15918" table:style-name="ce11">
            <text:p><text:s/>€ 15.918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71.89" table:style-name="ce11">
            <text:p><text:s/>€ 271,89<text:s/></text:p>
          </table:table-cell>
          <table:table-cell office:value-type="currency" office:value="271.89" table:style-name="ce11">
            <text:p><text:s/>€ 271,89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16" table:style-name="ce11">
            <text:p><text:s/>€ 316,00<text:s/></text:p>
          </table:table-cell>
          <table:table-cell office:value-type="currency" office:value="316" table:style-name="ce11">
            <text:p><text:s/>€ 31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53" table:style-name="ce11">
            <text:p><text:s/>€ 553,00<text:s/></text:p>
          </table:table-cell>
          <table:table-cell office:value-type="currency" office:value="553" table:style-name="ce11">
            <text:p><text:s/>€ 553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632" table:style-name="ce11">
            <text:p><text:s/>€ 632,00<text:s/></text:p>
          </table:table-cell>
          <table:table-cell office:value-type="currency" office:value="316" table:style-name="ce11">
            <text:p><text:s/>€ 31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7.55" table:style-name="ce11">
            <text:p><text:s/>€ 57,55<text:s/></text:p>
          </table:table-cell>
          <table:table-cell office:value-type="currency" office:value="57.55" table:style-name="ce11">
            <text:p><text:s/>€ 57,55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1.75" table:style-name="ce11">
            <text:p><text:s/>€ 71,75<text:s/></text:p>
          </table:table-cell>
          <table:table-cell office:value-type="currency" office:value="71.75" table:style-name="ce11">
            <text:p><text:s/>€ 71,75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20" table:style-name="ce11">
            <text:p><text:s/>€ 120,00<text:s/></text:p>
          </table:table-cell>
          <table:table-cell office:value-type="currency" office:value="120" table:style-name="ce11">
            <text:p><text:s/>€ 12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95.37" table:style-name="ce11">
            <text:p><text:s/>€ 195,37<text:s/></text:p>
          </table:table-cell>
          <table:table-cell office:value-type="currency" office:value="195.37" table:style-name="ce11">
            <text:p><text:s/>€ 195,37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96" table:style-name="ce11">
            <text:p><text:s/>€ 396,00<text:s/></text:p>
          </table:table-cell>
          <table:table-cell office:value-type="currency" office:value="396" table:style-name="ce11">
            <text:p><text:s/>€ 396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99.3" table:style-name="ce11">
            <text:p><text:s/>€ 399,30<text:s/></text:p>
          </table:table-cell>
          <table:table-cell office:value-type="currency" office:value="399.3" table:style-name="ce11">
            <text:p><text:s/>€ 399,3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94" table:style-name="ce11">
            <text:p><text:s/>€ 794,00<text:s/></text:p>
          </table:table-cell>
          <table:table-cell office:value-type="currency" office:value="794" table:style-name="ce11">
            <text:p><text:s/>€ 794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SET-Productie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7470" table:style-name="ce11">
            <text:p><text:s/>€ 17.47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Stichting Utrechts Comité 4 mei Herdenk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2150" table:style-name="ce11">
            <text:p><text:s/>€ 2.150,00<text:s/></text:p>
          </table:table-cell>
          <table:table-cell office:value-type="currency" office:value="1989" table:style-name="ce11">
            <text:p><text:s/>€ 1.989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6T00:00:00" table:style-name="ce4">
            <text:p>06-mrt-20</text:p>
          </table:table-cell>
          <table:table-cell office:value-type="string" table:style-name="ce5">
            <text:p>Stichting Utrechts Comité 4 mei Herdenk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20250" table:style-name="ce11">
            <text:p><text:s/>€ 20.250,00<text:s/></text:p>
          </table:table-cell>
          <table:table-cell office:value-type="currency" office:value="19181" table:style-name="ce11">
            <text:p><text:s/>€ 19.181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2160" table:style-name="ce11">
            <text:p><text:s/>€ 2.160,00<text:s/></text:p>
          </table:table-cell>
          <table:table-cell office:value-type="currency" office:value="2160" table:style-name="ce11">
            <text:p><text:s/>€ 2.16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5100" table:style-name="ce11">
            <text:p><text:s/>€ 5.100,00<text:s/></text:p>
          </table:table-cell>
          <table:table-cell office:value-type="currency" office:value="5085" table:style-name="ce11">
            <text:p><text:s/>€ 5.085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16" table:style-name="ce11">
            <text:p><text:s/>€ 316,00<text:s/></text:p>
          </table:table-cell>
          <table:table-cell office:value-type="currency" office:value="316" table:style-name="ce11">
            <text:p><text:s/>€ 31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264" table:style-name="ce11">
            <text:p><text:s/>€ 1.264,00<text:s/></text:p>
          </table:table-cell>
          <table:table-cell office:value-type="currency" office:value="632" table:style-name="ce11">
            <text:p><text:s/>€ 632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55" table:style-name="ce11">
            <text:p><text:s/>€ 1.355,00<text:s/></text:p>
          </table:table-cell>
          <table:table-cell office:value-type="currency" office:value="1355" table:style-name="ce11">
            <text:p><text:s/>€ 1.35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242.5" table:style-name="ce11">
            <text:p><text:s/>€ 2.242,50<text:s/></text:p>
          </table:table-cell>
          <table:table-cell office:value-type="currency" office:value="2242.5" table:style-name="ce11">
            <text:p><text:s/>€ 2.242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396.5" table:style-name="ce11">
            <text:p><text:s/>€ 5.396,50<text:s/></text:p>
          </table:table-cell>
          <table:table-cell office:value-type="currency" office:value="4762.5" table:style-name="ce11">
            <text:p><text:s/>€ 4.76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Bureau Protestantse Gemeente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Erfgoed</text:p>
          </table:table-cell>
          <table:table-cell office:value-type="currency" office:value="300000" table:style-name="ce11">
            <text:p><text:s/>€ 300.000,00<text:s/></text:p>
          </table:table-cell>
          <table:table-cell office:value-type="currency" office:value="300000" table:style-name="ce11">
            <text:p><text:s/>€ 300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FitYard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Ladyfi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SPIN Boardsport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8130" table:style-name="ce11">
            <text:p><text:s/>€ 8.13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Stichting Buitensport Zwembad De Krommerij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Stichting Nieuw Rotsoor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173" table:style-name="ce11">
            <text:p><text:s/>€ 2.173,00<text:s/></text:p>
          </table:table-cell>
          <table:table-cell office:value-type="currency" office:value="2173" table:style-name="ce11">
            <text:p><text:s/>€ 2.173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Stichting Wijk C Komite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950" table:style-name="ce11">
            <text:p><text:s/>€ 950,00<text:s/></text:p>
          </table:table-cell>
          <table:table-cell office:value-type="currency" office:value="950" table:style-name="ce11">
            <text:p><text:s/>€ 9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SV Kampong Voetbal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Taekwon-Do IN NAE DO KWA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Team Laarej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05T00:00:00" table:style-name="ce4">
            <text:p>05-mrt-20</text:p>
          </table:table-cell>
          <table:table-cell office:value-type="string" table:style-name="ce5">
            <text:p>Turn4U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4">
            <text:p>0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660" table:style-name="ce11">
            <text:p><text:s/>€ 660,00<text:s/></text:p>
          </table:table-cell>
          <table:table-cell office:value-type="currency" office:value="660" table:style-name="ce11">
            <text:p><text:s/>€ 66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4">
            <text:p>0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665" table:style-name="ce11">
            <text:p><text:s/>€ 665,00<text:s/></text:p>
          </table:table-cell>
          <table:table-cell office:value-type="currency" office:value="665" table:style-name="ce11">
            <text:p><text:s/>€ 66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4">
            <text:p>0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800" table:style-name="ce11">
            <text:p><text:s/>€ 800,00<text:s/></text:p>
          </table:table-cell>
          <table:table-cell office:value-type="currency" office:value="800" table:style-name="ce11">
            <text:p><text:s/>€ 8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4">
            <text:p>04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4">
            <text:p>04-mrt-20</text:p>
          </table:table-cell>
          <table:table-cell office:value-type="string" table:style-name="ce5">
            <text:p>Stichting Buddy to Buddy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4T00:00:00" table:style-name="ce4">
            <text:p>04-mrt-20</text:p>
          </table:table-cell>
          <table:table-cell office:value-type="string" table:style-name="ce5">
            <text:p>Vereniging Majella Won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590" table:style-name="ce11">
            <text:p><text:s/>€ 2.590,00<text:s/></text:p>
          </table:table-cell>
          <table:table-cell office:value-type="currency" office:value="2590" table:style-name="ce11">
            <text:p><text:s/>€ 2.59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108.88" table:style-name="ce11">
            <text:p><text:s/>€ 5.108,88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99" table:style-name="ce11">
            <text:p><text:s/>€ 399,00<text:s/></text:p>
          </table:table-cell>
          <table:table-cell office:value-type="currency" office:value="399" table:style-name="ce11">
            <text:p><text:s/>€ 399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1075" table:style-name="ce11">
            <text:p><text:s/>€ 1.075,00<text:s/></text:p>
          </table:table-cell>
          <table:table-cell office:value-type="currency" office:value="440" table:style-name="ce11">
            <text:p><text:s/>€ 44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Stichting de Bibliotheek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Bibliotheek Utrecht</text:p>
          </table:table-cell>
          <table:table-cell office:value-type="currency" office:value="362500" table:style-name="ce11">
            <text:p><text:s/>€ 362.500,00<text:s/></text:p>
          </table:table-cell>
          <table:table-cell office:value-type="currency" office:value="362500" table:style-name="ce11">
            <text:p><text:s/>€ 36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Stichting EKK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60844" table:style-name="ce11">
            <text:p><text:s/>€ 460.844,00<text:s/></text:p>
          </table:table-cell>
          <table:table-cell office:value-type="currency" office:value="460844" table:style-name="ce11">
            <text:p><text:s/>€ 460.844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Stichting Filmtheater 't Hoogt / Hoogt on Tou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41321" table:style-name="ce11">
            <text:p><text:s/>€ 441.321,00<text:s/></text:p>
          </table:table-cell>
          <table:table-cell office:value-type="currency" office:value="441321" table:style-name="ce11">
            <text:p><text:s/>€ 441.321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Stichting Pandhof Sinte Mari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31072.6" table:style-name="ce11">
            <text:p><text:s/>€ 31.072,60<text:s/></text:p>
          </table:table-cell>
          <table:table-cell office:value-type="currency" office:value="31072.6" table:style-name="ce11">
            <text:p><text:s/>€ 31.072,6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Stichting Pluk de Na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8318" table:style-name="ce11">
            <text:p><text:s/>€ 8.318,00<text:s/></text:p>
          </table:table-cell>
          <table:table-cell office:value-type="currency" office:value="8318" table:style-name="ce11">
            <text:p><text:s/>€ 8.31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Stichting Wijkkrant Aanze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9725" table:style-name="ce11">
            <text:p><text:s/>€ 9.725,00<text:s/></text:p>
          </table:table-cell>
          <table:table-cell office:value-type="currency" office:value="9725" table:style-name="ce11">
            <text:p><text:s/>€ 9.72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3T00:00:00" table:style-name="ce4">
            <text:p>03-mrt-20</text:p>
          </table:table-cell>
          <table:table-cell office:value-type="string" table:style-name="ce5">
            <text:p>Wijk- en Oranjeverenig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477" table:style-name="ce11">
            <text:p><text:s/>€ 477,00<text:s/></text:p>
          </table:table-cell>
          <table:table-cell office:value-type="currency" office:value="477" table:style-name="ce11">
            <text:p><text:s/>€ 477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4">
            <text:p>02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1149.5" table:style-name="ce11">
            <text:p><text:s/>€ 1.149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4">
            <text:p>02-mrt-20</text:p>
          </table:table-cell>
          <table:table-cell office:value-type="string" table:style-name="ce5">
            <text:p>Stichting Brandstof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3-01T00:00:00" table:style-name="ce4">
            <text:p>01-mrt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930" table:style-name="ce11">
            <text:p><text:s/>€ 93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29T00:00:00" table:style-name="ce4">
            <text:p>29-feb-20</text:p>
          </table:table-cell>
          <table:table-cell office:value-type="string" table:style-name="ce5">
            <text:p>Stichting Steunpunt GGZ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Clientondersteuning</text:p>
          </table:table-cell>
          <table:table-cell office:value-type="currency" office:value="515049" table:style-name="ce11">
            <text:p><text:s/>€ 515.049,00<text:s/></text:p>
          </table:table-cell>
          <table:table-cell office:value-type="currency" office:value="365009" table:style-name="ce11">
            <text:p><text:s/>€ 365.009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28T00:00:00" table:style-name="ce4">
            <text:p>28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18.75" table:style-name="ce11">
            <text:p><text:s/>€ 318,75<text:s/>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8T00:00:00" table:style-name="ce4">
            <text:p>28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495" table:style-name="ce11">
            <text:p><text:s/>€ 1.495,00<text:s/></text:p>
          </table:table-cell>
          <table:table-cell office:value-type="currency" office:value="395" table:style-name="ce11">
            <text:p><text:s/>€ 39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8T00:00:00" table:style-name="ce4">
            <text:p>28-feb-20</text:p>
          </table:table-cell>
          <table:table-cell office:value-type="string" table:style-name="ce5">
            <text:p>Groencentrum en hoveniersbedrijf van Kleinwee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445.4" table:style-name="ce11">
            <text:p><text:s/>€ 1.445,4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8T00:00:00" table:style-name="ce4">
            <text:p>28-feb-20</text:p>
          </table:table-cell>
          <table:table-cell office:value-type="string" table:style-name="ce5">
            <text:p>Stichting Ondernemersfonds Utrecht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Ondernemersfonds Utrecht</text:p>
          </table:table-cell>
          <table:table-cell office:value-type="currency" office:value="7500000" table:style-name="ce11">
            <text:p><text:s/>€ 7.500.000,00<text:s/></text:p>
          </table:table-cell>
          <table:table-cell office:value-type="currency" office:value="7500000" table:style-name="ce11">
            <text:p><text:s/>€ 7.50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8T00:00:00" table:style-name="ce4">
            <text:p>28-feb-20</text:p>
          </table:table-cell>
          <table:table-cell office:value-type="string" table:style-name="ce5">
            <text:p>VVE Vaartsche Compagnie te Utrecht gebouw De Welvaart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00" table:style-name="ce11">
            <text:p><text:s/>€ 1.300,00<text:s/>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Atletiekvereniging Phoenix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3250" table:style-name="ce11">
            <text:p><text:s/>€ 3.250,00<text:s/></text:p>
          </table:table-cell>
          <table:table-cell office:value-type="currency" office:value="3250" table:style-name="ce11">
            <text:p><text:s/>€ 3.2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4400" table:style-name="ce11">
            <text:p><text:s/>€ 4.4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4985" table:style-name="ce11">
            <text:p><text:s/>€ 4.985,00<text:s/></text:p>
          </table:table-cell>
          <table:table-cell office:value-type="currency" office:value="1325" table:style-name="ce11">
            <text:p><text:s/>€ 1.32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200" table:style-name="ce11">
            <text:p><text:s/>€ 7.2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3925.21" table:style-name="ce11">
            <text:p><text:s/>€ 3.925,21<text:s/></text:p>
          </table:table-cell>
          <table:table-cell office:value-type="currency" office:value="1550" table:style-name="ce11">
            <text:p><text:s/>€ 1.5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Bos, curator Utrechts Centrum voor de Kunsten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mbinatieregeling Onderwijs</text:p>
          </table:table-cell>
          <table:table-cell office:value-type="currency" office:value="84449.82" table:style-name="ce11">
            <text:p><text:s/>€ 84.449,82<text:s/></text:p>
          </table:table-cell>
          <table:table-cell office:value-type="currency" office:value="84449.82" table:style-name="ce11">
            <text:p><text:s/>€ 84.449,82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Central Events BV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Dos Holland Stichtse Boys Combinatie (DHSC)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ElkAga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153" table:style-name="ce11">
            <text:p><text:s/>€ 3.153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Hellas Utrecht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7735.189999999999" table:style-name="ce11">
            <text:p><text:s/>€ 17.735,19<text:s/></text:p>
          </table:table-cell>
          <table:table-cell office:value-type="currency" office:value="17735.189999999999" table:style-name="ce11">
            <text:p><text:s/>€ 17.735,19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Michel van Zeist Producti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Attila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Creative Coding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de Grote Haa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Dear T,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775" table:style-name="ce11">
            <text:p><text:s/>€ 7.775,00<text:s/></text:p>
          </table:table-cell>
          <table:table-cell office:value-type="currency" office:value="7775" table:style-name="ce11">
            <text:p><text:s/>€ 7.77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Ensemble Modelo62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Illusionary Rockaz Compan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Kerken Kijken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Nieuwe Maker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onesecond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OverFi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theatergroep Dend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UICF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Utrechtse Aard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Stichting Vloeken in de Ker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8000" table:style-name="ce11">
            <text:p><text:s/>€ 18.000,00<text:s/></text:p>
          </table:table-cell>
          <table:table-cell office:value-type="currency" office:value="18000" table:style-name="ce11">
            <text:p><text:s/>€ 18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7T00:00:00" table:style-name="ce4">
            <text:p>27-feb-20</text:p>
          </table:table-cell>
          <table:table-cell office:value-type="string" table:style-name="ce5">
            <text:p>U-Track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Arezzo Ensembl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Utrecht4GlobalGoals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625" table:style-name="ce11">
            <text:p><text:s/>€ 5.62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416.25" table:style-name="ce11">
            <text:p><text:s/>€ 12.416,25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2937.88" table:style-name="ce11">
            <text:p><text:s/>€ 2.937,88<text:s/></text:p>
          </table:table-cell>
          <table:table-cell office:value-type="currency" office:value="2937.88" table:style-name="ce11">
            <text:p><text:s/>€ 2.937,88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Buurtteamorganisatie Sociaa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teamorganisatie sociaal</text:p>
          </table:table-cell>
          <table:table-cell office:value-type="currency" office:value="800000" table:style-name="ce11">
            <text:p><text:s/>€ 800.000,00<text:s/></text:p>
          </table:table-cell>
          <table:table-cell office:value-type="currency" office:value="723272.4" table:style-name="ce11">
            <text:p><text:s/>€ 723.272,4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Doc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Stichting Colored Qollectiv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oorlichting discriminatie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Stichting Don Bosco Spiri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De stem van Utrecht</text:p>
          </table:table-cell>
          <table:table-cell office:value-type="currency" office:value="43800" table:style-name="ce11">
            <text:p><text:s/>€ 43.800,00<text:s/></text:p>
          </table:table-cell>
          <table:table-cell office:value-type="currency" office:value="38760" table:style-name="ce11">
            <text:p><text:s/>€ 38.76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Stichting Jongerentheater Lin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4580" table:style-name="ce11">
            <text:p><text:s/>€ 14.58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Stichting Kamerkoor JIP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Stichting Kamerorkest Pulcinell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200" table:style-name="ce11">
            <text:p><text:s/>€ 5.200,00<text:s/></text:p>
          </table:table-cell>
          <table:table-cell office:value-type="currency" office:value="5200" table:style-name="ce11">
            <text:p><text:s/>€ 5.2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Stichting Weerzi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6T00:00:00" table:style-name="ce4">
            <text:p>26-feb-20</text:p>
          </table:table-cell>
          <table:table-cell office:value-type="string" table:style-name="ce5">
            <text:p>Utrechtse Kano Club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25T00:00:00" table:style-name="ce4">
            <text:p>2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5T00:00:00" table:style-name="ce4">
            <text:p>2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5T00:00:00" table:style-name="ce4">
            <text:p>2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440" table:style-name="ce11">
            <text:p><text:s/>€ 440,00<text:s/></text:p>
          </table:table-cell>
          <table:table-cell office:value-type="currency" office:value="440" table:style-name="ce11">
            <text:p><text:s/>€ 44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5T00:00:00" table:style-name="ce4">
            <text:p>2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33.94" table:style-name="ce11">
            <text:p><text:s/>€ 433,94<text:s/></text:p>
          </table:table-cell>
          <table:table-cell office:value-type="currency" office:value="433.94" table:style-name="ce11">
            <text:p><text:s/>€ 433,94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25T00:00:00" table:style-name="ce4">
            <text:p>25-feb-20</text:p>
          </table:table-cell>
          <table:table-cell office:value-type="string" table:style-name="ce5">
            <text:p>Stichting Hindoe Onderwijs Nederland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Bestuursakkoord VVE / VL</text:p>
          </table:table-cell>
          <table:table-cell office:value-type="currency" office:value="18560" table:style-name="ce11">
            <text:p><text:s/>€ 18.560,00<text:s/></text:p>
          </table:table-cell>
          <table:table-cell office:value-type="currency" office:value="18560" table:style-name="ce11">
            <text:p><text:s/>€ 18.56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8675" table:style-name="ce11">
            <text:p><text:s/>€ 8.675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750" table:style-name="ce11">
            <text:p><text:s/>€ 3.750,00<text:s/></text:p>
          </table:table-cell>
          <table:table-cell office:value-type="currency" office:value="3750" table:style-name="ce11">
            <text:p><text:s/>€ 3.7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Bewonersvereniging De Componi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Buurtcomité Twijnstraat<text:s/>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3400" table:style-name="ce11">
            <text:p><text:s/>€ 3.400,00<text:s/></text:p>
          </table:table-cell>
          <table:table-cell office:value-type="currency" office:value="3400" table:style-name="ce11">
            <text:p><text:s/>€ 3.4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Inviplay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24760" table:style-name="ce11">
            <text:p><text:s/>€ 24.760,00<text:s/></text:p>
          </table:table-cell>
          <table:table-cell office:value-type="currency" office:value="24760" table:style-name="ce11">
            <text:p><text:s/>€ 24.76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Leger des Heil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Stichting IJshockeyclub Utrecht IJ.C.U.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SV Kampong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4">
            <text:p>24-feb-20</text:p>
          </table:table-cell>
          <table:table-cell office:value-type="string" table:style-name="ce5">
            <text:p>Utrecht in Dialoog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23T00:00:00" table:style-name="ce4">
            <text:p>23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Energieadvies en trajectbegeleiding</text:p>
          </table:table-cell>
          <table:table-cell office:value-type="currency" office:value="220" table:style-name="ce11">
            <text:p><text:s/>€ 220,00<text:s/>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25" table:style-name="ce11">
            <text:p><text:s/>€ 425,00<text:s/></text:p>
          </table:table-cell>
          <table:table-cell office:value-type="currency" office:value="425" table:style-name="ce11">
            <text:p><text:s/>€ 42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99.25" table:style-name="ce11">
            <text:p><text:s/>€ 899,25<text:s/></text:p>
          </table:table-cell>
          <table:table-cell office:value-type="currency" office:value="365" table:style-name="ce11">
            <text:p><text:s/>€ 36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25" table:style-name="ce11">
            <text:p><text:s/>€ 1.125,00<text:s/></text:p>
          </table:table-cell>
          <table:table-cell office:value-type="currency" office:value="1055" table:style-name="ce11">
            <text:p><text:s/>€ 1.05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144.51" table:style-name="ce11">
            <text:p><text:s/>€ 1.144,51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22.5" table:style-name="ce11">
            <text:p><text:s/>€ 1.622,50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95" table:style-name="ce11">
            <text:p><text:s/>€ 1.695,00<text:s/></text:p>
          </table:table-cell>
          <table:table-cell office:value-type="currency" office:value="800" table:style-name="ce11">
            <text:p><text:s/>€ 8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857" table:style-name="ce11">
            <text:p><text:s/>€ 1.857,00<text:s/></text:p>
          </table:table-cell>
          <table:table-cell office:value-type="currency" office:value="928.5" table:style-name="ce11">
            <text:p><text:s/>€ 928,5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428.25" table:style-name="ce11">
            <text:p><text:s/>€ 5.428,25<text:s/></text:p>
          </table:table-cell>
          <table:table-cell office:value-type="currency" office:value="2736.63" table:style-name="ce11">
            <text:p><text:s/>€ 2.736,63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ICS Adviseurs B.V.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625" table:style-name="ce11">
            <text:p><text:s/>€ 10.625,00<text:s/></text:p>
          </table:table-cell>
          <table:table-cell office:value-type="currency" office:value="10625" table:style-name="ce11">
            <text:p><text:s/>€ 10.62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Stichting Abron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01881" table:style-name="ce11">
            <text:p><text:s/>€ 101.881,00<text:s/></text:p>
          </table:table-cell>
          <table:table-cell office:value-type="currency" office:value="101881" table:style-name="ce11">
            <text:p><text:s/>€ 101.881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Stichting De Tussenvoorzien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494565.16" table:style-name="ce11">
            <text:p><text:s/>€ 494.565,16<text:s/></text:p>
          </table:table-cell>
          <table:table-cell office:value-type="currency" office:value="471997" table:style-name="ce11">
            <text:p><text:s/>€ 471.997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Stichting Dierenweide De Watertoren Overvecht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ierenweides en vogelopvang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Stichting Dierenweide Vleuten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ierenweides en vogelopvang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Stichting Protestants Christelijk Onderwijs te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ördinerende combinatiefunctionaris PO</text:p>
          </table:table-cell>
          <table:table-cell office:value-type="currency" office:value="1728690.6" table:style-name="ce11">
            <text:p><text:s/>€ 1.728.690,60<text:s/></text:p>
          </table:table-cell>
          <table:table-cell office:value-type="currency" office:value="1728690.6" table:style-name="ce11">
            <text:p><text:s/>€ 1.728.690,6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Stichting Samen Veilig Midden-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Veilig thuis, jeugdbescherming en jeugdreclassering</text:p>
          </table:table-cell>
          <table:table-cell office:value-type="currency" office:value="4965095" table:style-name="ce11">
            <text:p><text:s/>€ 4.965.095,00<text:s/></text:p>
          </table:table-cell>
          <table:table-cell office:value-type="currency" office:value="2515995.5" table:style-name="ce11">
            <text:p><text:s/>€ 2.515.995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Stichting U Centra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Clientondersteuning</text:p>
          </table:table-cell>
          <table:table-cell office:value-type="currency" office:value="733689" table:style-name="ce11">
            <text:p><text:s/>€ 733.689,00<text:s/></text:p>
          </table:table-cell>
          <table:table-cell office:value-type="currency" office:value="733689" table:style-name="ce11">
            <text:p><text:s/>€ 733.689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21T00:00:00" table:style-name="ce4">
            <text:p>21-feb-20</text:p>
          </table:table-cell>
          <table:table-cell office:value-type="string" table:style-name="ce5">
            <text:p>Stichting Wijkkrant Tuindorp-Oo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1900" table:style-name="ce11">
            <text:p><text:s/>€ 1.9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765" table:style-name="ce11">
            <text:p><text:s/>€ 765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Historische Vereniging Vleuten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Erfgoed</text:p>
          </table:table-cell>
          <table:table-cell office:value-type="currency" office:value="4500" table:style-name="ce11">
            <text:p><text:s/>€ 4.500,00<text:s/></text:p>
          </table:table-cell>
          <table:table-cell office:value-type="currency" office:value="4500" table:style-name="ce11">
            <text:p><text:s/>€ 4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Historische Vereniging Vleuten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Erfgoed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Stichting Binnenstadskran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stichting Elim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75245" table:style-name="ce11">
            <text:p><text:s/>€ 75.245,00<text:s/></text:p>
          </table:table-cell>
          <table:table-cell office:value-type="currency" office:value="75245" table:style-name="ce11">
            <text:p><text:s/>€ 75.24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Stichting Woon-Zorgcentr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27500" table:style-name="ce11">
            <text:p><text:s/>€ 27.500,00<text:s/></text:p>
          </table:table-cell>
          <table:table-cell office:value-type="currency" office:value="27500" table:style-name="ce11">
            <text:p><text:s/>€ 27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Vereniging Woongroep Terwijd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120" table:style-name="ce11">
            <text:p><text:s/>€ 1.120,00<text:s/></text:p>
          </table:table-cell>
          <table:table-cell office:value-type="currency" office:value="1120" table:style-name="ce11">
            <text:p><text:s/>€ 1.12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Vereninging Woongroep Langera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250" table:style-name="ce11">
            <text:p><text:s/>€ 1.250,00<text:s/></text:p>
          </table:table-cell>
          <table:table-cell office:value-type="currency" office:value="1250" table:style-name="ce11">
            <text:p><text:s/>€ 1.2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4">
            <text:p>20-feb-20</text:p>
          </table:table-cell>
          <table:table-cell office:value-type="string" table:style-name="ce5">
            <text:p>Woonvereniging Place2BU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9500" table:style-name="ce11">
            <text:p><text:s/>€ 19.500,00<text:s/></text:p>
          </table:table-cell>
          <table:table-cell office:value-type="currency" office:value="19500" table:style-name="ce11">
            <text:p><text:s/>€ 19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ARKIN</text:p>
          </table:table-cell>
          <table:table-cell office:value-type="string" table:style-name="ce5">
            <text:p>Volksgezondheid</text:p>
          </table:table-cell>
          <table:table-cell office:value-type="string" table:style-name="ce5">
            <text:p>Verslavingszorg, voorlichting en educatie</text:p>
          </table:table-cell>
          <table:table-cell office:value-type="currency" office:value="82690" table:style-name="ce11">
            <text:p><text:s/>€ 82.690,00<text:s/></text:p>
          </table:table-cell>
          <table:table-cell office:value-type="currency" office:value="82690" table:style-name="ce11">
            <text:p><text:s/>€ 82.69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Ode aan de Wilderni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Stichting De Sterremol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9500" table:style-name="ce11">
            <text:p><text:s/>€ 19.500,00<text:s/></text:p>
          </table:table-cell>
          <table:table-cell office:value-type="currency" office:value="19500" table:style-name="ce11">
            <text:p><text:s/>€ 19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Stichting Guerrilla Garden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1892" table:style-name="ce11">
            <text:p><text:s/>€ 11.892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Stichting Leergeld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Stichting Voedselsurplu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802.5" table:style-name="ce11">
            <text:p><text:s/>€ 15.802,50<text:s/></text:p>
          </table:table-cell>
          <table:table-cell office:value-type="currency" office:value="9000" table:style-name="ce11">
            <text:p><text:s/>€ 9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19T00:00:00" table:style-name="ce4">
            <text:p>19-feb-20</text:p>
          </table:table-cell>
          <table:table-cell office:value-type="string" table:style-name="ce5">
            <text:p>Tulp Training B.V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Laaggeletterdheid</text:p>
          </table:table-cell>
          <table:table-cell office:value-type="currency" office:value="42540" table:style-name="ce11">
            <text:p><text:s/>€ 42.54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8T00:00:00" table:style-name="ce4">
            <text:p>18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50" table:style-name="ce11">
            <text:p><text:s/>€ 350,00<text:s/></text:p>
          </table:table-cell>
          <table:table-cell office:value-type="currency" office:value="309" table:style-name="ce11">
            <text:p><text:s/>€ 309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18T00:00:00" table:style-name="ce4">
            <text:p>18-feb-20</text:p>
          </table:table-cell>
          <table:table-cell office:value-type="string" table:style-name="ce5">
            <text:p>De Pomp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25.75" table:style-name="ce11">
            <text:p><text:s/>€ 125,75<text:s/></text:p>
          </table:table-cell>
          <table:table-cell office:value-type="currency" office:value="125.75" table:style-name="ce11">
            <text:p><text:s/>€ 125,75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8T00:00:00" table:style-name="ce4">
            <text:p>18-feb-20</text:p>
          </table:table-cell>
          <table:table-cell office:value-type="string" table:style-name="ce5">
            <text:p>Marcelliens Good Company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4975" table:style-name="ce11">
            <text:p><text:s/>€ 4.975,00<text:s/></text:p>
          </table:table-cell>
          <table:table-cell office:value-type="currency" office:value="4975" table:style-name="ce11">
            <text:p><text:s/>€ 4.97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8T00:00:00" table:style-name="ce4">
            <text:p>18-feb-20</text:p>
          </table:table-cell>
          <table:table-cell office:value-type="string" table:style-name="ce5">
            <text:p>Stichting de Tussenvoorzien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3657.87" table:style-name="ce11">
            <text:p><text:s/>€ 13.657,87<text:s/></text:p>
          </table:table-cell>
          <table:table-cell office:value-type="currency" office:value="13657.87" table:style-name="ce11">
            <text:p><text:s/>€ 13.657,87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8T00:00:00" table:style-name="ce4">
            <text:p>18-feb-20</text:p>
          </table:table-cell>
          <table:table-cell office:value-type="string" table:style-name="ce5">
            <text:p>Stichting De Tussenvoorzien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5458.49" table:style-name="ce11">
            <text:p><text:s/>€ 15.458,49<text:s/></text:p>
          </table:table-cell>
          <table:table-cell office:value-type="currency" office:value="15458.49" table:style-name="ce11">
            <text:p><text:s/>€ 15.458,49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8T00:00:00" table:style-name="ce4">
            <text:p>18-feb-20</text:p>
          </table:table-cell>
          <table:table-cell office:value-type="string" table:style-name="ce5">
            <text:p>Stichting It's My Chil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18T00:00:00" table:style-name="ce4">
            <text:p>18-feb-20</text:p>
          </table:table-cell>
          <table:table-cell office:value-type="string" table:style-name="ce5">
            <text:p>Stichting Social Impact Factory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4000" table:style-name="ce11">
            <text:p><text:s/>€ 24.000,00<text:s/></text:p>
          </table:table-cell>
          <table:table-cell office:value-type="currency" office:value="24000" table:style-name="ce11">
            <text:p><text:s/>€ 24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18T00:00:00" table:style-name="ce4">
            <text:p>18-feb-20</text:p>
          </table:table-cell>
          <table:table-cell office:value-type="string" table:style-name="ce5">
            <text:p>Stichting Vluchtelingenwerk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980" table:style-name="ce11">
            <text:p><text:s/>€ 1.980,00<text:s/></text:p>
          </table:table-cell>
          <table:table-cell office:value-type="currency" office:value="1980" table:style-name="ce11">
            <text:p><text:s/>€ 1.98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4">
            <text:p>1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475" table:style-name="ce11">
            <text:p><text:s/>€ 475,00<text:s/></text:p>
          </table:table-cell>
          <table:table-cell office:value-type="currency" office:value="475" table:style-name="ce11">
            <text:p><text:s/>€ 47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4">
            <text:p>1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840" table:style-name="ce11">
            <text:p><text:s/>€ 840,00<text:s/></text:p>
          </table:table-cell>
          <table:table-cell office:value-type="currency" office:value="840" table:style-name="ce11">
            <text:p><text:s/>€ 84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4">
            <text:p>1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822.94" table:style-name="ce11">
            <text:p><text:s/>€ 822,94<text:s/></text:p>
          </table:table-cell>
          <table:table-cell office:value-type="currency" office:value="411.47" table:style-name="ce11">
            <text:p><text:s/>€ 411,47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4">
            <text:p>1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4">
            <text:p>1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4">
            <text:p>1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80.26" table:style-name="ce11">
            <text:p><text:s/>€ 180,26<text:s/></text:p>
          </table:table-cell>
          <table:table-cell office:value-type="currency" office:value="180.26" table:style-name="ce11">
            <text:p><text:s/>€ 180,26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4">
            <text:p>1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60.18" table:style-name="ce11">
            <text:p><text:s/>€ 360,18<text:s/></text:p>
          </table:table-cell>
          <table:table-cell office:value-type="currency" office:value="360.18" table:style-name="ce11">
            <text:p><text:s/>€ 360,18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4">
            <text:p>17-feb-20</text:p>
          </table:table-cell>
          <table:table-cell office:value-type="string" table:style-name="ce5">
            <text:p>Stichting Vakantieontspann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4685" table:style-name="ce11">
            <text:p><text:s/>€ 4.685,00<text:s/></text:p>
          </table:table-cell>
          <table:table-cell office:value-type="currency" office:value="4685" table:style-name="ce11">
            <text:p><text:s/>€ 4.68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16T00:00:00" table:style-name="ce4">
            <text:p>1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835" table:style-name="ce11">
            <text:p><text:s/>€ 835,00<text:s/></text:p>
          </table:table-cell>
          <table:table-cell office:value-type="currency" office:value="515" table:style-name="ce11">
            <text:p><text:s/>€ 51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16T00:00:00" table:style-name="ce4">
            <text:p>1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6T00:00:00" table:style-name="ce4">
            <text:p>1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8400" table:style-name="ce11">
            <text:p><text:s/>€ 8.4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6T00:00:00" table:style-name="ce4">
            <text:p>16-feb-20</text:p>
          </table:table-cell>
          <table:table-cell office:value-type="string" table:style-name="ce5">
            <text:p>De Clique bv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3580" table:style-name="ce11">
            <text:p><text:s/>€ 3.58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6T00:00:00" table:style-name="ce4">
            <text:p>16-feb-20</text:p>
          </table:table-cell>
          <table:table-cell office:value-type="string" table:style-name="ce5">
            <text:p>Stichting Prof.Fritz Redlschoo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1650" table:style-name="ce11">
            <text:p><text:s/>€ 1.6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6T00:00:00" table:style-name="ce4">
            <text:p>16-feb-20</text:p>
          </table:table-cell>
          <table:table-cell office:value-type="string" table:style-name="ce5">
            <text:p>Stichting Voorbereiding Herbouw Schip Domkerk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currency" office:value="9000" table:style-name="ce11">
            <text:p><text:s/>€ 9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16T00:00:00" table:style-name="ce4">
            <text:p>16-feb-20</text:p>
          </table:table-cell>
          <table:table-cell office:value-type="string" table:style-name="ce5">
            <text:p>Stichting Wielerplatform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49920" table:style-name="ce11">
            <text:p><text:s/>€ 49.920,00<text:s/></text:p>
          </table:table-cell>
          <table:table-cell office:value-type="currency" office:value="49920" table:style-name="ce11">
            <text:p><text:s/>€ 49.9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4090.88" table:style-name="ce11">
            <text:p><text:s/>€ 14.090,88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479.33" table:style-name="ce11">
            <text:p><text:s/>€ 1.479,33<text:s/></text:p>
          </table:table-cell>
          <table:table-cell office:value-type="currency" office:value="1479.33" table:style-name="ce11">
            <text:p><text:s/>€ 1.479,33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817.5" table:style-name="ce11">
            <text:p><text:s/>€ 817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Bodysports bv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buurtsportcoach sportakkoord</text:p>
          </table:table-cell>
          <table:table-cell office:value-type="currency" office:value="28800" table:style-name="ce11">
            <text:p><text:s/>€ 28.800,00<text:s/></text:p>
          </table:table-cell>
          <table:table-cell office:value-type="currency" office:value="28800" table:style-name="ce11">
            <text:p><text:s/>€ 28.8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Casca Dura Academy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Central Events BV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Koningsdeslekk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700" table:style-name="ce11">
            <text:p><text:s/>€ 1.700,00<text:s/></text:p>
          </table:table-cell>
          <table:table-cell office:value-type="currency" office:value="1700" table:style-name="ce11">
            <text:p><text:s/>€ 1.7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Like2 Organize B.V.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MHC Fletiomar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SC Antilop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Scimitars Base- en Softbal Academy Midden Ned.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SportworX Nederland B.V.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4">
            <text:p>14-feb-20</text:p>
          </table:table-cell>
          <table:table-cell office:value-type="string" table:style-name="ce5">
            <text:p>Stichting Straatplezier Oudwijk-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De Bru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Filomena Women's Choi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00" table:style-name="ce11">
            <text:p><text:s/>€ 1.2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KleinOperakoo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St 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Stichting De Sterremol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Stichting 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Kinder- en jongerenwerk MO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Stichting Don Bosco Spiri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31708" table:style-name="ce11">
            <text:p><text:s/>€ 31.708,00<text:s/></text:p>
          </table:table-cell>
          <table:table-cell office:value-type="currency" office:value="27500" table:style-name="ce11">
            <text:p><text:s/>€ 27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Stichting Fyousion Yno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7000" table:style-name="ce11">
            <text:p><text:s/>€ 17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Stichting Power by Pe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3T00:00:00" table:style-name="ce4">
            <text:p>13-feb-20</text:p>
          </table:table-cell>
          <table:table-cell office:value-type="string" table:style-name="ce5">
            <text:p>Vereniging OTI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1213.8" table:style-name="ce11">
            <text:p><text:s/>€ 1.213,80<text:s/></text:p>
          </table:table-cell>
          <table:table-cell office:value-type="currency" office:value="1213.8" table:style-name="ce11">
            <text:p><text:s/>€ 1.213,8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560" table:style-name="ce11">
            <text:p><text:s/>€ 560,00<text:s/>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729.95" table:style-name="ce11">
            <text:p><text:s/>€ 729,95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1744" table:style-name="ce11">
            <text:p><text:s/>€ 1.744,00<text:s/></text:p>
          </table:table-cell>
          <table:table-cell office:value-type="currency" office:value="1744" table:style-name="ce11">
            <text:p><text:s/>€ 1.744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7540" table:style-name="ce11">
            <text:p><text:s/>€ 7.540,00<text:s/></text:p>
          </table:table-cell>
          <table:table-cell office:value-type="currency" office:value="3640" table:style-name="ce11">
            <text:p><text:s/>€ 3.64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9025" table:style-name="ce11">
            <text:p><text:s/>€ 9.02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 impuls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37.2" table:style-name="ce11">
            <text:p><text:s/>€ 337,20<text:s/></text:p>
          </table:table-cell>
          <table:table-cell office:value-type="currency" office:value="337.2" table:style-name="ce11">
            <text:p><text:s/>€ 337,2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DOK 030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11630" table:style-name="ce11">
            <text:p><text:s/>€ 11.630,00<text:s/></text:p>
          </table:table-cell>
          <table:table-cell office:value-type="currency" office:value="11630" table:style-name="ce11">
            <text:p><text:s/>€ 11.63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kamerkoor Collegium Majorum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Stichting Caecilia Camerat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Stichting Echt Overv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2500" table:style-name="ce11">
            <text:p><text:s/>€ 12.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Utrecht Debating Societ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12T00:00:00" table:style-name="ce4">
            <text:p>12-feb-20</text:p>
          </table:table-cell>
          <table:table-cell office:value-type="string" table:style-name="ce5">
            <text:p>Utrechtse Biologen Verenig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11T00:00:00" table:style-name="ce4">
            <text:p>11-feb-20</text:p>
          </table:table-cell>
          <table:table-cell office:value-type="string" table:style-name="ce5">
            <text:p>PM-danc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11T00:00:00" table:style-name="ce4">
            <text:p>11-feb-20</text:p>
          </table:table-cell>
          <table:table-cell office:value-type="string" table:style-name="ce5">
            <text:p>Stichting Common Ground Two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7000" table:style-name="ce11">
            <text:p><text:s/>€ 17.000,00<text:s/>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11T00:00:00" table:style-name="ce4">
            <text:p>11-feb-20</text:p>
          </table:table-cell>
          <table:table-cell office:value-type="string" table:style-name="ce5">
            <text:p>Stichting Tussenvoorziening</text:p>
          </table:table-cell>
          <table:table-cell office:value-type="string" table:style-name="ce5">
            <text:p>Volksgezondheid</text:p>
          </table:table-cell>
          <table:table-cell office:value-type="string" table:style-name="ce5">
            <text:p>Hulp en dienstverlening prostituees</text:p>
          </table:table-cell>
          <table:table-cell office:value-type="currency" office:value="726598" table:style-name="ce11">
            <text:p><text:s/>€ 726.598,00<text:s/></text:p>
          </table:table-cell>
          <table:table-cell office:value-type="currency" office:value="726598" table:style-name="ce11">
            <text:p><text:s/>€ 726.598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08T00:00:00" table:style-name="ce4">
            <text:p>08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84" table:style-name="ce11">
            <text:p><text:s/>€ 84,00<text:s/></text:p>
          </table:table-cell>
          <table:table-cell office:value-type="currency" office:value="84" table:style-name="ce11">
            <text:p><text:s/>€ 84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Aikido Stichting Jiki Shin Ka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Algemene Utrechtse Studentenroeivereniging Orca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00" table:style-name="ce11">
            <text:p><text:s/>€ 700,00<text:s/>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Baanvereniging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16.16" table:style-name="ce11">
            <text:p><text:s/>€ 116,16<text:s/></text:p>
          </table:table-cell>
          <table:table-cell office:value-type="currency" office:value="116.16" table:style-name="ce11">
            <text:p><text:s/>€ 116,16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Golazo Utrecht B.V.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Gymnastiekvereniging Leidsche Rij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Hoogravense Korfbal Club (HKC)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Onderwatersportvereniging Lake Diving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PM-Dance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2863.56" table:style-name="ce11">
            <text:p><text:s/>€ 2.863,56<text:s/></text:p>
          </table:table-cell>
          <table:table-cell office:value-type="currency" office:value="2863.56" table:style-name="ce11">
            <text:p><text:s/>€ 2.863,56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Stichting RTC en RWPS Midde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Stichting Social Impact Factory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901.46" table:style-name="ce11">
            <text:p><text:s/>€ 4.901,46<text:s/></text:p>
          </table:table-cell>
          <table:table-cell office:value-type="currency" office:value="4901.46" table:style-name="ce11">
            <text:p><text:s/>€ 4.901,46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SV Vechtzoom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Thiro Training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54560" table:style-name="ce11">
            <text:p><text:s/>€ 54.56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UKV de Halter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Utrechtse Studenten Zwem- en Waterpolofederatie Het Zinkstuk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739.5" table:style-name="ce11">
            <text:p><text:s/>€ 739,50<text:s/></text:p>
          </table:table-cell>
          <table:table-cell office:value-type="currency" office:value="550" table:style-name="ce11">
            <text:p><text:s/>€ 5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050" table:style-name="ce11">
            <text:p><text:s/>€ 1.050,00<text:s/></text:p>
          </table:table-cell>
          <table:table-cell office:value-type="currency" office:value="1050" table:style-name="ce11">
            <text:p><text:s/>€ 1.0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50" table:style-name="ce11">
            <text:p><text:s/>€ 1.650,00<text:s/></text:p>
          </table:table-cell>
          <table:table-cell office:value-type="currency" office:value="1650" table:style-name="ce11">
            <text:p><text:s/>€ 1.6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700" table:style-name="ce11">
            <text:p><text:s/>€ 1.700,00<text:s/></text:p>
          </table:table-cell>
          <table:table-cell office:value-type="currency" office:value="1700" table:style-name="ce11">
            <text:p><text:s/>€ 1.7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352" table:style-name="ce11">
            <text:p><text:s/>€ 2.352,00<text:s/></text:p>
          </table:table-cell>
          <table:table-cell office:value-type="currency" office:value="1176" table:style-name="ce11">
            <text:p><text:s/>€ 1.176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8.799999999999997" table:style-name="ce11">
            <text:p><text:s/>€ 38,80<text:s/></text:p>
          </table:table-cell>
          <table:table-cell office:value-type="currency" office:value="38.799999999999997" table:style-name="ce11">
            <text:p><text:s/>€ 38,8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1.12" table:style-name="ce11">
            <text:p><text:s/>€ 101,12<text:s/></text:p>
          </table:table-cell>
          <table:table-cell office:value-type="currency" office:value="101.12" table:style-name="ce11">
            <text:p><text:s/>€ 101,12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43.93" table:style-name="ce11">
            <text:p><text:s/>€ 143,93<text:s/></text:p>
          </table:table-cell>
          <table:table-cell office:value-type="currency" office:value="143.93" table:style-name="ce11">
            <text:p><text:s/>€ 143,93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31.86" table:style-name="ce11">
            <text:p><text:s/>€ 731,86<text:s/></text:p>
          </table:table-cell>
          <table:table-cell office:value-type="currency" office:value="731.86" table:style-name="ce11">
            <text:p><text:s/>€ 731,86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55.31" table:style-name="ce11">
            <text:p><text:s/>€ 755,31<text:s/></text:p>
          </table:table-cell>
          <table:table-cell office:value-type="currency" office:value="755.31" table:style-name="ce11">
            <text:p><text:s/>€ 755,31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912678" table:style-name="ce11">
            <text:p><text:s/>€ 912.678,00<text:s/></text:p>
          </table:table-cell>
          <table:table-cell office:value-type="currency" office:value="912678" table:style-name="ce11">
            <text:p><text:s/>€ 912.67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Stichting Samen Veilig Midden-Nederland</text:p>
          </table:table-cell>
          <table:table-cell office:value-type="string" table:style-name="ce5">
            <text:p>Ondersteuning op maat</text:p>
          </table:table-cell>
          <table:table-cell office:value-type="string" table:style-name="ce5">
            <text:p>Veilig thuis, jeugdbescherming en jeugdreclassering</text:p>
          </table:table-cell>
          <table:table-cell office:value-type="currency" office:value="7769719" table:style-name="ce11">
            <text:p><text:s/>€ 7.769.719,00<text:s/></text:p>
          </table:table-cell>
          <table:table-cell office:value-type="currency" office:value="7769719" table:style-name="ce11">
            <text:p><text:s/>€ 7.769.719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Strategische WijkAanpak B.V.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ersnelling Overvecht</text:p>
          </table:table-cell>
          <table:table-cell office:value-type="currency" office:value="5616" table:style-name="ce11">
            <text:p><text:s/>€ 5.616,00<text:s/></text:p>
          </table:table-cell>
          <table:table-cell office:value-type="currency" office:value="5616" table:style-name="ce11">
            <text:p><text:s/>€ 5.61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Vereniging van amateurtuind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600" table:style-name="ce11">
            <text:p><text:s/>€ 3.6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6T00:00:00" table:style-name="ce4">
            <text:p>06-feb-20</text:p>
          </table:table-cell>
          <table:table-cell office:value-type="string" table:style-name="ce5">
            <text:p>Wijkkrant Wittevrouw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903" table:style-name="ce11">
            <text:p><text:s/>€ 2.903,00<text:s/></text:p>
          </table:table-cell>
          <table:table-cell office:value-type="currency" office:value="2903" table:style-name="ce11">
            <text:p><text:s/>€ 2.903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360" table:style-name="ce11">
            <text:p><text:s/>€ 360,00<text:s/>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0322" table:style-name="ce11">
            <text:p><text:s/>€ 10.322,00<text:s/></text:p>
          </table:table-cell>
          <table:table-cell office:value-type="currency" office:value="2272" table:style-name="ce11">
            <text:p><text:s/>€ 2.272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6064.6" table:style-name="ce11">
            <text:p><text:s/>€ 6.064,60<text:s/></text:p>
          </table:table-cell>
          <table:table-cell office:value-type="currency" office:value="6064.6" table:style-name="ce11">
            <text:p><text:s/>€ 6.064,6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99.19" table:style-name="ce11">
            <text:p><text:s/>€ 499,19<text:s/></text:p>
          </table:table-cell>
          <table:table-cell office:value-type="currency" office:value="499.19" table:style-name="ce11">
            <text:p><text:s/>€ 499,19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40.98" table:style-name="ce11">
            <text:p><text:s/>€ 540,98<text:s/></text:p>
          </table:table-cell>
          <table:table-cell office:value-type="currency" office:value="540.98" table:style-name="ce11">
            <text:p><text:s/>€ 540,98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Bewonersvereniging Nijenrod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480" table:style-name="ce11">
            <text:p><text:s/>€ 480,00<text:s/></text:p>
          </table:table-cell>
          <table:table-cell office:value-type="currency" office:value="480" table:style-name="ce11">
            <text:p><text:s/>€ 48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Inviplay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410" table:style-name="ce11">
            <text:p><text:s/>€ 10.41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Stichting Koningshof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9750" table:style-name="ce11">
            <text:p><text:s/>€ 19.750,00<text:s/></text:p>
          </table:table-cell>
          <table:table-cell office:value-type="currency" office:value="4250" table:style-name="ce11">
            <text:p><text:s/>€ 4.2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Stichting Move - verzamel je kracht!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70.2" table:style-name="ce11">
            <text:p><text:s/>€ 170,20<text:s/></text:p>
          </table:table-cell>
          <table:table-cell office:value-type="currency" office:value="170.2" table:style-name="ce11">
            <text:p><text:s/>€ 170,2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Stichting No Limits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Stichting Tussen Thuis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36636" table:style-name="ce11">
            <text:p><text:s/>€ 36.636,00<text:s/></text:p>
          </table:table-cell>
          <table:table-cell office:value-type="currency" office:value="26636" table:style-name="ce11">
            <text:p><text:s/>€ 26.636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05T00:00:00" table:style-name="ce4">
            <text:p>05-feb-20</text:p>
          </table:table-cell>
          <table:table-cell office:value-type="string" table:style-name="ce5">
            <text:p>Studio Wae B.V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477.5" table:style-name="ce11">
            <text:p><text:s/>€ 477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42.5" table:style-name="ce11">
            <text:p><text:s/>€ 742,50<text:s/></text:p>
          </table:table-cell>
          <table:table-cell office:value-type="currency" office:value="742.5" table:style-name="ce11">
            <text:p><text:s/>€ 742,5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97.23" table:style-name="ce11">
            <text:p><text:s/>€ 997,23<text:s/></text:p>
          </table:table-cell>
          <table:table-cell office:value-type="currency" office:value="412.5" table:style-name="ce11">
            <text:p><text:s/>€ 41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65" table:style-name="ce11">
            <text:p><text:s/>€ 1.065,00<text:s/></text:p>
          </table:table-cell>
          <table:table-cell office:value-type="currency" office:value="365" table:style-name="ce11">
            <text:p><text:s/>€ 36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305.4000000000001" table:style-name="ce11">
            <text:p><text:s/>€ 1.305,40<text:s/></text:p>
          </table:table-cell>
          <table:table-cell office:value-type="currency" office:value="595" table:style-name="ce11">
            <text:p><text:s/>€ 59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640" table:style-name="ce11">
            <text:p><text:s/>€ 1.640,00<text:s/></text:p>
          </table:table-cell>
          <table:table-cell office:value-type="currency" office:value="582.5" table:style-name="ce11">
            <text:p><text:s/>€ 58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424" table:style-name="ce11">
            <text:p><text:s/>€ 2.424,00<text:s/>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754" table:style-name="ce11">
            <text:p><text:s/>€ 2.754,00<text:s/></text:p>
          </table:table-cell>
          <table:table-cell office:value-type="currency" office:value="1162.5" table:style-name="ce11">
            <text:p><text:s/>€ 1.162,5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802" table:style-name="ce11">
            <text:p><text:s/>€ 4.802,00<text:s/></text:p>
          </table:table-cell>
          <table:table-cell office:value-type="currency" office:value="2107.5" table:style-name="ce11">
            <text:p><text:s/>€ 2.107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Stichting Kaboom Animation Festiv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5457" table:style-name="ce11">
            <text:p><text:s/>€ 55.457,00<text:s/></text:p>
          </table:table-cell>
          <table:table-cell office:value-type="currency" office:value="55457" table:style-name="ce11">
            <text:p><text:s/>€ 55.457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Vereniging Harmonieorkest Vleut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Lesgeld instrumentaal muziekonderwijs</text:p>
          </table:table-cell>
          <table:table-cell office:value-type="currency" office:value="14025" table:style-name="ce11">
            <text:p><text:s/>€ 14.025,00<text:s/></text:p>
          </table:table-cell>
          <table:table-cell office:value-type="currency" office:value="14025" table:style-name="ce11">
            <text:p><text:s/>€ 14.02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2-04T00:00:00" table:style-name="ce4">
            <text:p>04-feb-20</text:p>
          </table:table-cell>
          <table:table-cell office:value-type="string" table:style-name="ce5">
            <text:p>Vereniging Stadhuiskoor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1594.47" table:style-name="ce11">
            <text:p><text:s/>€ 1.594,47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2-03T00:00:00" table:style-name="ce4">
            <text:p>03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229.98" table:style-name="ce11">
            <text:p><text:s/>€ 229,98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2-03T00:00:00" table:style-name="ce4">
            <text:p>03-feb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1290.7" table:style-name="ce11">
            <text:p><text:s/>€ 1.290,70<text:s/></text:p>
          </table:table-cell>
          <table:table-cell office:value-type="currency" office:value="1290.7" table:style-name="ce11">
            <text:p><text:s/>€ 1.290,7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31T00:00:00" table:style-name="ce4">
            <text:p>3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3200.45" table:style-name="ce11">
            <text:p><text:s/>€ 3.200,45<text:s/></text:p>
          </table:table-cell>
          <table:table-cell office:value-type="currency" office:value="3150.45" table:style-name="ce11">
            <text:p><text:s/>€ 3.150,45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31T00:00:00" table:style-name="ce4">
            <text:p>31-jan-20</text:p>
          </table:table-cell>
          <table:table-cell office:value-type="string" table:style-name="ce5">
            <text:p>Stichting Sint Maart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2200" table:style-name="ce11">
            <text:p><text:s/>€ 2.200,00<text:s/></text:p>
          </table:table-cell>
          <table:table-cell office:value-type="currency" office:value="2200" table:style-name="ce11">
            <text:p><text:s/>€ 2.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31T00:00:00" table:style-name="ce4">
            <text:p>31-jan-20</text:p>
          </table:table-cell>
          <table:table-cell office:value-type="string" table:style-name="ce5">
            <text:p>Stichting Verzamelkun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350" table:style-name="ce11">
            <text:p><text:s/>€ 4.35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30T00:00:00" table:style-name="ce4">
            <text:p>30-jan-20</text:p>
          </table:table-cell>
          <table:table-cell office:value-type="string" table:style-name="ce5">
            <text:p>Stichting Buurtteamorganisatie Sociaa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teamorganisatie sociaal</text:p>
          </table:table-cell>
          <table:table-cell office:value-type="currency" office:value="18361552" table:style-name="ce11">
            <text:p><text:s/>€ 18.361.552,00<text:s/></text:p>
          </table:table-cell>
          <table:table-cell office:value-type="currency" office:value="18361552" table:style-name="ce11">
            <text:p><text:s/>€ 18.361.552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30T00:00:00" table:style-name="ce4">
            <text:p>30-jan-20</text:p>
          </table:table-cell>
          <table:table-cell office:value-type="string" table:style-name="ce5">
            <text:p>Stichting Deplaatsmak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69691" table:style-name="ce11">
            <text:p><text:s/>€ 269.691,00<text:s/></text:p>
          </table:table-cell>
          <table:table-cell office:value-type="currency" office:value="269691" table:style-name="ce11">
            <text:p><text:s/>€ 269.691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30T00:00:00" table:style-name="ce4">
            <text:p>30-jan-20</text:p>
          </table:table-cell>
          <table:table-cell office:value-type="string" table:style-name="ce5">
            <text:p>Stichting 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al makelaar (subsidietender)</text:p>
          </table:table-cell>
          <table:table-cell office:value-type="currency" office:value="7031840" table:style-name="ce11">
            <text:p><text:s/>€ 7.031.840,00<text:s/></text:p>
          </table:table-cell>
          <table:table-cell office:value-type="currency" office:value="7031840" table:style-name="ce11">
            <text:p><text:s/>€ 7.031.84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Buurtsportvereniging Het Alternatief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970" table:style-name="ce11">
            <text:p><text:s/>€ 10.970,00<text:s/></text:p>
          </table:table-cell>
          <table:table-cell office:value-type="currency" office:value="10970" table:style-name="ce11">
            <text:p><text:s/>€ 10.97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De Cultureel Mandaeers Club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1800" table:style-name="ce11">
            <text:p><text:s/>€ 1.8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De Nieuwe Gevers B.V.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3500" table:style-name="ce11">
            <text:p><text:s/>€ 13.500,00<text:s/></text:p>
          </table:table-cell>
          <table:table-cell office:value-type="currency" office:value="13500" table:style-name="ce11">
            <text:p><text:s/>€ 13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Netwerk van Organisaties van Oudere Migranten - NOOM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adswijngaard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8469" table:style-name="ce11">
            <text:p><text:s/>€ 18.469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C.O.V.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7200" table:style-name="ce11">
            <text:p><text:s/>€ 7.2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Casa Latin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950" table:style-name="ce11">
            <text:p><text:s/>€ 4.950,00<text:s/></text:p>
          </table:table-cell>
          <table:table-cell office:value-type="currency" office:value="1800" table:style-name="ce11">
            <text:p><text:s/>€ 1.8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Diergeneeskunde Outdoor Even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6300" table:style-name="ce11">
            <text:p><text:s/>€ 6.3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Handjehelp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3534" table:style-name="ce11">
            <text:p><text:s/>€ 13.534,00<text:s/></text:p>
          </table:table-cell>
          <table:table-cell office:value-type="currency" office:value="13534" table:style-name="ce11">
            <text:p><text:s/>€ 13.534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Koninginne Kinder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MOWA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ersterken sociale basi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PANN50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Schakelraa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Trö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Stichting Verkeerstuin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47000" table:style-name="ce11">
            <text:p><text:s/>€ 47.000,00<text:s/></text:p>
          </table:table-cell>
          <table:table-cell office:value-type="currency" office:value="47000" table:style-name="ce11">
            <text:p><text:s/>€ 47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Utrecht University Model United Nations (UUMUN)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450" table:style-name="ce11">
            <text:p><text:s/>€ 450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9T00:00:00" table:style-name="ce4">
            <text:p>29-jan-20</text:p>
          </table:table-cell>
          <table:table-cell office:value-type="string" table:style-name="ce5">
            <text:p>Wibra Supermarkt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Werkgeverscheque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1615" table:style-name="ce11">
            <text:p><text:s/>€ 1.615,00<text:s/></text:p>
          </table:table-cell>
          <table:table-cell office:value-type="currency" office:value="225" table:style-name="ce11">
            <text:p><text:s/>€ 22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25" table:style-name="ce11">
            <text:p><text:s/>€ 525,00<text:s/></text:p>
          </table:table-cell>
          <table:table-cell office:value-type="currency" office:value="525" table:style-name="ce11">
            <text:p><text:s/>€ 52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5995" table:style-name="ce11">
            <text:p><text:s/>€ 5.995,00<text:s/></text:p>
          </table:table-cell>
          <table:table-cell office:value-type="currency" office:value="5500" table:style-name="ce11">
            <text:p><text:s/>€ 5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5068" table:style-name="ce11">
            <text:p><text:s/>€ 5.068,00<text:s/></text:p>
          </table:table-cell>
          <table:table-cell office:value-type="currency" office:value="5068" table:style-name="ce11">
            <text:p><text:s/>€ 5.068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Christelijke Omni Vereniging Door Edel Spel Tot Ontwikkeling (D.E.S.T.O.)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Stichting Boerderij De Hoef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4500" table:style-name="ce11">
            <text:p><text:s/>€ 4.500,00<text:s/></text:p>
          </table:table-cell>
          <table:table-cell office:value-type="currency" office:value="4500" table:style-name="ce11">
            <text:p><text:s/>€ 4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Stichting Echt Overv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Stichting Move - verzamel je kracht!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341.95" table:style-name="ce11">
            <text:p><text:s/>€ 341,95<text:s/></text:p>
          </table:table-cell>
          <table:table-cell office:value-type="currency" office:value="341.95" table:style-name="ce11">
            <text:p><text:s/>€ 341,9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Stichting Museum van Zuil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9035" table:style-name="ce11">
            <text:p><text:s/>€ 9.035,00<text:s/></text:p>
          </table:table-cell>
          <table:table-cell office:value-type="currency" office:value="9035" table:style-name="ce11">
            <text:p><text:s/>€ 9.03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Stichting Verzamelkun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9000" table:style-name="ce11">
            <text:p><text:s/>€ 9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8T00:00:00" table:style-name="ce4">
            <text:p>28-jan-20</text:p>
          </table:table-cell>
          <table:table-cell office:value-type="string" table:style-name="ce5">
            <text:p>Stichting Vrienden van de Dominicu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7T00:00:00" table:style-name="ce4">
            <text:p>27-jan-20</text:p>
          </table:table-cell>
          <table:table-cell office:value-type="string" table:style-name="ce5">
            <text:p>Buurtkamer De Klop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67534" table:style-name="ce11">
            <text:p><text:s/>€ 67.534,00<text:s/></text:p>
          </table:table-cell>
          <table:table-cell office:value-type="currency" office:value="67534" table:style-name="ce11">
            <text:p><text:s/>€ 67.534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7T00:00:00" table:style-name="ce4">
            <text:p>27-jan-20</text:p>
          </table:table-cell>
          <table:table-cell office:value-type="string" table:style-name="ce5">
            <text:p>Koninklijke Nederlandsche Studenten Roeibond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27T00:00:00" table:style-name="ce4">
            <text:p>27-jan-20</text:p>
          </table:table-cell>
          <table:table-cell office:value-type="string" table:style-name="ce5">
            <text:p>Ondernemersvereniging "#ASW030"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8000" table:style-name="ce11">
            <text:p><text:s/>€ 18.000,00<text:s/></text:p>
          </table:table-cell>
          <table:table-cell office:value-type="currency" office:value="18000" table:style-name="ce11">
            <text:p><text:s/>€ 18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7T00:00:00" table:style-name="ce4">
            <text:p>27-jan-20</text:p>
          </table:table-cell>
          <table:table-cell office:value-type="string" table:style-name="ce5">
            <text:p>Stichting Nuovo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338" table:style-name="ce11">
            <text:p><text:s/>€ 1.338,00<text:s/></text:p>
          </table:table-cell>
          <table:table-cell office:value-type="currency" office:value="1338" table:style-name="ce11">
            <text:p><text:s/>€ 1.33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7T00:00:00" table:style-name="ce4">
            <text:p>27-jan-20</text:p>
          </table:table-cell>
          <table:table-cell office:value-type="string" table:style-name="ce5">
            <text:p>Top Judo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5T00:00:00" table:style-name="ce4">
            <text:p>25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744.15" table:style-name="ce11">
            <text:p><text:s/>€ 744,15<text:s/></text:p>
          </table:table-cell>
          <table:table-cell office:value-type="currency" office:value="744.15" table:style-name="ce11">
            <text:p><text:s/>€ 744,15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5T00:00:00" table:style-name="ce4">
            <text:p>25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52.5" table:style-name="ce11">
            <text:p><text:s/>€ 252,50<text:s/></text:p>
          </table:table-cell>
          <table:table-cell office:value-type="currency" office:value="252.5" table:style-name="ce11">
            <text:p><text:s/>€ 252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5T00:00:00" table:style-name="ce4">
            <text:p>25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Bevorderen gezonde en duurzame leefomgeving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5T00:00:00" table:style-name="ce4">
            <text:p>25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" table:style-name="ce11">
            <text:p><text:s/>€ 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4T00:00:00" table:style-name="ce4">
            <text:p>2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244" table:style-name="ce11">
            <text:p><text:s/>€ 244,00<text:s/></text:p>
          </table:table-cell>
          <table:table-cell office:value-type="currency" office:value="244" table:style-name="ce11">
            <text:p><text:s/>€ 244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4T00:00:00" table:style-name="ce4">
            <text:p>2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600" table:style-name="ce11">
            <text:p><text:s/>€ 6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4T00:00:00" table:style-name="ce4">
            <text:p>2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1530" table:style-name="ce11">
            <text:p><text:s/>€ 1.530,00<text:s/></text:p>
          </table:table-cell>
          <table:table-cell office:value-type="currency" office:value="765" table:style-name="ce11">
            <text:p><text:s/>€ 76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4T00:00:00" table:style-name="ce4">
            <text:p>2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4300" table:style-name="ce11">
            <text:p><text:s/>€ 4.3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4T00:00:00" table:style-name="ce4">
            <text:p>2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7822" table:style-name="ce11">
            <text:p><text:s/>€ 7.822,00<text:s/></text:p>
          </table:table-cell>
          <table:table-cell office:value-type="currency" office:value="7822" table:style-name="ce11">
            <text:p><text:s/>€ 7.822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4T00:00:00" table:style-name="ce4">
            <text:p>2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26467.5" table:style-name="ce11">
            <text:p><text:s/>€ 26.467,5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4T00:00:00" table:style-name="ce4">
            <text:p>2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570" table:style-name="ce11">
            <text:p><text:s/>€ 1.57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4T00:00:00" table:style-name="ce4">
            <text:p>24-jan-20</text:p>
          </table:table-cell>
          <table:table-cell office:value-type="string" table:style-name="ce5">
            <text:p>Stichting 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3165" table:style-name="ce11">
            <text:p><text:s/>€ 3.165,00<text:s/></text:p>
          </table:table-cell>
          <table:table-cell office:value-type="currency" office:value="3065" table:style-name="ce11">
            <text:p><text:s/>€ 3.06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16" table:style-name="ce11">
            <text:p><text:s/>€ 216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00" table:style-name="ce1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437.5" table:style-name="ce11">
            <text:p><text:s/>€ 437,50<text:s/></text:p>
          </table:table-cell>
          <table:table-cell office:value-type="currency" office:value="437.5" table:style-name="ce11">
            <text:p><text:s/>€ 437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25" table:style-name="ce11">
            <text:p><text:s/>€ 525,00<text:s/></text:p>
          </table:table-cell>
          <table:table-cell office:value-type="currency" office:value="525" table:style-name="ce11">
            <text:p><text:s/>€ 52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53.25" table:style-name="ce11">
            <text:p><text:s/>€ 553,25<text:s/></text:p>
          </table:table-cell>
          <table:table-cell office:value-type="currency" office:value="553.25" table:style-name="ce11">
            <text:p><text:s/>€ 553,25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562.88" table:style-name="ce11">
            <text:p><text:s/>€ 562,88<text:s/></text:p>
          </table:table-cell>
          <table:table-cell office:value-type="currency" office:value="562.88" table:style-name="ce11">
            <text:p><text:s/>€ 562,88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13" table:style-name="ce11">
            <text:p><text:s/>€ 713,00<text:s/>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748.99" table:style-name="ce11">
            <text:p><text:s/>€ 748,99<text:s/></text:p>
          </table:table-cell>
          <table:table-cell office:value-type="currency" office:value="275" table:style-name="ce11">
            <text:p><text:s/>€ 27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900" table:style-name="ce11">
            <text:p><text:s/>€ 900,00<text:s/>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028" table:style-name="ce11">
            <text:p><text:s/>€ 1.028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Groene daken en gevels</text:p>
          </table:table-cell>
          <table:table-cell office:value-type="currency" office:value="1980" table:style-name="ce11">
            <text:p><text:s/>€ 1.980,00<text:s/></text:p>
          </table:table-cell>
          <table:table-cell office:value-type="currency" office:value="825" table:style-name="ce11">
            <text:p><text:s/>€ 825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50.04" table:style-name="ce11">
            <text:p><text:s/>€ 550,04<text:s/></text:p>
          </table:table-cell>
          <table:table-cell office:value-type="currency" office:value="550.04" table:style-name="ce11">
            <text:p><text:s/>€ 550,04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Stichting Dierenweide Julianapark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ierenweides en vogelopvang</text:p>
          </table:table-cell>
          <table:table-cell office:value-type="currency" office:value="17375" table:style-name="ce11">
            <text:p><text:s/>€ 17.375,00<text:s/></text:p>
          </table:table-cell>
          <table:table-cell office:value-type="currency" office:value="13500" table:style-name="ce11">
            <text:p><text:s/>€ 13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Stichting DOMund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Erfgoed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Stichting Verzamelkun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4300" table:style-name="ce11">
            <text:p><text:s/>€ 4.300,00<text:s/></text:p>
          </table:table-cell>
          <table:table-cell office:value-type="currency" office:value="4300" table:style-name="ce11">
            <text:p><text:s/>€ 4.3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VIDIUS studentenunie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Bevorderen gezonde en duurzame leefomgeving</text:p>
          </table:table-cell>
          <table:table-cell office:value-type="currency" office:value="1600" table:style-name="ce11">
            <text:p><text:s/>€ 1.600,00<text:s/></text:p>
          </table:table-cell>
          <table:table-cell office:value-type="currency" office:value="1600" table:style-name="ce11">
            <text:p><text:s/>€ 1.6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3T00:00:00" table:style-name="ce4">
            <text:p>23-jan-20</text:p>
          </table:table-cell>
          <table:table-cell office:value-type="string" table:style-name="ce5">
            <text:p>VIDIUS Studentenunie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Bevorderen gezonde en duurzame leefomgeving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currency" office:value="10500" table:style-name="ce11">
            <text:p><text:s/>€ 10.5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250" table:style-name="ce11">
            <text:p><text:s/>€ 5.2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91.66" table:style-name="ce11">
            <text:p><text:s/>€ 791,66<text:s/></text:p>
          </table:table-cell>
          <table:table-cell office:value-type="currency" office:value="791.66" table:style-name="ce11">
            <text:p><text:s/>€ 791,66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Omroep Utrecht Sticht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Omroep Utrecht Sticht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681615" table:style-name="ce11">
            <text:p><text:s/>€ 681.615,00<text:s/></text:p>
          </table:table-cell>
          <table:table-cell office:value-type="currency" office:value="681615" table:style-name="ce11">
            <text:p><text:s/>€ 681.61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Parkschoo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Stichting <text:s/>Het Wilde West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24044" table:style-name="ce11">
            <text:p><text:s/>€ 224.044,00<text:s/></text:p>
          </table:table-cell>
          <table:table-cell office:value-type="currency" office:value="224044" table:style-name="ce11">
            <text:p><text:s/>€ 224.044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Stichting Impak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44187" table:style-name="ce11">
            <text:p><text:s/>€ 144.187,00<text:s/></text:p>
          </table:table-cell>
          <table:table-cell office:value-type="currency" office:value="144187" table:style-name="ce11">
            <text:p><text:s/>€ 144.187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Stichting Nederlands Film Festiv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88017" table:style-name="ce11">
            <text:p><text:s/>€ 488.017,00<text:s/></text:p>
          </table:table-cell>
          <table:table-cell office:value-type="currency" office:value="488017" table:style-name="ce11">
            <text:p><text:s/>€ 488.017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Stichting Spr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43553" table:style-name="ce11">
            <text:p><text:s/>€ 443.553,00<text:s/></text:p>
          </table:table-cell>
          <table:table-cell office:value-type="currency" office:value="443553" table:style-name="ce11">
            <text:p><text:s/>€ 443.553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2T00:00:00" table:style-name="ce4">
            <text:p>22-jan-20</text:p>
          </table:table-cell>
          <table:table-cell office:value-type="string" table:style-name="ce5">
            <text:p>Utrechtsch Studenten Concer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103.5" table:style-name="ce11">
            <text:p><text:s/>€ 2.103,50<text:s/></text:p>
          </table:table-cell>
          <table:table-cell office:value-type="currency" office:value="2103.5" table:style-name="ce11">
            <text:p><text:s/>€ 2.103,5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4261.5" table:style-name="ce11">
            <text:p><text:s/>€ 4.261,50<text:s/></text:p>
          </table:table-cell>
          <table:table-cell office:value-type="currency" office:value="3781.5" table:style-name="ce11">
            <text:p><text:s/>€ 3.781,5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338" table:style-name="ce11">
            <text:p><text:s/>€ 1.338,00<text:s/></text:p>
          </table:table-cell>
          <table:table-cell office:value-type="currency" office:value="1338" table:style-name="ce11">
            <text:p><text:s/>€ 1.338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9000" table:style-name="ce11">
            <text:p><text:s/>€ 9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7500" table:style-name="ce11">
            <text:p><text:s/>€ 1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Dyzlo Fil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Kamerkoor 4 Bij 4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4500" table:style-name="ce11">
            <text:p><text:s/>€ 4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Kamerkoor Lamus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Nederlandse Vereniging voor Tropische Geneeskund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Amuz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Bewoners Overleg Lunett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 &lt; € 20.000</text:p>
          </table:table-cell>
          <table:table-cell office:value-type="currency" office:value="3200" table:style-name="ce11">
            <text:p><text:s/>€ 3.200,00<text:s/></text:p>
          </table:table-cell>
          <table:table-cell office:value-type="currency" office:value="3200" table:style-name="ce11">
            <text:p><text:s/>€ 3.2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Broad Stree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Compagnie Red Yellow and Blu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500" table:style-name="ce11">
            <text:p><text:s/>€ 15.500,00<text:s/></text:p>
          </table:table-cell>
          <table:table-cell office:value-type="currency" office:value="15500" table:style-name="ce11">
            <text:p><text:s/>€ 15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Dan Ti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De emigratie generati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De Komijn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4750" table:style-name="ce11">
            <text:p><text:s/>€ 4.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de Lantaar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de Sterremol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de Wintertui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Dear T,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9500" table:style-name="ce11">
            <text:p><text:s/>€ 9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eenvijfvijf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Expodiu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Free-DO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Holland Oper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Jonge Utrechtenaer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9500" table:style-name="ce11">
            <text:p><text:s/>€ 9.500,00<text:s/></text:p>
          </table:table-cell>
          <table:table-cell office:value-type="currency" office:value="9500" table:style-name="ce11">
            <text:p><text:s/>€ 9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Kamerorkest Pulcinell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Kunstzinnig energiepar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LEF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6625" table:style-name="ce11">
            <text:p><text:s/>€ 6.625,00<text:s/></text:p>
          </table:table-cell>
          <table:table-cell office:value-type="currency" office:value="6625" table:style-name="ce11">
            <text:p><text:s/>€ 6.62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Luc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Muziek T-Ater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Nationale Jeugdorkesten Nederland (Stichting NJON)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Nederlands Koorfestiv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Opgedoek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Opslag voor Caca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u in de Wijk Producties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Utrecht Musical Ensemble LIZ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7000" table:style-name="ce11">
            <text:p><text:s/>€ 7.000,00<text:s/></text:p>
          </table:table-cell>
          <table:table-cell office:value-type="currency" office:value="7000" table:style-name="ce11">
            <text:p><text:s/>€ 7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ichting Utrecht String Quarte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Studenten Toneelvereniging STU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1T00:00:00" table:style-name="ce4">
            <text:p>21-jan-20</text:p>
          </table:table-cell>
          <table:table-cell office:value-type="string" table:style-name="ce5">
            <text:p>Vereniging U Jazz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AFC Utrecht Dominator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AV Phoenix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AVVN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Onderhoud volkstuinen</text:p>
          </table:table-cell>
          <table:table-cell office:value-type="currency" office:value="149000" table:style-name="ce11">
            <text:p><text:s/>€ 149.000,00<text:s/></text:p>
          </table:table-cell>
          <table:table-cell office:value-type="currency" office:value="136500" table:style-name="ce11">
            <text:p><text:s/>€ 136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Openbare ruimte en groen</text:p>
          </table:table-cell>
          <table:table-cell office:value-type="string" table:style-name="ce5">
            <text:p>Aanpak wateroverlast Lombok</text:p>
          </table:table-cell>
          <table:table-cell office:value-type="currency" office:value="701.8" table:style-name="ce11">
            <text:p><text:s/>€ 701,8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35.1" table:style-name="ce11">
            <text:p><text:s/>€ 135,10<text:s/></text:p>
          </table:table-cell>
          <table:table-cell office:value-type="currency" office:value="135.1" table:style-name="ce11">
            <text:p><text:s/>€ 135,1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334.32" table:style-name="ce11">
            <text:p><text:s/>€ 334,32<text:s/></text:p>
          </table:table-cell>
          <table:table-cell office:value-type="currency" office:value="334.32" table:style-name="ce11">
            <text:p><text:s/>€ 334,32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478.54" table:style-name="ce11">
            <text:p><text:s/>€ 478,54<text:s/></text:p>
          </table:table-cell>
          <table:table-cell office:value-type="currency" office:value="478.54" table:style-name="ce11">
            <text:p><text:s/>€ 478,54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596.64" table:style-name="ce11">
            <text:p><text:s/>€ 596,64<text:s/></text:p>
          </table:table-cell>
          <table:table-cell office:value-type="currency" office:value="596.64" table:style-name="ce11">
            <text:p><text:s/>€ 596,64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13.15" table:style-name="ce11">
            <text:p><text:s/>€ 713,15<text:s/></text:p>
          </table:table-cell>
          <table:table-cell office:value-type="currency" office:value="713.15" table:style-name="ce11">
            <text:p><text:s/>€ 713,15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727.8" table:style-name="ce11">
            <text:p><text:s/>€ 727,80<text:s/></text:p>
          </table:table-cell>
          <table:table-cell office:value-type="currency" office:value="727.8" table:style-name="ce11">
            <text:p><text:s/>€ 727,8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939.24" table:style-name="ce11">
            <text:p><text:s/>€ 939,24<text:s/></text:p>
          </table:table-cell>
          <table:table-cell office:value-type="currency" office:value="939.24" table:style-name="ce11">
            <text:p><text:s/>€ 939,24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oni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Buurtwerkkamer Coöperati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276000" table:style-name="ce11">
            <text:p><text:s/>€ 276.000,00<text:s/></text:p>
          </table:table-cell>
          <table:table-cell office:value-type="currency" office:value="192984" table:style-name="ce11">
            <text:p><text:s/>€ 192.984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Casca Dura Academy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erik Verlaan Spor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i-did Slow Fashion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Malou Palmboom Theatraal Vormgev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2750" table:style-name="ce11">
            <text:p><text:s/>€ 12.750,00<text:s/></text:p>
          </table:table-cell>
          <table:table-cell office:value-type="currency" office:value="12750" table:style-name="ce11">
            <text:p><text:s/>€ 12.7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Spark Spor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Sportvereniging V.S.C.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Stichting GOU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langenbehartiging en informatievoorziening</text:p>
          </table:table-cell>
          <table:table-cell office:value-type="currency" office:value="210000" table:style-name="ce11">
            <text:p><text:s/>€ 210.000,00<text:s/></text:p>
          </table:table-cell>
          <table:table-cell office:value-type="currency" office:value="181361" table:style-name="ce11">
            <text:p><text:s/>€ 181.361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Stichting Samen Veilig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GIA</text:p>
          </table:table-cell>
          <table:table-cell office:value-type="currency" office:value="1768986" table:style-name="ce11">
            <text:p><text:s/>€ 1.768.986,00<text:s/></text:p>
          </table:table-cell>
          <table:table-cell office:value-type="currency" office:value="884493" table:style-name="ce11">
            <text:p><text:s/>€ 884.49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Studio Voic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583.13" table:style-name="ce11">
            <text:p><text:s/>€ 3.583,13<text:s/></text:p>
          </table:table-cell>
          <table:table-cell office:value-type="currency" office:value="2346.27" table:style-name="ce11">
            <text:p><text:s/>€ 2.346,27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SV DVSU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U.Z.S.C.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UKV de Halter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USV Hercule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Utrechtse Roeivereniging &amp;quot;Viking&amp;quot;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Utrechtse Rugby Club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Zwaluwen utrecht 1911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660" table:style-name="ce11">
            <text:p><text:s/>€ 66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4">
            <text:p>20-jan-20</text:p>
          </table:table-cell>
          <table:table-cell office:value-type="string" table:style-name="ce5">
            <text:p>Zwemvereniging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19T00:00:00" table:style-name="ce4">
            <text:p>19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ost &lt; € 20.000</text:p>
          </table:table-cell>
          <table:table-cell office:value-type="currency" office:value="285" table:style-name="ce11">
            <text:p><text:s/>€ 28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17T00:00:00" table:style-name="ce4">
            <text:p>17-jan-20</text:p>
          </table:table-cell>
          <table:table-cell office:value-type="string" table:style-name="ce5">
            <text:p>Stichting Lokalis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Buurtteams jeugd en gezin</text:p>
          </table:table-cell>
          <table:table-cell office:value-type="currency" office:value="24134443" table:style-name="ce11">
            <text:p><text:s/>€ 24.134.443,00<text:s/></text:p>
          </table:table-cell>
          <table:table-cell office:value-type="currency" office:value="24134443" table:style-name="ce11">
            <text:p><text:s/>€ 24.134.44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17T00:00:00" table:style-name="ce4">
            <text:p>17-jan-20</text:p>
          </table:table-cell>
          <table:table-cell office:value-type="string" table:style-name="ce5">
            <text:p>Stichting Vrienden Van Flora's Hof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6039.77" table:style-name="ce11">
            <text:p><text:s/>€ 6.039,77<text:s/></text:p>
          </table:table-cell>
          <table:table-cell office:value-type="currency" office:value="6039.77" table:style-name="ce11">
            <text:p><text:s/>€ 6.039,77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17T00:00:00" table:style-name="ce4">
            <text:p>17-jan-20</text:p>
          </table:table-cell>
          <table:table-cell office:value-type="string" table:style-name="ce5">
            <text:p>Vakschool Zorgwacht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Fonds mismatch arbeidsmarkt</text:p>
          </table:table-cell>
          <table:table-cell office:value-type="currency" office:value="230000" table:style-name="ce11">
            <text:p><text:s/>€ 23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4">
            <text:p>16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Leidscherijn &lt; € 20.000</text:p>
          </table:table-cell>
          <table:table-cell office:value-type="currency" office:value="2417.7199999999998" table:style-name="ce11">
            <text:p><text:s/>€ 2.417,72<text:s/></text:p>
          </table:table-cell>
          <table:table-cell office:value-type="currency" office:value="2188.19" table:style-name="ce11">
            <text:p><text:s/>€ 2.188,19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4">
            <text:p>16-jan-20</text:p>
          </table:table-cell>
          <table:table-cell office:value-type="string" table:style-name="ce5">
            <text:p>Het Nederlandse Rode Krui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4">
            <text:p>16-jan-20</text:p>
          </table:table-cell>
          <table:table-cell office:value-type="string" table:style-name="ce5">
            <text:p>Stichting Utrecht Natuurlij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47083" table:style-name="ce11">
            <text:p><text:s/>€ 147.083,00<text:s/></text:p>
          </table:table-cell>
          <table:table-cell office:value-type="currency" office:value="36771" table:style-name="ce11">
            <text:p><text:s/>€ 36.771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4">
            <text:p>16-jan-20</text:p>
          </table:table-cell>
          <table:table-cell office:value-type="string" table:style-name="ce5">
            <text:p>Thuiszorg Mimos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50" table:style-name="ce11">
            <text:p><text:s/>€ 250,00<text:s/>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960" table:style-name="ce11">
            <text:p><text:s/>€ 1.960,00<text:s/></text:p>
          </table:table-cell>
          <table:table-cell office:value-type="currency" office:value="1960" table:style-name="ce11">
            <text:p><text:s/>€ 1.96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531" table:style-name="ce11">
            <text:p><text:s/>€ 1.531,00<text:s/></text:p>
          </table:table-cell>
          <table:table-cell office:value-type="currency" office:value="1531" table:style-name="ce11">
            <text:p><text:s/>€ 1.531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Stichting Buurtteamorganisatie Sociaa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ersterken sociale basis</text:p>
          </table:table-cell>
          <table:table-cell office:value-type="currency" office:value="18361552" table:style-name="ce11">
            <text:p><text:s/>€ 18.361.552,00<text:s/></text:p>
          </table:table-cell>
          <table:table-cell office:value-type="currency" office:value="18361552" table:style-name="ce11">
            <text:p><text:s/>€ 18.361.552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Stichting Cultuur Utrecht Wes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6499" table:style-name="ce11">
            <text:p><text:s/>€ 6.499,00<text:s/></text:p>
          </table:table-cell>
          <table:table-cell office:value-type="currency" office:value="6499" table:style-name="ce11">
            <text:p><text:s/>€ 6.499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Stichting Lombok And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2862.5" table:style-name="ce11">
            <text:p><text:s/>€ 12.862,50<text:s/></text:p>
          </table:table-cell>
          <table:table-cell office:value-type="currency" office:value="12862.5" table:style-name="ce11">
            <text:p><text:s/>€ 12.862,5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Stichting Prago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igitale vaardigheid</text:p>
          </table:table-cell>
          <table:table-cell office:value-type="currency" office:value="158092" table:style-name="ce11">
            <text:p><text:s/>€ 158.092,00<text:s/></text:p>
          </table:table-cell>
          <table:table-cell office:value-type="currency" office:value="140000" table:style-name="ce11">
            <text:p><text:s/>€ 14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15T00:00:00" table:style-name="ce4">
            <text:p>15-jan-20</text:p>
          </table:table-cell>
          <table:table-cell office:value-type="string" table:style-name="ce5">
            <text:p>Stichting Wegloophuis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Maatschappelijke opvang</text:p>
          </table:table-cell>
          <table:table-cell office:value-type="currency" office:value="251000" table:style-name="ce11">
            <text:p><text:s/>€ 251.000,00<text:s/></text:p>
          </table:table-cell>
          <table:table-cell office:value-type="currency" office:value="225000" table:style-name="ce11">
            <text:p><text:s/>€ 22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2555" table:style-name="ce11">
            <text:p><text:s/>€ 2.555,00<text:s/></text:p>
          </table:table-cell>
          <table:table-cell office:value-type="currency" office:value="955" table:style-name="ce11">
            <text:p><text:s/>€ 955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ijkinformatiepunten door bewoners</text:p>
          </table:table-cell>
          <table:table-cell office:value-type="currency" office:value="14732" table:style-name="ce11">
            <text:p><text:s/>€ 14.732,00<text:s/></text:p>
          </table:table-cell>
          <table:table-cell office:value-type="currency" office:value="14732" table:style-name="ce11">
            <text:p><text:s/>€ 14.732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ijkinformatiepunten door bewoners</text:p>
          </table:table-cell>
          <table:table-cell office:value-type="currency" office:value="25130" table:style-name="ce11">
            <text:p><text:s/>€ 25.130,00<text:s/></text:p>
          </table:table-cell>
          <table:table-cell office:value-type="currency" office:value="10700" table:style-name="ce11">
            <text:p><text:s/>€ 10.7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55.79" table:style-name="ce11">
            <text:p><text:s/>€ 155,79<text:s/></text:p>
          </table:table-cell>
          <table:table-cell office:value-type="currency" office:value="155.79" table:style-name="ce11">
            <text:p><text:s/>€ 155,79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De emigratie generati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400" table:style-name="ce11">
            <text:p><text:s/>€ 5.4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i-did Slow Fashion B.V.</text:p>
          </table:table-cell>
          <table:table-cell office:value-type="string" table:style-name="ce5">
            <text:p>Werk en inkomen</text:p>
          </table:table-cell>
          <table:table-cell office:value-type="string" table:style-name="ce5">
            <text:p>Plusbonus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Stichting Buurtpastoraat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al makelaar (subsidietender)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Stichting Mov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al makelaar (subsidietender)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32000" table:style-name="ce11">
            <text:p><text:s/>€ 3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14T00:00:00" table:style-name="ce4">
            <text:p>14-jan-20</text:p>
          </table:table-cell>
          <table:table-cell office:value-type="string" table:style-name="ce5">
            <text:p>Wijkcooperatie Kanaleneiland U.A.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netwerken door bewoners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13T00:00:00" table:style-name="ce4">
            <text:p>1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850" table:style-name="ce11">
            <text:p><text:s/>€ 850,00<text:s/></text:p>
          </table:table-cell>
          <table:table-cell office:value-type="currency" office:value="544" table:style-name="ce11">
            <text:p><text:s/>€ 544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13T00:00:00" table:style-name="ce4">
            <text:p>13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058" table:style-name="ce11">
            <text:p><text:s/>€ 1.058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13T00:00:00" table:style-name="ce4">
            <text:p>13-jan-20</text:p>
          </table:table-cell>
          <table:table-cell office:value-type="string" table:style-name="ce5">
            <text:p>Fonds Slachtofferhulp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GIA</text:p>
          </table:table-cell>
          <table:table-cell office:value-type="currency" office:value="510750" table:style-name="ce11">
            <text:p><text:s/>€ 510.750,00<text:s/></text:p>
          </table:table-cell>
          <table:table-cell office:value-type="currency" office:value="305439" table:style-name="ce11">
            <text:p><text:s/>€ 305.439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13T00:00:00" table:style-name="ce4">
            <text:p>13-jan-20</text:p>
          </table:table-cell>
          <table:table-cell office:value-type="string" table:style-name="ce5">
            <text:p>Stichting de Kracht van Zuil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12750" table:style-name="ce11">
            <text:p><text:s/>€ 12.750,00<text:s/>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13T00:00:00" table:style-name="ce4">
            <text:p>13-jan-20</text:p>
          </table:table-cell>
          <table:table-cell office:value-type="string" table:style-name="ce5">
            <text:p>Universitair Medisch Centrum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Maatschappelijke opvang</text:p>
          </table:table-cell>
          <table:table-cell office:value-type="currency" office:value="185000" table:style-name="ce11">
            <text:p><text:s/>€ 185.000,00<text:s/></text:p>
          </table:table-cell>
          <table:table-cell office:value-type="currency" office:value="185000" table:style-name="ce11">
            <text:p><text:s/>€ 18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140" table:style-name="ce11">
            <text:p><text:s/>€ 1.140,00<text:s/></text:p>
          </table:table-cell>
          <table:table-cell office:value-type="currency" office:value="1140" table:style-name="ce11">
            <text:p><text:s/>€ 1.14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Model Vlieg Club Midden Nederland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PM-danc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400" table:style-name="ce11">
            <text:p><text:s/>€ 2.400,00<text:s/></text:p>
          </table:table-cell>
          <table:table-cell office:value-type="currency" office:value="2400" table:style-name="ce11">
            <text:p><text:s/>€ 2.4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Stichting Mira Medi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Stichting Oog voor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45840" table:style-name="ce11">
            <text:p><text:s/>€ 45.840,00<text:s/></text:p>
          </table:table-cell>
          <table:table-cell office:value-type="currency" office:value="41080" table:style-name="ce11">
            <text:p><text:s/>€ 41.08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Stichting OOPOEH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26000" table:style-name="ce11">
            <text:p><text:s/>€ 26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Stichting Possibiliz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langenbehartiging en informatievoorziening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Stichting Stut Theat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70000" table:style-name="ce11">
            <text:p><text:s/>€ 70.000,00<text:s/></text:p>
          </table:table-cell>
          <table:table-cell office:value-type="currency" office:value="70000" table:style-name="ce11">
            <text:p><text:s/>€ 70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Stichting Stut Theat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82560" table:style-name="ce11">
            <text:p><text:s/>€ 82.560,00<text:s/></text:p>
          </table:table-cell>
          <table:table-cell office:value-type="currency" office:value="82560" table:style-name="ce11">
            <text:p><text:s/>€ 82.56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Studie Vereniging Contac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U.S.H.C.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08T00:00:00" table:style-name="ce4">
            <text:p>08-jan-20</text:p>
          </table:table-cell>
          <table:table-cell office:value-type="string" table:style-name="ce5">
            <text:p>Utrechtse Zwemvereniging Zwemlust-den Hommel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07T00:00:00" table:style-name="ce4">
            <text:p>07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51.16999999999999" table:style-name="ce11">
            <text:p><text:s/>€ 151,17<text:s/></text:p>
          </table:table-cell>
          <table:table-cell office:value-type="currency" office:value="151.16999999999999" table:style-name="ce11">
            <text:p><text:s/>€ 151,17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07T00:00:00" table:style-name="ce4">
            <text:p>07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08.34" table:style-name="ce11">
            <text:p><text:s/>€ 208,34<text:s/></text:p>
          </table:table-cell>
          <table:table-cell office:value-type="currency" office:value="208.34" table:style-name="ce11">
            <text:p><text:s/>€ 208,34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20-01-07T00:00:00" table:style-name="ce4">
            <text:p>07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242.8" table:style-name="ce11">
            <text:p><text:s/>€ 242,80<text:s/></text:p>
          </table:table-cell>
          <table:table-cell office:value-type="currency" office:value="242.8" table:style-name="ce11">
            <text:p><text:s/>€ 242,8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07T00:00:00" table:style-name="ce4">
            <text:p>07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Politiekeurmerk Veilig Wonen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07T00:00:00" table:style-name="ce4">
            <text:p>07-jan-20</text:p>
          </table:table-cell>
          <table:table-cell office:value-type="string" table:style-name="ce5">
            <text:p>Carnavals Federatie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olksfeesten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07T00:00:00" table:style-name="ce4">
            <text:p>07-jan-20</text:p>
          </table:table-cell>
          <table:table-cell office:value-type="string" table:style-name="ce5">
            <text:p>Rode Kruis afdeling Utrecht</text:p>
          </table:table-cell>
          <table:table-cell office:value-type="string" table:style-name="ce5">
            <text:p>Veiligheid</text:p>
          </table:table-cell>
          <table:table-cell office:value-type="string" table:style-name="ce5">
            <text:p>Hulpverlening bij ongevallen en rampen</text:p>
          </table:table-cell>
          <table:table-cell office:value-type="currency" office:value="82128" table:style-name="ce11">
            <text:p><text:s/>€ 82.128,00<text:s/></text:p>
          </table:table-cell>
          <table:table-cell office:value-type="currency" office:value="82128" table:style-name="ce11">
            <text:p><text:s/>€ 82.128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2575.5" table:style-name="ce11">
            <text:p><text:s/>€ 2.575,50<text:s/></text:p>
          </table:table-cell>
          <table:table-cell office:value-type="currency" office:value="2575.5" table:style-name="ce11">
            <text:p><text:s/>€ 2.575,5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BA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21291" table:style-name="ce11">
            <text:p><text:s/>€ 521.291,00<text:s/></text:p>
          </table:table-cell>
          <table:table-cell office:value-type="currency" office:value="521291" table:style-name="ce11">
            <text:p><text:s/>€ 521.291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Cie WordtVervolgd/Metaalkathedra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10913" table:style-name="ce11">
            <text:p><text:s/>€ 110.913,00<text:s/></text:p>
          </table:table-cell>
          <table:table-cell office:value-type="currency" office:value="110913" table:style-name="ce11">
            <text:p><text:s/>€ 110.913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De Hell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344838" table:style-name="ce11">
            <text:p><text:s/>€ 344.838,00<text:s/></text:p>
          </table:table-cell>
          <table:table-cell office:value-type="currency" office:value="344838" table:style-name="ce11">
            <text:p><text:s/>€ 344.838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Fotodo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42175" table:style-name="ce11">
            <text:p><text:s/>€ 142.175,00<text:s/></text:p>
          </table:table-cell>
          <table:table-cell office:value-type="currency" office:value="138641" table:style-name="ce11">
            <text:p><text:s/>€ 138.641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Het Literatuurhui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305011" table:style-name="ce11">
            <text:p><text:s/>€ 305.011,00<text:s/></text:p>
          </table:table-cell>
          <table:table-cell office:value-type="currency" office:value="305011" table:style-name="ce11">
            <text:p><text:s/>€ 305.011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Monobanda Pla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1592" table:style-name="ce11">
            <text:p><text:s/>€ 41.592,00<text:s/></text:p>
          </table:table-cell>
          <table:table-cell office:value-type="currency" office:value="41592" table:style-name="ce11">
            <text:p><text:s/>€ 41.592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Stor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360468" table:style-name="ce11">
            <text:p><text:s/>€ 360.468,00<text:s/></text:p>
          </table:table-cell>
          <table:table-cell office:value-type="currency" office:value="360468" table:style-name="ce11">
            <text:p><text:s/>€ 360.468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Theaterhuis de Berenkui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81300" table:style-name="ce11">
            <text:p><text:s/>€ 81.300,00<text:s/></text:p>
          </table:table-cell>
          <table:table-cell office:value-type="currency" office:value="81300" table:style-name="ce11">
            <text:p><text:s/>€ 81.3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Utrecht Verdi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2093" table:style-name="ce11">
            <text:p><text:s/>€ 12.093,00<text:s/></text:p>
          </table:table-cell>
          <table:table-cell office:value-type="currency" office:value="12093" table:style-name="ce11">
            <text:p><text:s/>€ 12.093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Volksbuurtmuseum Wijk C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33096" table:style-name="ce11">
            <text:p><text:s/>€ 133.096,00<text:s/></text:p>
          </table:table-cell>
          <table:table-cell office:value-type="currency" office:value="133096" table:style-name="ce11">
            <text:p><text:s/>€ 133.096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4">
            <text:p>06-jan-20</text:p>
          </table:table-cell>
          <table:table-cell office:value-type="string" table:style-name="ce5">
            <text:p>Stichting Werftheater Activiteit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6655" table:style-name="ce11">
            <text:p><text:s/>€ 6.655,00<text:s/></text:p>
          </table:table-cell>
          <table:table-cell office:value-type="currency" office:value="6655" table:style-name="ce11">
            <text:p><text:s/>€ 6.65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03T00:00:00" table:style-name="ce4">
            <text:p>03-jan-20</text:p>
          </table:table-cell>
          <table:table-cell office:value-type="string" table:style-name="ce5">
            <text:p>Stichting de Tussenvoorziening</text:p>
          </table:table-cell>
          <table:table-cell office:value-type="string" table:style-name="ce5">
            <text:p>Volksgezondheid</text:p>
          </table:table-cell>
          <table:table-cell office:value-type="string" table:style-name="ce5">
            <text:p>Hulp en dienstverlening prostituees</text:p>
          </table:table-cell>
          <table:table-cell office:value-type="currency" office:value="339458" table:style-name="ce11">
            <text:p><text:s/>€ 339.458,00<text:s/></text:p>
          </table:table-cell>
          <table:table-cell office:value-type="currency" office:value="339458" table:style-name="ce11">
            <text:p><text:s/>€ 339.458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20-01-03T00:00:00" table:style-name="ce4">
            <text:p>03-jan-20</text:p>
          </table:table-cell>
          <table:table-cell office:value-type="string" table:style-name="ce5">
            <text:p>Stichting Utrecht Natuurlijk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Utrecht Natuurlijk</text:p>
          </table:table-cell>
          <table:table-cell office:value-type="currency" office:value="3388500" table:style-name="ce11">
            <text:p><text:s/>€ 3.388.500,00<text:s/></text:p>
          </table:table-cell>
          <table:table-cell office:value-type="currency" office:value="3388500" table:style-name="ce11">
            <text:p><text:s/>€ 3.388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20-01-02T00:00:00" table:style-name="ce4">
            <text:p>02-jan-20</text:p>
          </table:table-cell>
          <table:table-cell office:value-type="string" table:style-name="ce5">
            <text:p>Stichting Boogh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906000" table:style-name="ce11">
            <text:p><text:s/>€ 906.000,00<text:s/></text:p>
          </table:table-cell>
          <table:table-cell office:value-type="currency" office:value="278640" table:style-name="ce11">
            <text:p><text:s/>€ 278.64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20-01-02T00:00:00" table:style-name="ce4">
            <text:p>02-jan-20</text:p>
          </table:table-cell>
          <table:table-cell office:value-type="string" table:style-name="ce5">
            <text:p>Stichting Specifieke Jeugdprojecten SJP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Zwerfjongeren</text:p>
          </table:table-cell>
          <table:table-cell office:value-type="currency" office:value="1047480" table:style-name="ce11">
            <text:p><text:s/>€ 1.047.480,00<text:s/></text:p>
          </table:table-cell>
          <table:table-cell office:value-type="currency" office:value="1047480" table:style-name="ce11">
            <text:p><text:s/>€ 1.047.48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2T00:00:00" table:style-name="ce4">
            <text:p>02-jan-20</text:p>
          </table:table-cell>
          <table:table-cell office:value-type="string" table:style-name="ce5">
            <text:p>Stichting Utrecht Op Ord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05000" table:style-name="ce11">
            <text:p><text:s/>€ 105.000,00<text:s/>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20-01-02T00:00:00" table:style-name="ce4">
            <text:p>02-jan-20</text:p>
          </table:table-cell>
          <table:table-cell office:value-type="string" table:style-name="ce5">
            <text:p>Vereniging Nationale Jeugdraad</text:p>
          </table:table-cell>
          <table:table-cell office:value-type="string" table:style-name="ce5">
            <text:p>Veiligheid</text:p>
          </table:table-cell>
          <table:table-cell office:value-type="string" table:style-name="ce5">
            <text:p>Jongerenwerk en veiligheid</text:p>
          </table:table-cell>
          <table:table-cell office:value-type="currency" office:value="54000" table:style-name="ce11">
            <text:p><text:s/>€ 54.000,00<text:s/></text:p>
          </table:table-cell>
          <table:table-cell office:value-type="currency" office:value="54000" table:style-name="ce11">
            <text:p><text:s/>€ 54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30T00:00:00" table:style-name="ce4">
            <text:p>30-dec-19</text:p>
          </table:table-cell>
          <table:table-cell office:value-type="string" table:style-name="ce5">
            <text:p>Stichting Vrijwilligerscentrale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39996" table:style-name="ce11">
            <text:p><text:s/>€ 39.996,00<text:s/></text:p>
          </table:table-cell>
          <table:table-cell office:value-type="currency" office:value="39996" table:style-name="ce11">
            <text:p><text:s/>€ 39.996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29T00:00:00" table:style-name="ce4">
            <text:p>29-dec-19</text:p>
          </table:table-cell>
          <table:table-cell office:value-type="string" table:style-name="ce5">
            <text:p>Stichting BlauwLi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30960" table:style-name="ce11">
            <text:p><text:s/>€ 30.960,00<text:s/></text:p>
          </table:table-cell>
          <table:table-cell office:value-type="currency" office:value="30960" table:style-name="ce11">
            <text:p><text:s/>€ 30.96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9T00:00:00" table:style-name="ce4">
            <text:p>29-dec-19</text:p>
          </table:table-cell>
          <table:table-cell office:value-type="string" table:style-name="ce5">
            <text:p>Stichting Halt</text:p>
          </table:table-cell>
          <table:table-cell office:value-type="string" table:style-name="ce5">
            <text:p>Veiligheid</text:p>
          </table:table-cell>
          <table:table-cell office:value-type="string" table:style-name="ce5">
            <text:p>Bureau Halt</text:p>
          </table:table-cell>
          <table:table-cell office:value-type="currency" office:value="73950" table:style-name="ce11">
            <text:p><text:s/>€ 73.950,00<text:s/></text:p>
          </table:table-cell>
          <table:table-cell office:value-type="currency" office:value="73950" table:style-name="ce11">
            <text:p><text:s/>€ 73.9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9T00:00:00" table:style-name="ce4">
            <text:p>29-dec-19</text:p>
          </table:table-cell>
          <table:table-cell office:value-type="string" table:style-name="ce5">
            <text:p>WIJ 3.0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igitale vaardigheid</text:p>
          </table:table-cell>
          <table:table-cell office:value-type="currency" office:value="41280" table:style-name="ce11">
            <text:p><text:s/>€ 41.280,00<text:s/></text:p>
          </table:table-cell>
          <table:table-cell office:value-type="currency" office:value="41280" table:style-name="ce11">
            <text:p><text:s/>€ 41.28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4T00:00:00" table:style-name="ce4">
            <text:p>24-dec-19</text:p>
          </table:table-cell>
          <table:table-cell office:value-type="string" table:style-name="ce5">
            <text:p>Stichitng Slachtofferhulp Nederland</text:p>
          </table:table-cell>
          <table:table-cell office:value-type="string" table:style-name="ce5">
            <text:p>Veiligheid</text:p>
          </table:table-cell>
          <table:table-cell office:value-type="string" table:style-name="ce5">
            <text:p>Hulpverlening bij ongevallen en rampen</text:p>
          </table:table-cell>
          <table:table-cell office:value-type="currency" office:value="102311" table:style-name="ce11">
            <text:p><text:s/>€ 102.311,00<text:s/></text:p>
          </table:table-cell>
          <table:table-cell office:value-type="currency" office:value="77261.710000000006" table:style-name="ce11">
            <text:p><text:s/>€ 77.261,71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4T00:00:00" table:style-name="ce4">
            <text:p>24-dec-19</text:p>
          </table:table-cell>
          <table:table-cell office:value-type="string" table:style-name="ce5">
            <text:p>Stichting Jongerenwerk Utrecht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Kinder- en jongerenwerk jeugd</text:p>
          </table:table-cell>
          <table:table-cell office:value-type="currency" office:value="221842.5" table:style-name="ce11">
            <text:p><text:s/>€ 221.842,50<text:s/></text:p>
          </table:table-cell>
          <table:table-cell office:value-type="currency" office:value="221842.5" table:style-name="ce11">
            <text:p><text:s/>€ 221.842,5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24T00:00:00" table:style-name="ce4">
            <text:p>24-dec-19</text:p>
          </table:table-cell>
          <table:table-cell office:value-type="string" table:style-name="ce5">
            <text:p>Stichting Mira Media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24T00:00:00" table:style-name="ce4">
            <text:p>24-dec-19</text:p>
          </table:table-cell>
          <table:table-cell office:value-type="string" table:style-name="ce5">
            <text:p>Stichting Specifieke Jeugdprojecten SJP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301249" table:style-name="ce11">
            <text:p><text:s/>€ 301.249,00<text:s/></text:p>
          </table:table-cell>
          <table:table-cell office:value-type="currency" office:value="301249" table:style-name="ce11">
            <text:p><text:s/>€ 301.249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24T00:00:00" table:style-name="ce4">
            <text:p>24-dec-19</text:p>
          </table:table-cell>
          <table:table-cell office:value-type="string" table:style-name="ce5">
            <text:p>Stichting U Centra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atievoorziening, advies (tender)</text:p>
          </table:table-cell>
          <table:table-cell office:value-type="currency" office:value="4641704" table:style-name="ce11">
            <text:p><text:s/>€ 4.641.704,00<text:s/></text:p>
          </table:table-cell>
          <table:table-cell office:value-type="currency" office:value="4641704" table:style-name="ce11">
            <text:p><text:s/>€ 4.641.704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JINC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choolverzuim en schoolverlaten</text:p>
          </table:table-cell>
          <table:table-cell office:value-type="currency" office:value="99990" table:style-name="ce11">
            <text:p><text:s/>€ 99.990,00<text:s/></text:p>
          </table:table-cell>
          <table:table-cell office:value-type="currency" office:value="99990" table:style-name="ce11">
            <text:p><text:s/>€ 99.99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Katholieke Scholenstichting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Bestuursakkoord VVE / VL</text:p>
          </table:table-cell>
          <table:table-cell office:value-type="currency" office:value="1548626.25" table:style-name="ce11">
            <text:p><text:s/>€ 1.548.626,25<text:s/></text:p>
          </table:table-cell>
          <table:table-cell office:value-type="currency" office:value="1548626.25" table:style-name="ce11">
            <text:p><text:s/>€ 1.548.626,2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Odensehuis Andant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03200" table:style-name="ce11">
            <text:p><text:s/>€ 103.200,00<text:s/></text:p>
          </table:table-cell>
          <table:table-cell office:value-type="currency" office:value="103200" table:style-name="ce11">
            <text:p><text:s/>€ 103.2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couting Regio Drie Rivieren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Kinder- en jongerenwerk MO</text:p>
          </table:table-cell>
          <table:table-cell office:value-type="currency" office:value="202700" table:style-name="ce11">
            <text:p><text:s/>€ 202.700,00<text:s/></text:p>
          </table:table-cell>
          <table:table-cell office:value-type="currency" office:value="202700" table:style-name="ce11">
            <text:p><text:s/>€ 202.7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ports &amp; Businesscampus De Vechtsebanen Exploitatie B.V.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Exploitatiesubsidie sportaccommodaties</text:p>
          </table:table-cell>
          <table:table-cell office:value-type="currency" office:value="240819" table:style-name="ce11">
            <text:p><text:s/>€ 240.819,00<text:s/></text:p>
          </table:table-cell>
          <table:table-cell office:value-type="currency" office:value="240819" table:style-name="ce11">
            <text:p><text:s/>€ 240.819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 Vrijwilligerscentrale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timulering vrijwilligerswerk</text:p>
          </table:table-cell>
          <table:table-cell office:value-type="currency" office:value="774000" table:style-name="ce11">
            <text:p><text:s/>€ 774.000,00<text:s/></text:p>
          </table:table-cell>
          <table:table-cell office:value-type="currency" office:value="774000" table:style-name="ce11">
            <text:p><text:s/>€ 774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. Parochieel Soc. Cultureel Centr. De Meer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103819" table:style-name="ce11">
            <text:p><text:s/>€ 103.819,00<text:s/></text:p>
          </table:table-cell>
          <table:table-cell office:value-type="currency" office:value="103819" table:style-name="ce11">
            <text:p><text:s/>€ 103.819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Al Am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412800" table:style-name="ce11">
            <text:p><text:s/>€ 412.800,00<text:s/></text:p>
          </table:table-cell>
          <table:table-cell office:value-type="currency" office:value="412800" table:style-name="ce11">
            <text:p><text:s/>€ 412.8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Attif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19920" table:style-name="ce11">
            <text:p><text:s/>€ 119.920,00<text:s/></text:p>
          </table:table-cell>
          <table:table-cell office:value-type="currency" office:value="119920" table:style-name="ce11">
            <text:p><text:s/>€ 119.92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Beheergroep Klopvaart-Noord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Chris en Voorkom!</text:p>
          </table:table-cell>
          <table:table-cell office:value-type="string" table:style-name="ce5">
            <text:p>Volksgezondheid</text:p>
          </table:table-cell>
          <table:table-cell office:value-type="string" table:style-name="ce5">
            <text:p>Verslavingszorg, voorlichting en educatie</text:p>
          </table:table-cell>
          <table:table-cell office:value-type="currency" office:value="54863" table:style-name="ce11">
            <text:p><text:s/>€ 54.863,00<text:s/></text:p>
          </table:table-cell>
          <table:table-cell office:value-type="currency" office:value="46340" table:style-name="ce11">
            <text:p><text:s/>€ 46.34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COSBO- Stad-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langenbehartiging en informatievoorziening</text:p>
          </table:table-cell>
          <table:table-cell office:value-type="currency" office:value="196151" table:style-name="ce11">
            <text:p><text:s/>€ 196.151,00<text:s/></text:p>
          </table:table-cell>
          <table:table-cell office:value-type="currency" office:value="196151" table:style-name="ce11">
            <text:p><text:s/>€ 196.151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Cultuurmakers Collectief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115068" table:style-name="ce11">
            <text:p><text:s/>€ 115.068,00<text:s/></text:p>
          </table:table-cell>
          <table:table-cell office:value-type="currency" office:value="115068" table:style-name="ce11">
            <text:p><text:s/>€ 115.068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De Bibliotheek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Bestuursakkoord VVE/LTU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de Tussenvoorziening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Samen voor Overvecht (particulier)</text:p>
          </table:table-cell>
          <table:table-cell office:value-type="currency" office:value="333254" table:style-name="ce11">
            <text:p><text:s/>€ 333.254,00<text:s/></text:p>
          </table:table-cell>
          <table:table-cell office:value-type="currency" office:value="333254" table:style-name="ce11">
            <text:p><text:s/>€ 333.254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Gemeenschap Zuilen Oranj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 West &lt; € 20.000</text:p>
          </table:table-cell>
          <table:table-cell office:value-type="currency" office:value="2240" table:style-name="ce11">
            <text:p><text:s/>€ 2.240,00<text:s/></text:p>
          </table:table-cell>
          <table:table-cell office:value-type="currency" office:value="2240" table:style-name="ce11">
            <text:p><text:s/>€ 2.24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Inaya Zor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559244" table:style-name="ce11">
            <text:p><text:s/>€ 559.244,00<text:s/></text:p>
          </table:table-cell>
          <table:table-cell office:value-type="currency" office:value="442993" table:style-name="ce11">
            <text:p><text:s/>€ 442.993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Leger des Heils Welzijns-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301900" table:style-name="ce11">
            <text:p><text:s/>€ 301.900,00<text:s/></text:p>
          </table:table-cell>
          <table:table-cell office:value-type="currency" office:value="215688" table:style-name="ce11">
            <text:p><text:s/>€ 215.68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Overvecht Zuid voor Katholiek Onderwijs (SOZKO)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23256" table:style-name="ce11">
            <text:p><text:s/>€ 23.256,00<text:s/></text:p>
          </table:table-cell>
          <table:table-cell office:value-type="currency" office:value="23256" table:style-name="ce11">
            <text:p><text:s/>€ 23.256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Primair 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ördinerende combinatiefunctionaris PO</text:p>
          </table:table-cell>
          <table:table-cell office:value-type="currency" office:value="654300" table:style-name="ce11">
            <text:p><text:s/>€ 654.300,00<text:s/></text:p>
          </table:table-cell>
          <table:table-cell office:value-type="currency" office:value="616273" table:style-name="ce11">
            <text:p><text:s/>€ 616.27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Primair 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Bestuursakkoord VVE / VL</text:p>
          </table:table-cell>
          <table:table-cell office:value-type="currency" office:value="1057474" table:style-name="ce11">
            <text:p><text:s/>€ 1.057.474,00<text:s/></text:p>
          </table:table-cell>
          <table:table-cell office:value-type="currency" office:value="1057474" table:style-name="ce11">
            <text:p><text:s/>€ 1.057.474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Protestants Christelijk Onderwijs te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Bestuursakkoord VVE / VL</text:p>
          </table:table-cell>
          <table:table-cell office:value-type="currency" office:value="1165161" table:style-name="ce11">
            <text:p><text:s/>€ 1.165.161,00<text:s/></text:p>
          </table:table-cell>
          <table:table-cell office:value-type="currency" office:value="1165161" table:style-name="ce11">
            <text:p><text:s/>€ 1.165.161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specifieke Jeugdprojecten SJP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Clientondersteuning</text:p>
          </table:table-cell>
          <table:table-cell office:value-type="currency" office:value="266115" table:style-name="ce11">
            <text:p><text:s/>€ 266.115,00<text:s/></text:p>
          </table:table-cell>
          <table:table-cell office:value-type="currency" office:value="266115" table:style-name="ce11">
            <text:p><text:s/>€ 266.115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Sport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Sport, bewegen en verenigingsondersteuning</text:p>
          </table:table-cell>
          <table:table-cell office:value-type="currency" office:value="3449792" table:style-name="ce11">
            <text:p><text:s/>€ 3.449.792,00<text:s/></text:p>
          </table:table-cell>
          <table:table-cell office:value-type="currency" office:value="3449792" table:style-name="ce11">
            <text:p><text:s/>€ 3.449.792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Stichting Union Bree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230136" table:style-name="ce11">
            <text:p><text:s/>€ 230.136,00<text:s/></text:p>
          </table:table-cell>
          <table:table-cell office:value-type="currency" office:value="230136" table:style-name="ce11">
            <text:p><text:s/>€ 230.136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4">
            <text:p>23-dec-19</text:p>
          </table:table-cell>
          <table:table-cell office:value-type="string" table:style-name="ce5">
            <text:p>Utrechtse Vrijwillige Brigade Tot</text:p>
          </table:table-cell>
          <table:table-cell office:value-type="string" table:style-name="ce5">
            <text:p>Veiligheid</text:p>
          </table:table-cell>
          <table:table-cell office:value-type="string" table:style-name="ce5">
            <text:p>Hulpverlening bij ongevallen en rampen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22T00:00:00" table:style-name="ce4">
            <text:p>22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2950" table:style-name="ce11">
            <text:p><text:s/>€ 2.950,00<text:s/></text:p>
          </table:table-cell>
          <table:table-cell office:value-type="currency" office:value="2950" table:style-name="ce11">
            <text:p><text:s/>€ 2.95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21T00:00:00" table:style-name="ce4">
            <text:p>21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Zuidwest &lt; € 20.000</text:p>
          </table:table-cell>
          <table:table-cell office:value-type="currency" office:value="575" table:style-name="ce11">
            <text:p><text:s/>€ 575,00<text:s/>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21T00:00:00" table:style-name="ce4">
            <text:p>21-dec-19</text:p>
          </table:table-cell>
          <table:table-cell office:value-type="string" table:style-name="ce5">
            <text:p>Stichting Wishingwellwes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ersterken sociale basis</text:p>
          </table:table-cell>
          <table:table-cell office:value-type="currency" office:value="140062" table:style-name="ce11">
            <text:p><text:s/>€ 140.062,00<text:s/></text:p>
          </table:table-cell>
          <table:table-cell office:value-type="currency" office:value="140062" table:style-name="ce11">
            <text:p><text:s/>€ 140.062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80" table:style-name="ce11">
            <text:p><text:s/>€ 580,00<text:s/>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Centrum voor fysiotherapie Colli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4217" table:style-name="ce11">
            <text:p><text:s/>€ 4.217,00<text:s/></text:p>
          </table:table-cell>
          <table:table-cell office:value-type="currency" office:value="1417" table:style-name="ce11">
            <text:p><text:s/>€ 1.417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de Luisterlijn lokatie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DOC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riehoeksoverleggen Buurtcentra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Hofstad Coach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6360" table:style-name="ce11">
            <text:p><text:s/>€ 6.36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Karmazor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76147.72" table:style-name="ce11">
            <text:p><text:s/>€ 76.147,72<text:s/></text:p>
          </table:table-cell>
          <table:table-cell office:value-type="currency" office:value="76147.72" table:style-name="ce11">
            <text:p><text:s/>€ 76.147,72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Leger des Heil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67000" table:style-name="ce11">
            <text:p><text:s/>€ 67.000,00<text:s/></text:p>
          </table:table-cell>
          <table:table-cell office:value-type="currency" office:value="67000" table:style-name="ce11">
            <text:p><text:s/>€ 67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List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90000" table:style-name="ce11">
            <text:p><text:s/>€ 9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Marem Zor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63903" table:style-name="ce11">
            <text:p><text:s/>€ 63.903,00<text:s/></text:p>
          </table:table-cell>
          <table:table-cell office:value-type="currency" office:value="44000" table:style-name="ce11">
            <text:p><text:s/>€ 44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MBO Utrecht (Stichting Interconfessioneel Beroepsonderwijs en Volwasseneducatie Utrecht)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9700" table:style-name="ce11">
            <text:p><text:s/>€ 9.7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Rode Kruis afdeling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28000" table:style-name="ce11">
            <text:p><text:s/>€ 28.000,00<text:s/></text:p>
          </table:table-cell>
          <table:table-cell office:value-type="currency" office:value="9500" table:style-name="ce11">
            <text:p><text:s/>€ 9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Abron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202595" table:style-name="ce11">
            <text:p><text:s/>€ 202.595,00<text:s/></text:p>
          </table:table-cell>
          <table:table-cell office:value-type="currency" office:value="64500" table:style-name="ce11">
            <text:p><text:s/>€ 64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Bevordering Maatschappelijke Participati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45000" table:style-name="ce11">
            <text:p><text:s/>€ 4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Carey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29615" table:style-name="ce11">
            <text:p><text:s/>€ 29.615,00<text:s/></text:p>
          </table:table-cell>
          <table:table-cell office:value-type="currency" office:value="29615" table:style-name="ce11">
            <text:p><text:s/>€ 29.61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Circus Diedom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Exploitatiesubsidie sportaccommodaties</text:p>
          </table:table-cell>
          <table:table-cell office:value-type="currency" office:value="27000" table:style-name="ce11">
            <text:p><text:s/>€ 27.000,00<text:s/></text:p>
          </table:table-cell>
          <table:table-cell office:value-type="currency" office:value="24300" table:style-name="ce11">
            <text:p><text:s/>€ 24.3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De Boe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9000" table:style-name="ce11">
            <text:p><text:s/>€ 9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De Dam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41500" table:style-name="ce11">
            <text:p><text:s/>€ 41.500,00<text:s/></text:p>
          </table:table-cell>
          <table:table-cell office:value-type="currency" office:value="41500" table:style-name="ce11">
            <text:p><text:s/>€ 41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De Nieuwe Jutt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2450" table:style-name="ce11">
            <text:p><text:s/>€ 12.450,00<text:s/></text:p>
          </table:table-cell>
          <table:table-cell office:value-type="currency" office:value="12450" table:style-name="ce11">
            <text:p><text:s/>€ 12.4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happy Motio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Herstelwer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29000" table:style-name="ce11">
            <text:p><text:s/>€ 29.000,00<text:s/></text:p>
          </table:table-cell>
          <table:table-cell office:value-type="currency" office:value="25944" table:style-name="ce11">
            <text:p><text:s/>€ 25.944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KAG Zor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83930" table:style-name="ce11">
            <text:p><text:s/>€ 83.930,00<text:s/></text:p>
          </table:table-cell>
          <table:table-cell office:value-type="currency" office:value="50380" table:style-name="ce11">
            <text:p><text:s/>€ 50.38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Leger des Heils Welzijns-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buurtsportcoach sportakkoord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Mo' Mov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netwerken door bewoners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24638" table:style-name="ce11">
            <text:p><text:s/>€ 24.638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Naas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3310" table:style-name="ce11">
            <text:p><text:s/>€ 13.31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Nieuw Rotsoor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NL Care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Overvecht Gezo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53330" table:style-name="ce11">
            <text:p><text:s/>€ 53.330,00<text:s/></text:p>
          </table:table-cell>
          <table:table-cell office:value-type="currency" office:value="53330" table:style-name="ce11">
            <text:p><text:s/>€ 53.33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Podium Oos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3460" table:style-name="ce11">
            <text:p><text:s/>€ 13.460,00<text:s/></text:p>
          </table:table-cell>
          <table:table-cell office:value-type="currency" office:value="13460" table:style-name="ce11">
            <text:p><text:s/>€ 13.46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Podium Oos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73100" table:style-name="ce11">
            <text:p><text:s/>€ 73.100,00<text:s/></text:p>
          </table:table-cell>
          <table:table-cell office:value-type="currency" office:value="73100" table:style-name="ce11">
            <text:p><text:s/>€ 73.1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Power by Peer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82500" table:style-name="ce11">
            <text:p><text:s/>€ 82.500,00<text:s/></text:p>
          </table:table-cell>
          <table:table-cell office:value-type="currency" office:value="59340" table:style-name="ce11">
            <text:p><text:s/>€ 59.34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Serve the City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55000" table:style-name="ce11">
            <text:p><text:s/>€ 55.000,00<text:s/></text:p>
          </table:table-cell>
          <table:table-cell office:value-type="currency" office:value="41280" table:style-name="ce11">
            <text:p><text:s/>€ 41.28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Skatepark Utrecht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Exploitatiesubsidie sportaccommodaties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27000" table:style-name="ce11">
            <text:p><text:s/>€ 27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Vecht en IJsse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34290" table:style-name="ce11">
            <text:p><text:s/>€ 34.290,00<text:s/></text:p>
          </table:table-cell>
          <table:table-cell office:value-type="currency" office:value="34290" table:style-name="ce11">
            <text:p><text:s/>€ 34.29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Voorveldse Pold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1800" table:style-name="ce11">
            <text:p><text:s/>€ 1.800,00<text:s/></text:p>
          </table:table-cell>
          <table:table-cell office:value-type="currency" office:value="1800" table:style-name="ce11">
            <text:p><text:s/>€ 1.8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Welzijn Saffi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7575.830000000002" table:style-name="ce11">
            <text:p><text:s/>€ 17.575,83<text:s/></text:p>
          </table:table-cell>
          <table:table-cell office:value-type="currency" office:value="17575.830000000002" table:style-name="ce11">
            <text:p><text:s/>€ 17.575,83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welzijn Saffi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4660" table:style-name="ce11">
            <text:p><text:s/>€ 4.660,00<text:s/></text:p>
          </table:table-cell>
          <table:table-cell office:value-type="currency" office:value="4660" table:style-name="ce11">
            <text:p><text:s/>€ 4.66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tichting Zorg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99012" table:style-name="ce11">
            <text:p><text:s/>€ 99.012,00<text:s/></text:p>
          </table:table-cell>
          <table:table-cell office:value-type="currency" office:value="99012" table:style-name="ce11">
            <text:p><text:s/>€ 99.012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SV Vechtzoom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amenwerking sportakkoord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Vereniging Dwarsverb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98600" table:style-name="ce11">
            <text:p><text:s/>€ 98.600,00<text:s/></text:p>
          </table:table-cell>
          <table:table-cell office:value-type="currency" office:value="85564" table:style-name="ce11">
            <text:p><text:s/>€ 85.564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20T00:00:00" table:style-name="ce4">
            <text:p>20-dec-19</text:p>
          </table:table-cell>
          <table:table-cell office:value-type="string" table:style-name="ce5">
            <text:p>Vereniging Ladyfit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Exploitatiesubsidie sportaccommodaties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currency" office:value="60000" table:style-name="ce11">
            <text:p><text:s/>€ 6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1025" table:style-name="ce11">
            <text:p><text:s/>€ 1.025,00<text:s/></text:p>
          </table:table-cell>
          <table:table-cell office:value-type="currency" office:value="875" table:style-name="ce11">
            <text:p><text:s/>€ 875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Oranjevereniging De Meer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9500" table:style-name="ce11">
            <text:p><text:s/>€ 9.500,00<text:s/></text:p>
          </table:table-cell>
          <table:table-cell office:value-type="currency" office:value="9500" table:style-name="ce11">
            <text:p><text:s/>€ 9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"Roeien in Vianen"</text:p>
          </table:table-cell>
          <table:table-cell office:value-type="string" table:style-name="ce5">
            <text:p>Algemeen</text:p>
          </table:table-cell>
          <table:table-cell office:value-type="string" table:style-name="ce5">
            <text:p>Algemene subsidieaanvraag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Art.1 Midden 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Melding discriminatie</text:p>
          </table:table-cell>
          <table:table-cell office:value-type="currency" office:value="395605" table:style-name="ce11">
            <text:p><text:s/>€ 395.605,00<text:s/></text:p>
          </table:table-cell>
          <table:table-cell office:value-type="currency" office:value="395605" table:style-name="ce11">
            <text:p><text:s/>€ 395.605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Buurt Mobiel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Buurthuis Leidsche Rij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94800" table:style-name="ce11">
            <text:p><text:s/>€ 94.8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Buurttuin de Zandlop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115068" table:style-name="ce11">
            <text:p><text:s/>€ 115.068,00<text:s/></text:p>
          </table:table-cell>
          <table:table-cell office:value-type="currency" office:value="115068" table:style-name="ce11">
            <text:p><text:s/>€ 115.068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Centraal Museu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7734779" table:style-name="ce11">
            <text:p><text:s/>€ 7.734.779,00<text:s/></text:p>
          </table:table-cell>
          <table:table-cell office:value-type="currency" office:value="7734779" table:style-name="ce11">
            <text:p><text:s/>€ 7.734.779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De Omsla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30000" table:style-name="ce11">
            <text:p><text:s/>€ 130.000,00<text:s/></text:p>
          </table:table-cell>
          <table:table-cell office:value-type="currency" office:value="130000" table:style-name="ce11">
            <text:p><text:s/>€ 13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DE WATERGEU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133500" table:style-name="ce11">
            <text:p><text:s/>€ 133.500,00<text:s/></text:p>
          </table:table-cell>
          <table:table-cell office:value-type="currency" office:value="133500" table:style-name="ce11">
            <text:p><text:s/>€ 133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DOCK Utrecht</text:p>
          </table:table-cell>
          <table:table-cell office:value-type="string" table:style-name="ce5">
            <text:p>Kies een programma</text:p>
          </table:table-cell>
          <table:table-cell office:value-type="string" table:style-name="ce5">
            <text:p>NIET GEBRUIKEN, kies een andere</text:p>
          </table:table-cell>
          <table:table-cell office:value-type="currency" office:value="322222" table:style-name="ce11">
            <text:p><text:s/>€ 322.222,00<text:s/></text:p>
          </table:table-cell>
          <table:table-cell office:value-type="currency" office:value="220000" table:style-name="ce11">
            <text:p><text:s/>€ 22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Herstelwer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92200" table:style-name="ce11">
            <text:p><text:s/>€ 192.200,00<text:s/></text:p>
          </table:table-cell>
          <table:table-cell office:value-type="currency" office:value="175440" table:style-name="ce11">
            <text:p><text:s/>€ 175.44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Noor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Subsidie Bestuursakkoord VVE / VL</text:p>
          </table:table-cell>
          <table:table-cell office:value-type="currency" office:value="121329" table:style-name="ce11">
            <text:p><text:s/>€ 121.329,00<text:s/></text:p>
          </table:table-cell>
          <table:table-cell office:value-type="currency" office:value="121329" table:style-name="ce11">
            <text:p><text:s/>€ 121.329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Present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24276" table:style-name="ce11">
            <text:p><text:s/>€ 124.276,00<text:s/></text:p>
          </table:table-cell>
          <table:table-cell office:value-type="currency" office:value="124276" table:style-name="ce11">
            <text:p><text:s/>€ 124.27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Specifieke Jeugdprojecten SJP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Jeugdhulp</text:p>
          </table:table-cell>
          <table:table-cell office:value-type="currency" office:value="323541" table:style-name="ce11">
            <text:p><text:s/>€ 323.541,00<text:s/></text:p>
          </table:table-cell>
          <table:table-cell office:value-type="currency" office:value="323541" table:style-name="ce11">
            <text:p><text:s/>€ 323.541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Stadsschouwburg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6795627" table:style-name="ce11">
            <text:p><text:s/>€ 6.795.627,00<text:s/></text:p>
          </table:table-cell>
          <table:table-cell office:value-type="currency" office:value="6795627" table:style-name="ce11">
            <text:p><text:s/>€ 6.795.627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Stedelijk Overle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langenbehartiging en informatievoorziening</text:p>
          </table:table-cell>
          <table:table-cell office:value-type="currency" office:value="277342" table:style-name="ce11">
            <text:p><text:s/>€ 277.342,00<text:s/></text:p>
          </table:table-cell>
          <table:table-cell office:value-type="currency" office:value="251467" table:style-name="ce11">
            <text:p><text:s/>€ 251.467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Stichting U Centra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651851" table:style-name="ce11">
            <text:p><text:s/>€ 1.651.851,00<text:s/></text:p>
          </table:table-cell>
          <table:table-cell office:value-type="currency" office:value="1651851" table:style-name="ce11">
            <text:p><text:s/>€ 1.651.851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WIJ 3.0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igitale vaardigheid</text:p>
          </table:table-cell>
          <table:table-cell office:value-type="currency" office:value="267288" table:style-name="ce11">
            <text:p><text:s/>€ 267.288,00<text:s/></text:p>
          </table:table-cell>
          <table:table-cell office:value-type="currency" office:value="267288" table:style-name="ce11">
            <text:p><text:s/>€ 267.288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9T00:00:00" table:style-name="ce4">
            <text:p>19-dec-19</text:p>
          </table:table-cell>
          <table:table-cell office:value-type="string" table:style-name="ce5">
            <text:p>WIJ 3.0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439640" table:style-name="ce11">
            <text:p><text:s/>€ 1.439.640,00<text:s/></text:p>
          </table:table-cell>
          <table:table-cell office:value-type="currency" office:value="1439640" table:style-name="ce11">
            <text:p><text:s/>€ 1.439.64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Alzheimer Nederland Stad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COC Midden 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oorlichting discriminatie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Geluks B.V.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igitale vaardigheid</text:p>
          </table:table-cell>
          <table:table-cell office:value-type="currency" office:value="36560" table:style-name="ce11">
            <text:p><text:s/>€ 36.560,00<text:s/></text:p>
          </table:table-cell>
          <table:table-cell office:value-type="currency" office:value="36560" table:style-name="ce11">
            <text:p><text:s/>€ 36.56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Herstel op Pot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34850" table:style-name="ce11">
            <text:p><text:s/>€ 34.850,00<text:s/></text:p>
          </table:table-cell>
          <table:table-cell office:value-type="currency" office:value="17100" table:style-name="ce11">
            <text:p><text:s/>€ 17.1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List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List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15400" table:style-name="ce11">
            <text:p><text:s/>€ 115.400,00<text:s/></text:p>
          </table:table-cell>
          <table:table-cell office:value-type="currency" office:value="65532" table:style-name="ce11">
            <text:p><text:s/>€ 65.532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MEE Utrecht Gooi en Vechtstree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45177.75" table:style-name="ce11">
            <text:p><text:s/>€ 45.177,75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Internationale Schakelklassen</text:p>
          </table:table-cell>
          <table:table-cell office:value-type="currency" office:value="83000" table:style-name="ce11">
            <text:p><text:s/>€ 83.000,00<text:s/></text:p>
          </table:table-cell>
          <table:table-cell office:value-type="currency" office:value="83000" table:style-name="ce11">
            <text:p><text:s/>€ 8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 3 Generatiecentum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9238" table:style-name="ce11">
            <text:p><text:s/>€ 9.238,00<text:s/></text:p>
          </table:table-cell>
          <table:table-cell office:value-type="currency" office:value="9238" table:style-name="ce11">
            <text:p><text:s/>€ 9.238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3-Generatie Centrum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33280" table:style-name="ce11">
            <text:p><text:s/>€ 33.280,00<text:s/></text:p>
          </table:table-cell>
          <table:table-cell office:value-type="currency" office:value="33280" table:style-name="ce11">
            <text:p><text:s/>€ 33.28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Art.1 Midden 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oorlichting discriminatie</text:p>
          </table:table-cell>
          <table:table-cell office:value-type="currency" office:value="15020" table:style-name="ce11">
            <text:p><text:s/>€ 15.020,00<text:s/></text:p>
          </table:table-cell>
          <table:table-cell office:value-type="currency" office:value="15020" table:style-name="ce11">
            <text:p><text:s/>€ 15.02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Burezin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32000" table:style-name="ce11">
            <text:p><text:s/>€ 32.000,00<text:s/></text:p>
          </table:table-cell>
          <table:table-cell office:value-type="currency" office:value="32000" table:style-name="ce11">
            <text:p><text:s/>€ 32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De Bibliotheek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Bestuursakkoord VVE/LTU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De Nieuwe Jutt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57000" table:style-name="ce11">
            <text:p><text:s/>€ 57.000,00<text:s/></text:p>
          </table:table-cell>
          <table:table-cell office:value-type="currency" office:value="57000" table:style-name="ce11">
            <text:p><text:s/>€ 57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de Overkan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oorlichting discriminatie</text:p>
          </table:table-cell>
          <table:table-cell office:value-type="currency" office:value="49000" table:style-name="ce11">
            <text:p><text:s/>€ 49.000,00<text:s/></text:p>
          </table:table-cell>
          <table:table-cell office:value-type="currency" office:value="49000" table:style-name="ce11">
            <text:p><text:s/>€ 49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de Wend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41280" table:style-name="ce11">
            <text:p><text:s/>€ 41.280,00<text:s/></text:p>
          </table:table-cell>
          <table:table-cell office:value-type="currency" office:value="41280" table:style-name="ce11">
            <text:p><text:s/>€ 41.28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EX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3310" table:style-name="ce11">
            <text:p><text:s/>€ 13.310,00<text:s/></text:p>
          </table:table-cell>
          <table:table-cell office:value-type="currency" office:value="13310" table:style-name="ce11">
            <text:p><text:s/>€ 13.31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Geertebuur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5950" table:style-name="ce11">
            <text:p><text:s/>€ 5.950,00<text:s/></text:p>
          </table:table-cell>
          <table:table-cell office:value-type="currency" office:value="5950" table:style-name="ce11">
            <text:p><text:s/>€ 5.9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Gilde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timulering vrijwilligerswerk</text:p>
          </table:table-cell>
          <table:table-cell office:value-type="currency" office:value="95000" table:style-name="ce11">
            <text:p><text:s/>€ 95.000,00<text:s/></text:p>
          </table:table-cell>
          <table:table-cell office:value-type="currency" office:value="95000" table:style-name="ce11">
            <text:p><text:s/>€ 9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Het Filiaal theatermaker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43568" table:style-name="ce11">
            <text:p><text:s/>€ 443.568,00<text:s/></text:p>
          </table:table-cell>
          <table:table-cell office:value-type="currency" office:value="443568" table:style-name="ce11">
            <text:p><text:s/>€ 443.568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Het Hui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4209" table:style-name="ce11">
            <text:p><text:s/>€ 54.209,00<text:s/></text:p>
          </table:table-cell>
          <table:table-cell office:value-type="currency" office:value="54209" table:style-name="ce11">
            <text:p><text:s/>€ 54.209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Jeugdfonds Sport en Cultuur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84016" table:style-name="ce11">
            <text:p><text:s/>€ 84.016,00<text:s/></text:p>
          </table:table-cell>
          <table:table-cell office:value-type="currency" office:value="84016" table:style-name="ce11">
            <text:p><text:s/>€ 84.01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Leergeld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82560" table:style-name="ce11">
            <text:p><text:s/>€ 82.560,00<text:s/></text:p>
          </table:table-cell>
          <table:table-cell office:value-type="currency" office:value="82560" table:style-name="ce11">
            <text:p><text:s/>€ 82.56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MeeleefGezi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8400" table:style-name="ce11">
            <text:p><text:s/>€ 18.400,00<text:s/></text:p>
          </table:table-cell>
          <table:table-cell office:value-type="currency" office:value="18400" table:style-name="ce11">
            <text:p><text:s/>€ 18.4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Museum Sterrenwacht Sonnenborgh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Marketing, promotie en informatievoorziening</text:p>
          </table:table-cell>
          <table:table-cell office:value-type="currency" office:value="82000" table:style-name="ce11">
            <text:p><text:s/>€ 82.000,00<text:s/></text:p>
          </table:table-cell>
          <table:table-cell office:value-type="currency" office:value="82000" table:style-name="ce11">
            <text:p><text:s/>€ 82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Nieuw Rotsoor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70300" table:style-name="ce11">
            <text:p><text:s/>€ 70.300,00<text:s/></text:p>
          </table:table-cell>
          <table:table-cell office:value-type="currency" office:value="70300" table:style-name="ce11">
            <text:p><text:s/>€ 70.3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Openbaar Primair 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Begeleiding zorgpeuter/kleuter</text:p>
          </table:table-cell>
          <table:table-cell office:value-type="currency" office:value="63594.75" table:style-name="ce11">
            <text:p><text:s/>€ 63.594,75<text:s/></text:p>
          </table:table-cell>
          <table:table-cell office:value-type="currency" office:value="63594.75" table:style-name="ce11">
            <text:p><text:s/>€ 63.594,7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Primair 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ördinerende combinatiefunctionaris PO</text:p>
          </table:table-cell>
          <table:table-cell office:value-type="currency" office:value="37200" table:style-name="ce11">
            <text:p><text:s/>€ 37.200,00<text:s/></text:p>
          </table:table-cell>
          <table:table-cell office:value-type="currency" office:value="37200" table:style-name="ce11">
            <text:p><text:s/>€ 37.2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Speel-o-theek Tuf-Tuf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Kinder- en jongerenwerk MO</text:p>
          </table:table-cell>
          <table:table-cell office:value-type="currency" office:value="12154" table:style-name="ce11">
            <text:p><text:s/>€ 12.154,00<text:s/></text:p>
          </table:table-cell>
          <table:table-cell office:value-type="currency" office:value="12154" table:style-name="ce11">
            <text:p><text:s/>€ 12.154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Speeltuin Pijlsweer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12000" table:style-name="ce11">
            <text:p><text:s/>€ 12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Utrecht Science Park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conomie algemeen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VanHart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37600" table:style-name="ce11">
            <text:p><text:s/>€ 37.600,00<text:s/></text:p>
          </table:table-cell>
          <table:table-cell office:value-type="currency" office:value="29102" table:style-name="ce11">
            <text:p><text:s/>€ 29.102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Stichting Zin in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13845" table:style-name="ce11">
            <text:p><text:s/>€ 13.845,00<text:s/></text:p>
          </table:table-cell>
          <table:table-cell office:value-type="currency" office:value="13845" table:style-name="ce11">
            <text:p><text:s/>€ 13.84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USV Hercule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8200" table:style-name="ce11">
            <text:p><text:s/>€ 8.200,00<text:s/></text:p>
          </table:table-cell>
          <table:table-cell office:value-type="currency" office:value="8200" table:style-name="ce11">
            <text:p><text:s/>€ 8.2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Utrechtse Uitdag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timulering vrijwilligerswerk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4">
            <text:p>18-dec-19</text:p>
          </table:table-cell>
          <table:table-cell office:value-type="string" table:style-name="ce5">
            <text:p>Vereniging Zuilen samen Ster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5700" table:style-name="ce11">
            <text:p><text:s/>€ 5.700,00<text:s/></text:p>
          </table:table-cell>
          <table:table-cell office:value-type="currency" office:value="5700" table:style-name="ce11">
            <text:p><text:s/>€ 5.7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West &lt; € 20.000</text:p>
          </table:table-cell>
          <table:table-cell office:value-type="currency" office:value="436" table:style-name="ce11">
            <text:p><text:s/>€ 436,00<text:s/></text:p>
          </table:table-cell>
          <table:table-cell office:value-type="currency" office:value="436" table:style-name="ce11">
            <text:p><text:s/>€ 436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De Steegzanger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590" table:style-name="ce11">
            <text:p><text:s/>€ 2.590,00<text:s/></text:p>
          </table:table-cell>
          <table:table-cell office:value-type="currency" office:value="2497.54" table:style-name="ce11">
            <text:p><text:s/>€ 2.497,54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Fanfare de Tegenwin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Leidsche Rijn K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868.9" table:style-name="ce11">
            <text:p><text:s/>€ 2.868,90<text:s/></text:p>
          </table:table-cell>
          <table:table-cell office:value-type="currency" office:value="2571.13" table:style-name="ce11">
            <text:p><text:s/>€ 2.571,13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Nederlandse Vereniging Humanita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282800" table:style-name="ce11">
            <text:p><text:s/>€ 282.800,00<text:s/></text:p>
          </table:table-cell>
          <table:table-cell office:value-type="currency" office:value="231168" table:style-name="ce11">
            <text:p><text:s/>€ 231.168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Podium Hoge Woer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728144" table:style-name="ce11">
            <text:p><text:s/>€ 728.144,00<text:s/></text:p>
          </table:table-cell>
          <table:table-cell office:value-type="currency" office:value="728144" table:style-name="ce11">
            <text:p><text:s/>€ 728.144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CafeTheaterFestiv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69320" table:style-name="ce11">
            <text:p><text:s/>€ 69.320,00<text:s/></text:p>
          </table:table-cell>
          <table:table-cell office:value-type="currency" office:value="69320" table:style-name="ce11">
            <text:p><text:s/>€ 69.3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Concerto Cheris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Dierenweide De Meern</text:p>
          </table:table-cell>
          <table:table-cell office:value-type="string" table:style-name="ce5">
            <text:p>Duurzaamheid</text:p>
          </table:table-cell>
          <table:table-cell office:value-type="string" table:style-name="ce5">
            <text:p>Dierenweides en vogelopvang</text:p>
          </table:table-cell>
          <table:table-cell office:value-type="currency" office:value="3200" table:style-name="ce11">
            <text:p><text:s/>€ 3.2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Domstad Jeugdorke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8678.7000000000007" table:style-name="ce11">
            <text:p><text:s/>€ 8.678,7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Handjehelp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621780" table:style-name="ce11">
            <text:p><text:s/>€ 621.780,00<text:s/></text:p>
          </table:table-cell>
          <table:table-cell office:value-type="currency" office:value="621780" table:style-name="ce11">
            <text:p><text:s/>€ 621.78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Het Hui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99465" table:style-name="ce11">
            <text:p><text:s/>€ 299.465,00<text:s/></text:p>
          </table:table-cell>
          <table:table-cell office:value-type="currency" office:value="299465" table:style-name="ce11">
            <text:p><text:s/>€ 299.465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Jongerenwerk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Jongerenwerk (subsidietender)</text:p>
          </table:table-cell>
          <table:table-cell office:value-type="currency" office:value="6080544" table:style-name="ce11">
            <text:p><text:s/>€ 6.080.544,00<text:s/></text:p>
          </table:table-cell>
          <table:table-cell office:value-type="currency" office:value="6080544" table:style-name="ce11">
            <text:p><text:s/>€ 6.080.544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Kamerkoor JIP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8400" table:style-name="ce11">
            <text:p><text:s/>€ 8.400,00<text:s/></text:p>
          </table:table-cell>
          <table:table-cell office:value-type="currency" office:value="5390.44" table:style-name="ce11">
            <text:p><text:s/>€ 5.390,44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Koördinerend Orgaan Studentenmuziekgezelschappen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000" table:style-name="ce11">
            <text:p><text:s/>€ 27.000,00<text:s/></text:p>
          </table:table-cell>
          <table:table-cell office:value-type="currency" office:value="26036.1" table:style-name="ce11">
            <text:p><text:s/>€ 26.036,1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New Dutch Connection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04258" table:style-name="ce11">
            <text:p><text:s/>€ 104.258,00<text:s/></text:p>
          </table:table-cell>
          <table:table-cell office:value-type="currency" office:value="104258" table:style-name="ce11">
            <text:p><text:s/>€ 104.258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New Dutch Connection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25000" table:style-name="ce11">
            <text:p><text:s/>€ 125.000,00<text:s/></text:p>
          </table:table-cell>
          <table:table-cell office:value-type="currency" office:value="125000" table:style-name="ce11">
            <text:p><text:s/>€ 12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NU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80234" table:style-name="ce11">
            <text:p><text:s/>€ 180.234,00<text:s/></text:p>
          </table:table-cell>
          <table:table-cell office:value-type="currency" office:value="180234" table:style-name="ce11">
            <text:p><text:s/>€ 180.234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Operamaker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49733" table:style-name="ce11">
            <text:p><text:s/>€ 149.733,00<text:s/></text:p>
          </table:table-cell>
          <table:table-cell office:value-type="currency" office:value="149733" table:style-name="ce11">
            <text:p><text:s/>€ 149.733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Room with a View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12022" table:style-name="ce11">
            <text:p><text:s/>€ 112.022,00<text:s/></text:p>
          </table:table-cell>
          <table:table-cell office:value-type="currency" office:value="112022" table:style-name="ce11">
            <text:p><text:s/>€ 112.022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Stui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89618" table:style-name="ce11">
            <text:p><text:s/>€ 89.618,00<text:s/></text:p>
          </table:table-cell>
          <table:table-cell office:value-type="currency" office:value="89618" table:style-name="ce11">
            <text:p><text:s/>€ 89.618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Taal doet me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Digitale vaardigheid</text:p>
          </table:table-cell>
          <table:table-cell office:value-type="currency" office:value="694343" table:style-name="ce11">
            <text:p><text:s/>€ 694.343,00<text:s/></text:p>
          </table:table-cell>
          <table:table-cell office:value-type="currency" office:value="679508" table:style-name="ce11">
            <text:p><text:s/>€ 679.508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Theater Kikk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828330" table:style-name="ce11">
            <text:p><text:s/>€ 828.330,00<text:s/></text:p>
          </table:table-cell>
          <table:table-cell office:value-type="currency" office:value="828330" table:style-name="ce11">
            <text:p><text:s/>€ 828.33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Theater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49020" table:style-name="ce11">
            <text:p><text:s/>€ 549.020,00<text:s/></text:p>
          </table:table-cell>
          <table:table-cell office:value-type="currency" office:value="549020" table:style-name="ce11">
            <text:p><text:s/>€ 549.0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U Centraal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129032" table:style-name="ce11">
            <text:p><text:s/>€ 129.032,00<text:s/></text:p>
          </table:table-cell>
          <table:table-cell office:value-type="currency" office:value="118172" table:style-name="ce11">
            <text:p><text:s/>€ 118.172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ing Utrecht Natuurlij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251284" table:style-name="ce11">
            <text:p><text:s/>€ 251.284,00<text:s/></text:p>
          </table:table-cell>
          <table:table-cell office:value-type="currency" office:value="251284" table:style-name="ce11">
            <text:p><text:s/>€ 251.284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Stichtse Accordeonverening APOLL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160" table:style-name="ce11">
            <text:p><text:s/>€ 2.160,00<text:s/></text:p>
          </table:table-cell>
          <table:table-cell office:value-type="currency" office:value="2082.89" table:style-name="ce11">
            <text:p><text:s/>€ 2.082,89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Utrechtse Christ Muziekvereniging de Bazui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9000" table:style-name="ce11">
            <text:p><text:s/>€ 9.000,00<text:s/></text:p>
          </table:table-cell>
          <table:table-cell office:value-type="currency" office:value="8107.83" table:style-name="ce11">
            <text:p><text:s/>€ 8.107,83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Vereniging Genootschap Kunstliefd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94276" table:style-name="ce11">
            <text:p><text:s/>€ 94.276,00<text:s/></text:p>
          </table:table-cell>
          <table:table-cell office:value-type="currency" office:value="94276" table:style-name="ce11">
            <text:p><text:s/>€ 94.276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VluchtelingenWerk West en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79500" table:style-name="ce11">
            <text:p><text:s/>€ 279.500,00<text:s/></text:p>
          </table:table-cell>
          <table:table-cell office:value-type="currency" office:value="279500" table:style-name="ce11">
            <text:p><text:s/>€ 279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Volksdansgroep Tuindorp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165" table:style-name="ce11">
            <text:p><text:s/>€ 2.165,00<text:s/></text:p>
          </table:table-cell>
          <table:table-cell office:value-type="currency" office:value="2087.71" table:style-name="ce11">
            <text:p><text:s/>€ 2.087,71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7T00:00:00" table:style-name="ce4">
            <text:p>17-dec-19</text:p>
          </table:table-cell>
          <table:table-cell office:value-type="string" table:style-name="ce5">
            <text:p>Willibord Sticht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844884" table:style-name="ce11">
            <text:p><text:s/>€ 844.884,00<text:s/></text:p>
          </table:table-cell>
          <table:table-cell office:value-type="currency" office:value="844884" table:style-name="ce11">
            <text:p><text:s/>€ 844.884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Big Brothers Big Sisters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33000" table:style-name="ce11">
            <text:p><text:s/>€ 33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Nationale Vereniging De Zonnebloem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49460" table:style-name="ce11">
            <text:p><text:s/>€ 49.460,00<text:s/>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. Leren voor de Toekoms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Bersiap Compensati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05" table:style-name="ce11">
            <text:p><text:s/>€ 505,00<text:s/></text:p>
          </table:table-cell>
          <table:table-cell office:value-type="currency" office:value="505" table:style-name="ce11">
            <text:p><text:s/>€ 505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Boogh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36004" table:style-name="ce11">
            <text:p><text:s/>€ 36.004,00<text:s/></text:p>
          </table:table-cell>
          <table:table-cell office:value-type="currency" office:value="36004" table:style-name="ce11">
            <text:p><text:s/>€ 36.004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Casc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22004" table:style-name="ce11">
            <text:p><text:s/>€ 122.004,00<text:s/></text:p>
          </table:table-cell>
          <table:table-cell office:value-type="currency" office:value="122004" table:style-name="ce11">
            <text:p><text:s/>€ 122.004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Hospice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30960" table:style-name="ce11">
            <text:p><text:s/>€ 30.960,00<text:s/></text:p>
          </table:table-cell>
          <table:table-cell office:value-type="currency" office:value="30960" table:style-name="ce11">
            <text:p><text:s/>€ 30.96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Natuurspeeltuin De Hoef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118680" table:style-name="ce11">
            <text:p><text:s/>€ 118.680,00<text:s/></text:p>
          </table:table-cell>
          <table:table-cell office:value-type="currency" office:value="118680" table:style-name="ce11">
            <text:p><text:s/>€ 118.68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Seguro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95256" table:style-name="ce11">
            <text:p><text:s/>€ 295.256,00<text:s/></text:p>
          </table:table-cell>
          <table:table-cell office:value-type="currency" office:value="295256" table:style-name="ce11">
            <text:p><text:s/>€ 295.256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Sociale Supermark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Speelruimte Noordse Par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115068" table:style-name="ce11">
            <text:p><text:s/>€ 115.068,00<text:s/></text:p>
          </table:table-cell>
          <table:table-cell office:value-type="currency" office:value="115068" table:style-name="ce11">
            <text:p><text:s/>€ 115.068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Sportspeeltuin Absted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106812" table:style-name="ce11">
            <text:p><text:s/>€ 106.812,00<text:s/></text:p>
          </table:table-cell>
          <table:table-cell office:value-type="currency" office:value="106812" table:style-name="ce11">
            <text:p><text:s/>€ 106.812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Sport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68780" table:style-name="ce11">
            <text:p><text:s/>€ 68.780,00<text:s/></text:p>
          </table:table-cell>
          <table:table-cell office:value-type="currency" office:value="61920" table:style-name="ce11">
            <text:p><text:s/>€ 61.9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STI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703000" table:style-name="ce11">
            <text:p><text:s/>€ 703.000,00<text:s/></text:p>
          </table:table-cell>
          <table:table-cell office:value-type="currency" office:value="498000" table:style-name="ce11">
            <text:p><text:s/>€ 498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Thuis Sterven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51600" table:style-name="ce11">
            <text:p><text:s/>€ 51.600,00<text:s/></text:p>
          </table:table-cell>
          <table:table-cell office:value-type="currency" office:value="51600" table:style-name="ce11">
            <text:p><text:s/>€ 51.6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Voedselban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Volksuniversiteit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58830" table:style-name="ce11">
            <text:p><text:s/>€ 158.830,00<text:s/></text:p>
          </table:table-cell>
          <table:table-cell office:value-type="currency" office:value="158830" table:style-name="ce11">
            <text:p><text:s/>€ 158.83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Welkom in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76006" table:style-name="ce11">
            <text:p><text:s/>€ 276.006,00<text:s/></text:p>
          </table:table-cell>
          <table:table-cell office:value-type="currency" office:value="276006" table:style-name="ce11">
            <text:p><text:s/>€ 276.006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WIL in je buur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netwerken door bewoners</text:p>
          </table:table-cell>
          <table:table-cell office:value-type="currency" office:value="28850" table:style-name="ce11">
            <text:p><text:s/>€ 28.850,00<text:s/></text:p>
          </table:table-cell>
          <table:table-cell office:value-type="currency" office:value="28850" table:style-name="ce11">
            <text:p><text:s/>€ 28.85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Stichting Zin in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</text:p>
          </table:table-cell>
          <table:table-cell office:value-type="currency" office:value="20000" table:style-name="ce11">
            <text:p><text:s/>€ 20.000,00<text:s/></text:p>
          </table:table-cell>
          <table:table-cell office:value-type="currency" office:value="18576" table:style-name="ce11">
            <text:p><text:s/>€ 18.57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VluchtelingenWerk West en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615000" table:style-name="ce11">
            <text:p><text:s/>€ 615.000,00<text:s/></text:p>
          </table:table-cell>
          <table:table-cell office:value-type="currency" office:value="615000" table:style-name="ce11">
            <text:p><text:s/>€ 61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4">
            <text:p>16-dec-19</text:p>
          </table:table-cell>
          <table:table-cell office:value-type="string" table:style-name="ce5">
            <text:p>VluchtelingenWerk West en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158175" table:style-name="ce11">
            <text:p><text:s/>€ 1.158.175,00<text:s/></text:p>
          </table:table-cell>
          <table:table-cell office:value-type="currency" office:value="1158175" table:style-name="ce11">
            <text:p><text:s/>€ 1.158.17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5T00:00:00" table:style-name="ce4">
            <text:p>15-dec-19</text:p>
          </table:table-cell>
          <table:table-cell office:value-type="string" table:style-name="ce5">
            <text:p>Stichting Steunpunt GGZ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Sociale prestatie en dagondersteuning</text:p>
          </table:table-cell>
          <table:table-cell office:value-type="currency" office:value="56551" table:style-name="ce11">
            <text:p><text:s/>€ 56.551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Bart Schaafsma BV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C.O.V. DESTO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900" table:style-name="ce11">
            <text:p><text:s/>€ 2.9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Casca Dura Academy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1325" table:style-name="ce11">
            <text:p><text:s/>€ 1.325,00<text:s/></text:p>
          </table:table-cell>
          <table:table-cell office:value-type="currency" office:value="1325" table:style-name="ce11">
            <text:p><text:s/>€ 1.32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Christelijke vereniging Fraternita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1120" table:style-name="ce11">
            <text:p><text:s/>€ 1.1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De Hoogstraat Revalidati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De Hoogstraat Vriendenfonds (voor Only Friends Utrecht)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Door Vriendschap Sterk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Fysiotherapie Unlimited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484" table:style-name="ce11">
            <text:p><text:s/>€ 3.484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Hart Vooruit Vleuten De Meer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089.7" table:style-name="ce11">
            <text:p><text:s/>€ 3.089,70<text:s/></text:p>
          </table:table-cell>
          <table:table-cell office:value-type="currency" office:value="3089.7" table:style-name="ce11">
            <text:p><text:s/>€ 3.089,7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judoclub Barberio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M.H.A.M.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Max Potential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MHC Fletiomar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117.5" table:style-name="ce11">
            <text:p><text:s/>€ 2.117,50<text:s/></text:p>
          </table:table-cell>
          <table:table-cell office:value-type="currency" office:value="2117.5" table:style-name="ce11">
            <text:p><text:s/>€ 2.117,5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.O.B.'87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C Antilop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corpions WRCU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2000" table:style-name="ce11">
            <text:p><text:s/>€ 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Ariane de Ranitz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Arkin</text:p>
          </table:table-cell>
          <table:table-cell office:value-type="string" table:style-name="ce5">
            <text:p>Volksgezondheid</text:p>
          </table:table-cell>
          <table:table-cell office:value-type="string" table:style-name="ce5">
            <text:p>Verslavingszorg, voorlichting en educatie</text:p>
          </table:table-cell>
          <table:table-cell office:value-type="currency" office:value="2763127" table:style-name="ce11">
            <text:p><text:s/>€ 2.763.127,00<text:s/></text:p>
          </table:table-cell>
          <table:table-cell office:value-type="currency" office:value="2763127" table:style-name="ce11">
            <text:p><text:s/>€ 2.763.127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De Dam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Fighting4Power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1480" table:style-name="ce11">
            <text:p><text:s/>€ 1.48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Lucht door Water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400" table:style-name="ce11">
            <text:p><text:s/>€ 2.400,00<text:s/></text:p>
          </table:table-cell>
          <table:table-cell office:value-type="currency" office:value="2400" table:style-name="ce11">
            <text:p><text:s/>€ 2.4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Oog voor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9360" table:style-name="ce11">
            <text:p><text:s/>€ 9.360,00<text:s/></text:p>
          </table:table-cell>
          <table:table-cell office:value-type="currency" office:value="8000" table:style-name="ce11">
            <text:p><text:s/>€ 8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Taekrosa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250" table:style-name="ce11">
            <text:p><text:s/>€ 1.250,00<text:s/></text:p>
          </table:table-cell>
          <table:table-cell office:value-type="currency" office:value="1250" table:style-name="ce11">
            <text:p><text:s/>€ 1.2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Ubuntuhui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4000" table:style-name="ce11">
            <text:p><text:s/>€ 24.000,00<text:s/></text:p>
          </table:table-cell>
          <table:table-cell office:value-type="currency" office:value="24000" table:style-name="ce11">
            <text:p><text:s/>€ 24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tichting Wijkspeeltuin De Boo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heerde speeltuinen</text:p>
          </table:table-cell>
          <table:table-cell office:value-type="currency" office:value="81550" table:style-name="ce11">
            <text:p><text:s/>€ 81.550,00<text:s/></text:p>
          </table:table-cell>
          <table:table-cell office:value-type="currency" office:value="81012" table:style-name="ce11">
            <text:p><text:s/>€ 81.012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V Kampong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Sv Kampong Hockey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Taal Doet <text:s/>Me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36138" table:style-name="ce11">
            <text:p><text:s/>€ 36.138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Tafeltennisvereniging SVE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690" table:style-name="ce11">
            <text:p><text:s/>€ 690,00<text:s/></text:p>
          </table:table-cell>
          <table:table-cell office:value-type="currency" office:value="690" table:style-name="ce11">
            <text:p><text:s/>€ 69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USV Hercules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Utrechtse Sportstichting Samen Verder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Utrechtse Wieler Vereniging Het Stadio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8875" table:style-name="ce11">
            <text:p><text:s/>€ 8.875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Utrechtse Zwemvereniging Zwemlust-den Hommel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Vereniging IJsclub Siberia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Overvecht &lt; € 20.000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Voetbalvereniging VVJ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volleybalvereniging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Voor Bewegen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457.73" table:style-name="ce11">
            <text:p><text:s/>€ 2.457,73<text:s/></text:p>
          </table:table-cell>
          <table:table-cell office:value-type="currency" office:value="2457.73" table:style-name="ce11">
            <text:p><text:s/>€ 2.457,73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4">
            <text:p>13-dec-19</text:p>
          </table:table-cell>
          <table:table-cell office:value-type="string" table:style-name="ce5">
            <text:p>Zwemvereniging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2200" table:style-name="ce11">
            <text:p><text:s/>€ 2.200,00<text:s/></text:p>
          </table:table-cell>
          <table:table-cell office:value-type="currency" office:value="2200" table:style-name="ce11">
            <text:p><text:s/>€ 2.2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6842" table:style-name="ce11">
            <text:p><text:s/>€ 6.842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Hangplek voor Ouder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1928.6" table:style-name="ce11">
            <text:p><text:s/>€ 1.928,6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Hellas Utrecht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Jazzalike Bigban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 Turquaz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4250" table:style-name="ce11">
            <text:p><text:s/>€ 4.250,00<text:s/></text:p>
          </table:table-cell>
          <table:table-cell office:value-type="currency" office:value="1774.31" table:style-name="ce11">
            <text:p><text:s/>€ 1.774,31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Close Rang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651.83" table:style-name="ce11">
            <text:p><text:s/>€ 2.651,83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Collegium Musicum Traiectu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Cultuurhuis Kanaleneiland/Overv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Jongerencultuurhuis Overvecht 2019-2024</text:p>
          </table:table-cell>
          <table:table-cell office:value-type="currency" office:value="206400" table:style-name="ce11">
            <text:p><text:s/>€ 206.400,00<text:s/></text:p>
          </table:table-cell>
          <table:table-cell office:value-type="currency" office:value="206400" table:style-name="ce11">
            <text:p><text:s/>€ 206.40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DOX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75320" table:style-name="ce11">
            <text:p><text:s/>€ 275.320,00<text:s/></text:p>
          </table:table-cell>
          <table:table-cell office:value-type="currency" office:value="275320" table:style-name="ce11">
            <text:p><text:s/>€ 275.3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Iedereen Muzie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379.48" table:style-name="ce11">
            <text:p><text:s/>€ 3.379,48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Joods Historisch Museu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Oversize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100" table:style-name="ce11">
            <text:p><text:s/>€ 3.100,00<text:s/></text:p>
          </table:table-cell>
          <table:table-cell office:value-type="currency" office:value="2458.9699999999998" table:style-name="ce11">
            <text:p><text:s/>€ 2.458,97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Philomel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Stut Theat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330521" table:style-name="ce11">
            <text:p><text:s/>€ 330.521,00<text:s/></text:p>
          </table:table-cell>
          <table:table-cell office:value-type="currency" office:value="330521" table:style-name="ce11">
            <text:p><text:s/>€ 330.521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ing Vocaal Open Podium Stemlokaal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Stichts Vrouwenk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37.93" table:style-name="ce11">
            <text:p><text:s/>€ 2.837,93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Theatergroep Zonder Held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50" table:style-name="ce11">
            <text:p><text:s/>€ 2.750,00<text:s/></text:p>
          </table:table-cell>
          <table:table-cell office:value-type="currency" office:value="2410.75" table:style-name="ce11">
            <text:p><text:s/>€ 2.410,75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Utrechts Sprookjestheater Lang en Gelukki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555.4" table:style-name="ce11">
            <text:p><text:s/>€ 2.555,4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Ver. v. Amateur Beeld. <text:s/>Kunstbeoef. Artivari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5785.8" table:style-name="ce11">
            <text:p><text:s/>€ 5.785,8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Vereniging Dance 2.0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5100" table:style-name="ce11">
            <text:p><text:s/>€ 5.100,00<text:s/></text:p>
          </table:table-cell>
          <table:table-cell office:value-type="currency" office:value="4317.47" table:style-name="ce11">
            <text:p><text:s/>€ 4.317,47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Vereniging Het Utrechts Jazz Orke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709.68" table:style-name="ce11">
            <text:p><text:s/>€ 2.709,68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Vereniging Oti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627.72" table:style-name="ce11">
            <text:p><text:s/>€ 2.627,72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Vereniging Stadhuiskoor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Vereniging voor aangepast zwemmen &amp;quot;Mobie Duck&amp;quot;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aangepast sporten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2T00:00:00" table:style-name="ce4">
            <text:p>12-dec-19</text:p>
          </table:table-cell>
          <table:table-cell office:value-type="string" table:style-name="ce5">
            <text:p>Volksdansvereniging Tarantell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Vleuten de Meern &lt; € 20.000</text:p>
          </table:table-cell>
          <table:table-cell office:value-type="currency" office:value="395" table:style-name="ce11">
            <text:p><text:s/>€ 395,00<text:s/></text:p>
          </table:table-cell>
          <table:table-cell office:value-type="currency" office:value="395" table:style-name="ce11">
            <text:p><text:s/>€ 395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6285" table:style-name="ce11">
            <text:p><text:s/>€ 16.28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Cultuur &amp; School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164000" table:style-name="ce11">
            <text:p><text:s/>€ 164.000,00<text:s/></text:p>
          </table:table-cell>
          <table:table-cell office:value-type="currency" office:value="164000" table:style-name="ce11">
            <text:p><text:s/>€ 164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Hangplek voor Ouder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6500" table:style-name="ce11">
            <text:p><text:s/>€ 6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65500" table:style-name="ce11">
            <text:p><text:s/>€ 65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69500" table:style-name="ce11">
            <text:p><text:s/>€ 69.500,00<text:s/></text:p>
          </table:table-cell>
          <table:table-cell office:value-type="currency" office:value="69500" table:style-name="ce11">
            <text:p><text:s/>€ 69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Stichting Hindoe Onderwijs Nederland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2142" table:style-name="ce11">
            <text:p><text:s/>€ 2.142,00<text:s/></text:p>
          </table:table-cell>
          <table:table-cell office:value-type="currency" office:value="2142" table:style-name="ce11">
            <text:p><text:s/>€ 2.142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Stichting Jongerentheater Lin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14580" table:style-name="ce11">
            <text:p><text:s/>€ 14.58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Stichting Openbaar Primair Onderwijs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Versnelling Overvecht</text:p>
          </table:table-cell>
          <table:table-cell office:value-type="currency" office:value="6400" table:style-name="ce11">
            <text:p><text:s/>€ 6.400,00<text:s/></text:p>
          </table:table-cell>
          <table:table-cell office:value-type="currency" office:value="6400" table:style-name="ce11">
            <text:p><text:s/>€ 6.4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Stichting Openbaar Primair 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340510" table:style-name="ce11">
            <text:p><text:s/>€ 340.510,00<text:s/></text:p>
          </table:table-cell>
          <table:table-cell office:value-type="currency" office:value="340510" table:style-name="ce11">
            <text:p><text:s/>€ 340.51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Stichting Samenwerkingsverband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Overgang PO - VO</text:p>
          </table:table-cell>
          <table:table-cell office:value-type="currency" office:value="978000" table:style-name="ce11">
            <text:p><text:s/>€ 978.000,00<text:s/></text:p>
          </table:table-cell>
          <table:table-cell office:value-type="currency" office:value="978000" table:style-name="ce11">
            <text:p><text:s/>€ 978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U Jazz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4">
            <text:p>11-dec-19</text:p>
          </table:table-cell>
          <table:table-cell office:value-type="string" table:style-name="ce5">
            <text:p>Utrechtsch Studenten Concert reiscommissi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Projectsubsidie Cultuur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4">
            <text:p>10-dec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Binnenstad &lt; € 20.000</text:p>
          </table:table-cell>
          <table:table-cell office:value-type="currency" office:value="3305.2" table:style-name="ce11">
            <text:p><text:s/>€ 3.305,20<text:s/></text:p>
          </table:table-cell>
          <table:table-cell office:value-type="currency" office:value="3155.2" table:style-name="ce11">
            <text:p><text:s/>€ 3.155,2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4">
            <text:p>10-dec-19</text:p>
          </table:table-cell>
          <table:table-cell office:value-type="string" table:style-name="ce5">
            <text:p>Museum Speelklo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922154" table:style-name="ce11">
            <text:p><text:s/>€ 922.154,00<text:s/></text:p>
          </table:table-cell>
          <table:table-cell office:value-type="currency" office:value="922154" table:style-name="ce11">
            <text:p><text:s/>€ 922.154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4">
            <text:p>10-dec-19</text:p>
          </table:table-cell>
          <table:table-cell office:value-type="string" table:style-name="ce5">
            <text:p>Orkest Nota Ben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1148" table:style-name="ce11">
            <text:p><text:s/>€ 1.148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4">
            <text:p>10-dec-19</text:p>
          </table:table-cell>
          <table:table-cell office:value-type="string" table:style-name="ce5">
            <text:p>Popkoor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5139.72" table:style-name="ce11">
            <text:p><text:s/>€ 5.139,72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4">
            <text:p>10-dec-19</text:p>
          </table:table-cell>
          <table:table-cell office:value-type="string" table:style-name="ce5">
            <text:p>Stichting Koor Zingen voor je Leven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679.44" table:style-name="ce11">
            <text:p><text:s/>€ 679,44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4">
            <text:p>10-dec-19</text:p>
          </table:table-cell>
          <table:table-cell office:value-type="string" table:style-name="ce5">
            <text:p>Stichting Le Guess Wh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32917" table:style-name="ce11">
            <text:p><text:s/>€ 232.917,00<text:s/></text:p>
          </table:table-cell>
          <table:table-cell office:value-type="currency" office:value="232917" table:style-name="ce11">
            <text:p><text:s/>€ 232.917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4">
            <text:p>10-dec-19</text:p>
          </table:table-cell>
          <table:table-cell office:value-type="string" table:style-name="ce5">
            <text:p>Stichting Youth for Christ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Kinder- en jongerenwerk jeugd</text:p>
          </table:table-cell>
          <table:table-cell office:value-type="currency" office:value="46000" table:style-name="ce11">
            <text:p><text:s/>€ 46.000,00<text:s/></text:p>
          </table:table-cell>
          <table:table-cell office:value-type="currency" office:value="41280" table:style-name="ce11">
            <text:p><text:s/>€ 41.28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4">
            <text:p>10-dec-19</text:p>
          </table:table-cell>
          <table:table-cell office:value-type="string" table:style-name="ce5">
            <text:p>Vereniging Kamerkoor Decameron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331.75" table:style-name="ce11">
            <text:p><text:s/>€ 2.331,75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09T00:00:00" table:style-name="ce4">
            <text:p>09-dec-19</text:p>
          </table:table-cell>
          <table:table-cell office:value-type="string" table:style-name="ce5">
            <text:p>de Passie, Stichting voor Evangelisch Bijbelgetrouw Onderwij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30192" table:style-name="ce11">
            <text:p><text:s/>€ 30.192,00<text:s/></text:p>
          </table:table-cell>
          <table:table-cell office:value-type="currency" office:value="30192" table:style-name="ce11">
            <text:p><text:s/>€ 30.192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9T00:00:00" table:style-name="ce4">
            <text:p>09-dec-19</text:p>
          </table:table-cell>
          <table:table-cell office:value-type="string" table:style-name="ce5">
            <text:p>St RK basisscholen Vleuten De Meern Haarzuilen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14042" table:style-name="ce11">
            <text:p><text:s/>€ 14.042,00<text:s/></text:p>
          </table:table-cell>
          <table:table-cell office:value-type="currency" office:value="14042" table:style-name="ce11">
            <text:p><text:s/>€ 14.042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9T00:00:00" table:style-name="ce4">
            <text:p>09-dec-19</text:p>
          </table:table-cell>
          <table:table-cell office:value-type="string" table:style-name="ce5">
            <text:p>Stichting Cantiag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09T00:00:00" table:style-name="ce4">
            <text:p>09-dec-19</text:p>
          </table:table-cell>
          <table:table-cell office:value-type="string" table:style-name="ce5">
            <text:p>Stichting R.K Basisscholen Vleuten, De Meern, Haarzuilen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2108" table:style-name="ce11">
            <text:p><text:s/>€ 2.108,00<text:s/></text:p>
          </table:table-cell>
          <table:table-cell office:value-type="currency" office:value="2108" table:style-name="ce11">
            <text:p><text:s/>€ 2.108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09T00:00:00" table:style-name="ce4">
            <text:p>09-dec-19</text:p>
          </table:table-cell>
          <table:table-cell office:value-type="string" table:style-name="ce5">
            <text:p>Willibrord Sticht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9T00:00:00" table:style-name="ce4">
            <text:p>09-dec-19</text:p>
          </table:table-cell>
          <table:table-cell office:value-type="string" table:style-name="ce5">
            <text:p>Willibrord Sticht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Koor Windkracht 8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1506" table:style-name="ce11">
            <text:p><text:s/>€ 1.506,00<text:s/></text:p>
          </table:table-cell>
          <table:table-cell office:value-type="currency" office:value="500.95" table:style-name="ce11">
            <text:p><text:s/>€ 500,9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PM-danc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3494" table:style-name="ce11">
            <text:p><text:s/>€ 13.494,00<text:s/></text:p>
          </table:table-cell>
          <table:table-cell office:value-type="currency" office:value="13494" table:style-name="ce11">
            <text:p><text:s/>€ 13.494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Popkoor Hoge Noo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25" table:style-name="ce11">
            <text:p><text:s/>€ 2.625,00<text:s/></text:p>
          </table:table-cell>
          <table:table-cell office:value-type="currency" office:value="2314.3200000000002" table:style-name="ce11">
            <text:p><text:s/>€ 2.314,32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arlight Boulevar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146.52" table:style-name="ce11">
            <text:p><text:s/>€ 2.146,52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Amara Chana Europa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Voorlichting discriminatie</text:p>
          </table:table-cell>
          <table:table-cell office:value-type="currency" office:value="19995" table:style-name="ce11">
            <text:p><text:s/>€ 19.995,00<text:s/></text:p>
          </table:table-cell>
          <table:table-cell office:value-type="currency" office:value="19995" table:style-name="ce11">
            <text:p><text:s/>€ 19.99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Architectuurcentrum Aorta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Ruimtelijke plannen</text:p>
          </table:table-cell>
          <table:table-cell office:value-type="currency" office:value="59340" table:style-name="ce11">
            <text:p><text:s/>€ 59.340,00<text:s/></text:p>
          </table:table-cell>
          <table:table-cell office:value-type="currency" office:value="59111" table:style-name="ce11">
            <text:p><text:s/>€ 59.111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Buurthuis Stella Maris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38700" table:style-name="ce11">
            <text:p><text:s/>€ 38.700,00<text:s/></text:p>
          </table:table-cell>
          <table:table-cell office:value-type="currency" office:value="38700" table:style-name="ce11">
            <text:p><text:s/>€ 38.700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Cultuurhuis Kanaleneilan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348267" table:style-name="ce11">
            <text:p><text:s/>€ 348.267,00<text:s/></text:p>
          </table:table-cell>
          <table:table-cell office:value-type="currency" office:value="348267" table:style-name="ce11">
            <text:p><text:s/>€ 348.267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de Nederlandse Bachverenig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5457" table:style-name="ce11">
            <text:p><text:s/>€ 55.457,00<text:s/></text:p>
          </table:table-cell>
          <table:table-cell office:value-type="currency" office:value="55457" table:style-name="ce11">
            <text:p><text:s/>€ 55.457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De Vrijstaa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55100" table:style-name="ce11">
            <text:p><text:s/>€ 255.100,00<text:s/></text:p>
          </table:table-cell>
          <table:table-cell office:value-type="currency" office:value="255100" table:style-name="ce11">
            <text:p><text:s/>€ 255.100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Holland Baroque Society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4346" table:style-name="ce11">
            <text:p><text:s/>€ 54.346,00<text:s/></text:p>
          </table:table-cell>
          <table:table-cell office:value-type="currency" office:value="54346" table:style-name="ce11">
            <text:p><text:s/>€ 54.346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Insomni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37022" table:style-name="ce11">
            <text:p><text:s/>€ 137.022,00<text:s/></text:p>
          </table:table-cell>
          <table:table-cell office:value-type="currency" office:value="137022" table:style-name="ce11">
            <text:p><text:s/>€ 137.022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Jongerencentrum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37616" table:style-name="ce11">
            <text:p><text:s/>€ 37.616,00<text:s/></text:p>
          </table:table-cell>
          <table:table-cell office:value-type="currency" office:value="37616" table:style-name="ce11">
            <text:p><text:s/>€ 37.616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Nederlands Kamerk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66370" table:style-name="ce11">
            <text:p><text:s/>€ 166.370,00<text:s/></text:p>
          </table:table-cell>
          <table:table-cell office:value-type="currency" office:value="166370" table:style-name="ce11">
            <text:p><text:s/>€ 166.37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Rosa Ensembl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33096" table:style-name="ce11">
            <text:p><text:s/>€ 133.096,00<text:s/></text:p>
          </table:table-cell>
          <table:table-cell office:value-type="currency" office:value="133096" table:style-name="ce11">
            <text:p><text:s/>€ 133.096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Rui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6010" table:style-name="ce11">
            <text:p><text:s/>€ 56.010,00<text:s/></text:p>
          </table:table-cell>
          <table:table-cell office:value-type="currency" office:value="56010" table:style-name="ce11">
            <text:p><text:s/>€ 56.01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Serve the City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Informele zorg projecten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Speeltuin voorheen de Pa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42500" table:style-name="ce11">
            <text:p><text:s/>€ 42.500,00<text:s/></text:p>
          </table:table-cell>
          <table:table-cell office:value-type="currency" office:value="42500" table:style-name="ce11">
            <text:p><text:s/>€ 42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Speelvoorziening De Torteltui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elzijnsaccommodaties in zelfbeheer</text:p>
          </table:table-cell>
          <table:table-cell office:value-type="currency" office:value="41900" table:style-name="ce11">
            <text:p><text:s/>€ 41.900,00<text:s/></text:p>
          </table:table-cell>
          <table:table-cell office:value-type="currency" office:value="31476" table:style-name="ce11">
            <text:p><text:s/>€ 31.476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TivoliVredenbur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9063603" table:style-name="ce11">
            <text:p><text:s/>€ 9.063.603,00<text:s/></text:p>
          </table:table-cell>
          <table:table-cell office:value-type="currency" office:value="9063603" table:style-name="ce11">
            <text:p><text:s/>€ 9.063.60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Youth for Christ Nederland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Kinder- en jongerenwerk jeugd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Zaterdagmiddagmuziek Domker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4563" table:style-name="ce11">
            <text:p><text:s/>€ 14.563,00<text:s/></text:p>
          </table:table-cell>
          <table:table-cell office:value-type="currency" office:value="14563" table:style-name="ce11">
            <text:p><text:s/>€ 14.563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Stichting ZIMIHC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164586" table:style-name="ce11">
            <text:p><text:s/>€ 1.164.586,00<text:s/></text:p>
          </table:table-cell>
          <table:table-cell office:value-type="currency" office:value="1164586" table:style-name="ce11">
            <text:p><text:s/>€ 1.164.58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Uteregs Koor Laat Maar Waai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634.79999999999995" table:style-name="ce11">
            <text:p><text:s/>€ 634,8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Utrechtse Chr. Muziekvereniging de Bazui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Lesgeld instrumentaal muziekonderwijs</text:p>
          </table:table-cell>
          <table:table-cell office:value-type="currency" office:value="3927" table:style-name="ce11">
            <text:p><text:s/>€ 3.927,00<text:s/></text:p>
          </table:table-cell>
          <table:table-cell office:value-type="currency" office:value="3927" table:style-name="ce11">
            <text:p><text:s/>€ 3.927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Vereniging Harmonieorkest Vleut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33272" table:style-name="ce11">
            <text:p><text:s/>€ 33.272,00<text:s/></text:p>
          </table:table-cell>
          <table:table-cell office:value-type="currency" office:value="33272" table:style-name="ce11">
            <text:p><text:s/>€ 33.272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Vereniging Waar het asfalt ophoud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410.75" table:style-name="ce11">
            <text:p><text:s/>€ 2.410,7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4">
            <text:p>06-dec-19</text:p>
          </table:table-cell>
          <table:table-cell office:value-type="string" table:style-name="ce5">
            <text:p>Zuilens Fanfare Corp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2180" table:style-name="ce11">
            <text:p><text:s/>€ 22.180,00<text:s/></text:p>
          </table:table-cell>
          <table:table-cell office:value-type="currency" office:value="22180" table:style-name="ce11">
            <text:p><text:s/>€ 22.18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Leger des Heils M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204217" table:style-name="ce11">
            <text:p><text:s/>€ 204.217,00<text:s/></text:p>
          </table:table-cell>
          <table:table-cell office:value-type="currency" office:value="204217" table:style-name="ce11">
            <text:p><text:s/>€ 204.217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Muziekvereniging "de Bazuin" De Meer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Lesgeld instrumentaal muziekonderwijs</text:p>
          </table:table-cell>
          <table:table-cell office:value-type="currency" office:value="3490" table:style-name="ce11">
            <text:p><text:s/>€ 3.490,00<text:s/></text:p>
          </table:table-cell>
          <table:table-cell office:value-type="currency" office:value="3490" table:style-name="ce11">
            <text:p><text:s/>€ 3.49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A.S.K.V. \ steunpun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50846" table:style-name="ce11">
            <text:p><text:s/>€ 150.846,00<text:s/></text:p>
          </table:table-cell>
          <table:table-cell office:value-type="currency" office:value="150846" table:style-name="ce11">
            <text:p><text:s/>€ 150.84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Agnes van Leeuwenberch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325000" table:style-name="ce11">
            <text:p><text:s/>€ 325.000,00<text:s/></text:p>
          </table:table-cell>
          <table:table-cell office:value-type="currency" office:value="325000" table:style-name="ce11">
            <text:p><text:s/>€ 32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CPR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68033" table:style-name="ce11">
            <text:p><text:s/>€ 168.033,00<text:s/></text:p>
          </table:table-cell>
          <table:table-cell office:value-type="currency" office:value="168033" table:style-name="ce11">
            <text:p><text:s/>€ 168.03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Cultuur 19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60111" table:style-name="ce11">
            <text:p><text:s/>€ 560.111,00<text:s/></text:p>
          </table:table-cell>
          <table:table-cell office:value-type="currency" office:value="560111" table:style-name="ce11">
            <text:p><text:s/>€ 560.111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De Danser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10913" table:style-name="ce11">
            <text:p><text:s/>€ 110.913,00<text:s/></text:p>
          </table:table-cell>
          <table:table-cell office:value-type="currency" office:value="110913" table:style-name="ce11">
            <text:p><text:s/>€ 110.913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De Tussenvoorzien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145351" table:style-name="ce11">
            <text:p><text:s/>€ 145.351,00<text:s/></text:p>
          </table:table-cell>
          <table:table-cell office:value-type="currency" office:value="145351" table:style-name="ce11">
            <text:p><text:s/>€ 145.351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De Tussenvoorziening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542974" table:style-name="ce11">
            <text:p><text:s/>€ 542.974,00<text:s/></text:p>
          </table:table-cell>
          <table:table-cell office:value-type="currency" office:value="542974" table:style-name="ce11">
            <text:p><text:s/>€ 542.974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Domstad Jeugdorke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Lesgeld instrumentaal muziekonderwijs</text:p>
          </table:table-cell>
          <table:table-cell office:value-type="currency" office:value="23809" table:style-name="ce11">
            <text:p><text:s/>€ 23.809,00<text:s/></text:p>
          </table:table-cell>
          <table:table-cell office:value-type="currency" office:value="23809" table:style-name="ce11">
            <text:p><text:s/>€ 23.809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Dutch Harp Festival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33274" table:style-name="ce11">
            <text:p><text:s/>€ 33.274,00<text:s/></text:p>
          </table:table-cell>
          <table:table-cell office:value-type="currency" office:value="33274" table:style-name="ce11">
            <text:p><text:s/>€ 33.274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Gaudeamus Muziekwee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279501" table:style-name="ce11">
            <text:p><text:s/>€ 279.501,00<text:s/></text:p>
          </table:table-cell>
          <table:table-cell office:value-type="currency" office:value="279501" table:style-name="ce11">
            <text:p><text:s/>€ 279.501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Muziekhuis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97577" table:style-name="ce11">
            <text:p><text:s/>€ 97.577,00<text:s/></text:p>
          </table:table-cell>
          <table:table-cell office:value-type="currency" office:value="97577" table:style-name="ce11">
            <text:p><text:s/>€ 97.577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Noodopvang Dakloze Vreemdelingen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804334" table:style-name="ce11">
            <text:p><text:s/>€ 804.334,00<text:s/></text:p>
          </table:table-cell>
          <table:table-cell office:value-type="currency" office:value="804334" table:style-name="ce11">
            <text:p><text:s/>€ 804.334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Organisatie Oude Muzie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429234" table:style-name="ce11">
            <text:p><text:s/>€ 429.234,00<text:s/></text:p>
          </table:table-cell>
          <table:table-cell office:value-type="currency" office:value="429234" table:style-name="ce11">
            <text:p><text:s/>€ 429.234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Pieterskerkconcert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8308" table:style-name="ce11">
            <text:p><text:s/>€ 8.308,00<text:s/></text:p>
          </table:table-cell>
          <table:table-cell office:value-type="currency" office:value="8308" table:style-name="ce11">
            <text:p><text:s/>€ 8.308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Popwaart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9757.56" table:style-name="ce11">
            <text:p><text:s/>€ 9.757,56<text:s/></text:p>
          </table:table-cell>
          <table:table-cell office:value-type="currency" office:value="9757.56" table:style-name="ce11">
            <text:p><text:s/>€ 9.757,56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Theatergroep Alui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88552" table:style-name="ce11">
            <text:p><text:s/>€ 188.552,00<text:s/></text:p>
          </table:table-cell>
          <table:table-cell office:value-type="currency" office:value="188552" table:style-name="ce11">
            <text:p><text:s/>€ 188.552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Utrechts Universiteitsfond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5925" table:style-name="ce11">
            <text:p><text:s/>€ 5.925,00<text:s/></text:p>
          </table:table-cell>
          <table:table-cell office:value-type="currency" office:value="5925" table:style-name="ce11">
            <text:p><text:s/>€ 5.925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Stichting Utrechtse Klokkenspel Verenig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1092" table:style-name="ce11">
            <text:p><text:s/>€ 11.092,00<text:s/></text:p>
          </table:table-cell>
          <table:table-cell office:value-type="currency" office:value="11092" table:style-name="ce11">
            <text:p><text:s/>€ 11.092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4">
            <text:p>05-dec-19</text:p>
          </table:table-cell>
          <table:table-cell office:value-type="string" table:style-name="ce5">
            <text:p>USVV Odysseus '91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04T00:00:00" table:style-name="ce4">
            <text:p>04-dec-19</text:p>
          </table:table-cell>
          <table:table-cell office:value-type="string" table:style-name="ce5">
            <text:p>PBI 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57830" table:style-name="ce11">
            <text:p><text:s/>€ 57.830,00<text:s/></text:p>
          </table:table-cell>
          <table:table-cell office:value-type="currency" office:value="57830" table:style-name="ce11">
            <text:p><text:s/>€ 57.83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4T00:00:00" table:style-name="ce4">
            <text:p>04-dec-19</text:p>
          </table:table-cell>
          <table:table-cell office:value-type="string" table:style-name="ce5">
            <text:p>Popkoor Koff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500" table:style-name="ce11">
            <text:p><text:s/>€ 2.500,00<text:s/></text:p>
          </table:table-cell>
          <table:table-cell office:value-type="currency" office:value="2410.75" table:style-name="ce11">
            <text:p><text:s/>€ 2.410,75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4T00:00:00" table:style-name="ce4">
            <text:p>04-dec-19</text:p>
          </table:table-cell>
          <table:table-cell office:value-type="string" table:style-name="ce5">
            <text:p>Stichting STI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47294" table:style-name="ce11">
            <text:p><text:s/>€ 47.294,00<text:s/></text:p>
          </table:table-cell>
          <table:table-cell office:value-type="currency" office:value="47294" table:style-name="ce11">
            <text:p><text:s/>€ 47.294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4T00:00:00" table:style-name="ce4">
            <text:p>04-dec-19</text:p>
          </table:table-cell>
          <table:table-cell office:value-type="string" table:style-name="ce5">
            <text:p>VluchtelingenWerk West en Midden-Nederland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98500" table:style-name="ce11">
            <text:p><text:s/>€ 98.500,00<text:s/></text:p>
          </table:table-cell>
          <table:table-cell office:value-type="currency" office:value="98500" table:style-name="ce11">
            <text:p><text:s/>€ 98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4T00:00:00" table:style-name="ce4">
            <text:p>04-dec-19</text:p>
          </table:table-cell>
          <table:table-cell office:value-type="string" table:style-name="ce5">
            <text:p>VOÏSZ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50" table:style-name="ce11">
            <text:p><text:s/>€ 2.750,00<text:s/></text:p>
          </table:table-cell>
          <table:table-cell office:value-type="currency" office:value="2651.83" table:style-name="ce11">
            <text:p><text:s/>€ 2.651,83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3T00:00:00" table:style-name="ce4">
            <text:p>03-dec-19</text:p>
          </table:table-cell>
          <table:table-cell office:value-type="string" table:style-name="ce5">
            <text:p>Hartkoor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1928.6" table:style-name="ce11">
            <text:p><text:s/>€ 1.928,6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03T00:00:00" table:style-name="ce4">
            <text:p>03-dec-19</text:p>
          </table:table-cell>
          <table:table-cell office:value-type="string" table:style-name="ce5">
            <text:p>Muziekvereniging "De Bazuin"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6351" table:style-name="ce11">
            <text:p><text:s/>€ 6.351,00<text:s/></text:p>
          </table:table-cell>
          <table:table-cell office:value-type="currency" office:value="6124.27" table:style-name="ce11">
            <text:p><text:s/>€ 6.124,27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2-03T00:00:00" table:style-name="ce4">
            <text:p>03-dec-19</text:p>
          </table:table-cell>
          <table:table-cell office:value-type="string" table:style-name="ce5">
            <text:p>Pica Bell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850" table:style-name="ce11">
            <text:p><text:s/>€ 2.850,00<text:s/></text:p>
          </table:table-cell>
          <table:table-cell office:value-type="currency" office:value="2748.26" table:style-name="ce11">
            <text:p><text:s/>€ 2.748,26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03T00:00:00" table:style-name="ce4">
            <text:p>03-dec-19</text:p>
          </table:table-cell>
          <table:table-cell office:value-type="string" table:style-name="ce5">
            <text:p>Stichting Curtains-Up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00" table:style-name="ce11">
            <text:p><text:s/>€ 2.600,00<text:s/></text:p>
          </table:table-cell>
          <table:table-cell office:value-type="currency" office:value="2507.1799999999998" table:style-name="ce11">
            <text:p><text:s/>€ 2.507,18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03T00:00:00" table:style-name="ce4">
            <text:p>03-dec-19</text:p>
          </table:table-cell>
          <table:table-cell office:value-type="string" table:style-name="ce5">
            <text:p>Stichting Volksuniversiteit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Laaggeletterdheid</text:p>
          </table:table-cell>
          <table:table-cell office:value-type="currency" office:value="200000" table:style-name="ce11">
            <text:p><text:s/>€ 200.000,00<text:s/></text:p>
          </table:table-cell>
          <table:table-cell office:value-type="currency" office:value="200000" table:style-name="ce11">
            <text:p><text:s/>€ 20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3T00:00:00" table:style-name="ce4">
            <text:p>03-dec-19</text:p>
          </table:table-cell>
          <table:table-cell office:value-type="string" table:style-name="ce5">
            <text:p>STUdanc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00" table:style-name="ce11">
            <text:p><text:s/>€ 2.000,00<text:s/></text:p>
          </table:table-cell>
          <table:table-cell office:value-type="currency" office:value="1928.6" table:style-name="ce11">
            <text:p><text:s/>€ 1.928,6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binnenstadskoor Zangri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Birdpac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900" table:style-name="ce11">
            <text:p><text:s/>€ 2.900,00<text:s/></text:p>
          </table:table-cell>
          <table:table-cell office:value-type="currency" office:value="2796.47" table:style-name="ce11">
            <text:p><text:s/>€ 2.796,47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Close Harmony K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00" table:style-name="ce11">
            <text:p><text:s/>€ 2.600,00<text:s/></text:p>
          </table:table-cell>
          <table:table-cell office:value-type="currency" office:value="2507.1799999999998" table:style-name="ce11">
            <text:p><text:s/>€ 2.507,18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Cugnon Projec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1650" table:style-name="ce11">
            <text:p><text:s/>€ 1.650,00<text:s/></text:p>
          </table:table-cell>
          <table:table-cell office:value-type="currency" office:value="1591.1" table:style-name="ce11">
            <text:p><text:s/>€ 1.591,1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De Ondiepse Kanari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32" table:style-name="ce11">
            <text:p><text:s/>€ 2.632,00<text:s/></text:p>
          </table:table-cell>
          <table:table-cell office:value-type="currency" office:value="2538.04" table:style-name="ce11">
            <text:p><text:s/>€ 2.538,04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Folkloristische Dansgroep Dospov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Het Utrechts Morristea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1060.73" table:style-name="ce11">
            <text:p><text:s/>€ 1.060,73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Kamerkoor Venu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Ludicrum Unite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400" table:style-name="ce11">
            <text:p><text:s/>€ 2.400,00<text:s/></text:p>
          </table:table-cell>
          <table:table-cell office:value-type="currency" office:value="2314.3200000000002" table:style-name="ce11">
            <text:p><text:s/>€ 2.314,32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Popkoor Zuil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Quasi Nient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martlappentheaterkoor Nooit Meer eenzaa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300" table:style-name="ce11">
            <text:p><text:s/>€ 3.300,00<text:s/></text:p>
          </table:table-cell>
          <table:table-cell office:value-type="currency" office:value="2603.61" table:style-name="ce11">
            <text:p><text:s/>€ 2.603,61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oulkoor The Brand New Bag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Amuz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Braziliaans koor Zumba!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168" table:style-name="ce11">
            <text:p><text:s/>€ 2.168,00<text:s/></text:p>
          </table:table-cell>
          <table:table-cell office:value-type="currency" office:value="2090.6" table:style-name="ce11">
            <text:p><text:s/>€ 2.090,6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Eerste Ste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Ensemble Illustr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Protestants Christelijk Onderwijs te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currency" office:value="110000" table:style-name="ce11">
            <text:p><text:s/>€ 11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Theatergroep Roerend Goe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802" table:style-name="ce11">
            <text:p><text:s/>€ 2.802,00<text:s/></text:p>
          </table:table-cell>
          <table:table-cell office:value-type="currency" office:value="2701.97" table:style-name="ce11">
            <text:p><text:s/>€ 2.701,97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toneelgroep pioni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66.9" table:style-name="ce11">
            <text:p><text:s/>€ 2.066,90<text:s/></text:p>
          </table:table-cell>
          <table:table-cell office:value-type="currency" office:value="2065.4299999999998" table:style-name="ce11">
            <text:p><text:s/>€ 2.065,43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Utrechtse bachcantatedienste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ichting Vinger in je 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Strijkorkest Zoroast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Vereniging Intra Mintr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Vocal Group Little Black Dres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30" table:style-name="ce11">
            <text:p><text:s/>€ 2.630,00<text:s/></text:p>
          </table:table-cell>
          <table:table-cell office:value-type="currency" office:value="2536.11" table:style-name="ce11">
            <text:p><text:s/>€ 2.536,11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Vocal Group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225" table:style-name="ce11">
            <text:p><text:s/>€ 2.225,00<text:s/></text:p>
          </table:table-cell>
          <table:table-cell office:value-type="currency" office:value="2145.5700000000002" table:style-name="ce11">
            <text:p><text:s/>€ 2.145,57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2-02T00:00:00" table:style-name="ce4">
            <text:p>02-dec-19</text:p>
          </table:table-cell>
          <table:table-cell office:value-type="string" table:style-name="ce5">
            <text:p>Wim Egz Ensembl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1-30T00:00:00" table:style-name="ce4">
            <text:p>30-nov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Noordoost &lt; € 20.000</text:p>
          </table:table-cell>
          <table:table-cell office:value-type="currency" office:value="525" table:style-name="ce11">
            <text:p><text:s/>€ 525,00<text:s/></text:p>
          </table:table-cell>
          <table:table-cell office:value-type="currency" office:value="525" table:style-name="ce11">
            <text:p><text:s/>€ 525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uurtnetwerken door bewoners</text:p>
          </table:table-cell>
          <table:table-cell office:value-type="currency" office:value="6500" table:style-name="ce11">
            <text:p><text:s/>€ 6.500,00<text:s/></text:p>
          </table:table-cell>
          <table:table-cell office:value-type="currency" office:value="6500" table:style-name="ce11">
            <text:p><text:s/>€ 6.5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Musicalgroep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kyy events h.o.d.n Nieuwjaarsduik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7200" table:style-name="ce11">
            <text:p><text:s/>€ 7.200,00<text:s/></text:p>
          </table:table-cell>
          <table:table-cell office:value-type="currency" office:value="7200" table:style-name="ce11">
            <text:p><text:s/>€ 7.2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Bewoners Overleg Lunetten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ijkinformatiepunten door bewoners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de Bibliotheek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Laaggeletterdheid</text:p>
          </table:table-cell>
          <table:table-cell office:value-type="currency" office:value="162500" table:style-name="ce11">
            <text:p><text:s/>€ 162.500,00<text:s/></text:p>
          </table:table-cell>
          <table:table-cell office:value-type="currency" office:value="145000" table:style-name="ce11">
            <text:p><text:s/>€ 14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de Cultuurbrigad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7500" table:style-name="ce11">
            <text:p><text:s/>€ 7.5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PK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langenbehartiging en informatievoorziening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Single SuperMom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2500" table:style-name="ce11">
            <text:p><text:s/>€ 12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Tafelboom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3000" table:style-name="ce11">
            <text:p><text:s/>€ 3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Wijkinformatiepunt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ijkinformatiepunten door bewoners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Wijkinformatiepunt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Wijkinformatiepunten door bewoners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4">
            <text:p>29-nov-19</text:p>
          </table:table-cell>
          <table:table-cell office:value-type="string" table:style-name="ce5">
            <text:p>Stichting Zet de too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0" table:style-name="ce11">
            <text:p><text:s/>€ 10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Ad Hoc Orke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5" table:style-name="ce11">
            <text:p><text:s/>€ 2.892,5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Auris (lokatie Fortaal)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8840" table:style-name="ce11">
            <text:p><text:s/>€ 8.840,00<text:s/></text:p>
          </table:table-cell>
          <table:table-cell office:value-type="currency" office:value="8840" table:style-name="ce11">
            <text:p><text:s/>€ 8.84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de kleine Prin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4794" table:style-name="ce11">
            <text:p><text:s/>€ 4.794,00<text:s/></text:p>
          </table:table-cell>
          <table:table-cell office:value-type="currency" office:value="4794" table:style-name="ce11">
            <text:p><text:s/>€ 4.794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De Kleine Prins Utrecht Noord(voorheen De Schans)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2346" table:style-name="ce11">
            <text:p><text:s/>€ 2.346,00<text:s/></text:p>
          </table:table-cell>
          <table:table-cell office:value-type="currency" office:value="2346" table:style-name="ce11">
            <text:p><text:s/>€ 2.346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Katholieke Scholenstichting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50000" table:style-name="ce11">
            <text:p><text:s/>€ 15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Montessorischool Arcade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12177" table:style-name="ce11">
            <text:p><text:s/>€ 12.177,00<text:s/></text:p>
          </table:table-cell>
          <table:table-cell office:value-type="currency" office:value="12177" table:style-name="ce11">
            <text:p><text:s/>€ 12.177,0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NUOVO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80450" table:style-name="ce11">
            <text:p><text:s/>€ 80.4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60800" table:style-name="ce11">
            <text:p><text:s/>€ 60.800,00<text:s/></text:p>
          </table:table-cell>
          <table:table-cell office:value-type="currency" office:value="60800" table:style-name="ce11">
            <text:p><text:s/>€ 60.8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64910" table:style-name="ce11">
            <text:p><text:s/>€ 64.910,00<text:s/></text:p>
          </table:table-cell>
          <table:table-cell office:value-type="currency" office:value="64910" table:style-name="ce11">
            <text:p><text:s/>€ 64.91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choolvereniging Agatha Snellen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7650" table:style-name="ce11">
            <text:p><text:s/>€ 7.650,00<text:s/></text:p>
          </table:table-cell>
          <table:table-cell office:value-type="currency" office:value="7650" table:style-name="ce11">
            <text:p><text:s/>€ 7.65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 RK Basisscholen Vleuten, de Meern, Haarzuilen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22236" table:style-name="ce11">
            <text:p><text:s/>€ 22.236,00<text:s/></text:p>
          </table:table-cell>
          <table:table-cell office:value-type="currency" office:value="22236" table:style-name="ce11">
            <text:p><text:s/>€ 22.236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 RK Basisscholen Vleuten, de Meern, Haarzuilen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45458" table:style-name="ce11">
            <text:p><text:s/>€ 45.458,00<text:s/></text:p>
          </table:table-cell>
          <table:table-cell office:value-type="currency" office:value="45458" table:style-name="ce11">
            <text:p><text:s/>€ 45.458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ichting Islamitisch 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45968" table:style-name="ce11">
            <text:p><text:s/>€ 45.968,00<text:s/></text:p>
          </table:table-cell>
          <table:table-cell office:value-type="currency" office:value="45968" table:style-name="ce11">
            <text:p><text:s/>€ 45.968,0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ichting Kentalis Onderwij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3400" table:style-name="ce11">
            <text:p><text:s/>€ 3.400,00<text:s/></text:p>
          </table:table-cell>
          <table:table-cell office:value-type="currency" office:value="3400" table:style-name="ce11">
            <text:p><text:s/>€ 3.4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ichting Monton, LEF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2380" table:style-name="ce11">
            <text:p><text:s/>€ 2.380,00<text:s/></text:p>
          </table:table-cell>
          <table:table-cell office:value-type="currency" office:value="2380" table:style-name="ce11">
            <text:p><text:s/>€ 2.380,0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ichting Noor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9656" table:style-name="ce11">
            <text:p><text:s/>€ 9.656,00<text:s/></text:p>
          </table:table-cell>
          <table:table-cell office:value-type="currency" office:value="9656" table:style-name="ce11">
            <text:p><text:s/>€ 9.65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ichting Onderwijs Koninklijke Auris 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5814" table:style-name="ce11">
            <text:p><text:s/>€ 5.814,00<text:s/></text:p>
          </table:table-cell>
          <table:table-cell office:value-type="currency" office:value="5814" table:style-name="ce11">
            <text:p><text:s/>€ 5.814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ichting Samenwerkingsverband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Leerlingbegeleiding VO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58333" table:style-name="ce11">
            <text:p><text:s/>€ 58.333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ichting Utrechts Opreak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Stichting voor Freinet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7820" table:style-name="ce11">
            <text:p><text:s/>€ 7.820,00<text:s/></text:p>
          </table:table-cell>
          <table:table-cell office:value-type="currency" office:value="7820" table:style-name="ce11">
            <text:p><text:s/>€ 7.820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Utrechtse Schoolverenig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ultuureducatie</text:p>
          </table:table-cell>
          <table:table-cell office:value-type="currency" office:value="7174" table:style-name="ce11">
            <text:p><text:s/>€ 7.174,00<text:s/></text:p>
          </table:table-cell>
          <table:table-cell office:value-type="currency" office:value="7174" table:style-name="ce11">
            <text:p><text:s/>€ 7.174,0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Willibrord Sticht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39700" table:style-name="ce11">
            <text:p><text:s/>€ 39.700,00<text:s/></text:p>
          </table:table-cell>
          <table:table-cell office:value-type="currency" office:value="39700" table:style-name="ce11">
            <text:p><text:s/>€ 39.7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Willibrord Sticht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19800" table:style-name="ce11">
            <text:p><text:s/>€ 119.800,00<text:s/></text:p>
          </table:table-cell>
          <table:table-cell office:value-type="currency" office:value="59800" table:style-name="ce11">
            <text:p><text:s/>€ 59.8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Willibrord Sticht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121250" table:style-name="ce11">
            <text:p><text:s/>€ 121.250,00<text:s/></text:p>
          </table:table-cell>
          <table:table-cell office:value-type="currency" office:value="71250" table:style-name="ce11">
            <text:p><text:s/>€ 71.2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7T00:00:00" table:style-name="ce4">
            <text:p>27-nov-19</text:p>
          </table:table-cell>
          <table:table-cell office:value-type="string" table:style-name="ce5">
            <text:p>DomTiDo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7T00:00:00" table:style-name="ce4">
            <text:p>27-nov-19</text:p>
          </table:table-cell>
          <table:table-cell office:value-type="string" table:style-name="ce5">
            <text:p>st. Orkest van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7T00:00:00" table:style-name="ce4">
            <text:p>27-nov-19</text:p>
          </table:table-cell>
          <table:table-cell office:value-type="string" table:style-name="ce5">
            <text:p>Zangvereniging Het Sterrenk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00" table:style-name="ce11">
            <text:p><text:s/>€ 2.700,00<text:s/></text:p>
          </table:table-cell>
          <table:table-cell office:value-type="currency" office:value="2603.61" table:style-name="ce11">
            <text:p><text:s/>€ 2.603,61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7T00:00:00" table:style-name="ce4">
            <text:p>27-nov-19</text:p>
          </table:table-cell>
          <table:table-cell office:value-type="string" table:style-name="ce5">
            <text:p>Zwingi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81.25" table:style-name="ce11">
            <text:p><text:s/>€ 2.781,25<text:s/></text:p>
          </table:table-cell>
          <table:table-cell office:value-type="currency" office:value="2681.96" table:style-name="ce11">
            <text:p><text:s/>€ 2.681,96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Gemengde Zangvereniging Stem des Volk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Kamerkoor Sjanto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kamerorkest trajectum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Koninklijke Oratorium Vereniging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3" table:style-name="ce11">
            <text:p><text:s/>€ 2.893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Legendary Music Sticht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Schola Davidica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75" table:style-name="ce11">
            <text:p><text:s/>€ 2.775,00<text:s/></text:p>
          </table:table-cell>
          <table:table-cell office:value-type="currency" office:value="2676" table:style-name="ce11">
            <text:p><text:s/>€ 2.676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StemX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Stichting MusicaLO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Stichting Utrechtse Muziekacademi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Stichting Ze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Studenten Toneelvereniging STU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980" table:style-name="ce11">
            <text:p><text:s/>€ 2.980,00<text:s/></text:p>
          </table:table-cell>
          <table:table-cell office:value-type="currency" office:value="2873.61" table:style-name="ce11">
            <text:p><text:s/>€ 2.873,61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Theatergroep SNEU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06.5" table:style-name="ce11">
            <text:p><text:s/>€ 2.706,50<text:s/></text:p>
          </table:table-cell>
          <table:table-cell office:value-type="currency" office:value="2609.88" table:style-name="ce11">
            <text:p><text:s/>€ 2.609,88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Vereniging OCTO+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Vereniging Songs en Strings Ban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00" table:style-name="ce11">
            <text:p><text:s/>€ 2.700,00<text:s/></text:p>
          </table:table-cell>
          <table:table-cell office:value-type="currency" office:value="2603.61" table:style-name="ce11">
            <text:p><text:s/>€ 2.603,61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vrouwenkoor Malaik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400" table:style-name="ce11">
            <text:p><text:s/>€ 2.400,00<text:s/></text:p>
          </table:table-cell>
          <table:table-cell office:value-type="currency" office:value="2314" table:style-name="ce11">
            <text:p><text:s/>€ 2.314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Young Jazz Society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501.8000000000002" table:style-name="ce11">
            <text:p><text:s/>€ 2.501,80<text:s/></text:p>
          </table:table-cell>
          <table:table-cell office:value-type="currency" office:value="2412.4899999999998" table:style-name="ce11">
            <text:p><text:s/>€ 2.412,49<text:s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Zangvereniging Het Verzetj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796.47" table:style-name="ce11">
            <text:p><text:s/>€ 2.796,47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Zolderk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00" table:style-name="ce11">
            <text:p><text:s/>€ 2.700,00<text:s/></text:p>
          </table:table-cell>
          <table:table-cell office:value-type="currency" office:value="2594" table:style-name="ce11">
            <text:p><text:s/>€ 2.594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Cantate Zus en Z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Cantatori del Duom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Coqu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Duocursussen bv (Duosport)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25000" table:style-name="ce11">
            <text:p><text:s/>€ 25.000,00<text:s/></text:p>
          </table:table-cell>
          <table:table-cell office:value-type="currency" office:value="22816" table:style-name="ce11">
            <text:p><text:s/>€ 22.81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Fluitkoor Tutti Flutti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Gemengd koor Nootaben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Gospelkoor Rejoic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Kamerkoor Amor Vinci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470" table:style-name="ce11">
            <text:p><text:s/>€ 2.470,00<text:s/></text:p>
          </table:table-cell>
          <table:table-cell office:value-type="currency" office:value="2381.8200000000002" table:style-name="ce11">
            <text:p><text:s/>€ 2.381,82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Kamerkoor Sforzat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Leeuwenhar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ördinerende combinatiefunctionaris PO</text:p>
          </table:table-cell>
          <table:table-cell office:value-type="currency" office:value="700280" table:style-name="ce11">
            <text:p><text:s/>€ 700.280,00<text:s/></text:p>
          </table:table-cell>
          <table:table-cell office:value-type="currency" office:value="700280" table:style-name="ce11">
            <text:p><text:s/>€ 700.28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Saudad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LEIDSCHE RIJN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Smartlappenkoor Hopeloo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Stichting Kamerkoor NEX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Stichting Springtid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Stichting Villa Vrede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Begeleiden, opvang asielzoekers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Stichts Interkerkelijk Gemengd Koor Noorderwij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1638" table:style-name="ce11">
            <text:p><text:s/>€ 1.638,00<text:s/></text:p>
          </table:table-cell>
          <table:table-cell office:value-type="currency" office:value="1579.52" table:style-name="ce11">
            <text:p><text:s/>€ 1.579,52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The Lipstick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00" table:style-name="ce11">
            <text:p><text:s/>€ 2.600,00<text:s/></text:p>
          </table:table-cell>
          <table:table-cell office:value-type="currency" office:value="2507.1799999999998" table:style-name="ce11">
            <text:p><text:s/>€ 2.507,18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Theaterkoor Bon Ton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Toonkunstkoor Utrech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Utrechts Vocaal Ensembl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Utrechtse Zwemvereniging Zwemlust-Den Hommel</text:p>
          </table:table-cell>
          <table:table-cell office:value-type="string" table:style-name="ce5">
            <text:p>Samenleving en Sport</text:p>
          </table:table-cell>
          <table:table-cell office:value-type="string" table:style-name="ce5">
            <text:p>Challenge sportaanbieder</text:p>
          </table:table-cell>
          <table:table-cell office:value-type="currency" office:value="750" table:style-name="ce11">
            <text:p><text:s/>€ 7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Vocaal Ensemble Multiple Voic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vocaal ensemble Trajecti Voc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Zangvereniging 't Akkoord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375" table:style-name="ce11">
            <text:p><text:s/>€ 2.375,00<text:s/></text:p>
          </table:table-cell>
          <table:table-cell office:value-type="currency" office:value="2290.21" table:style-name="ce11">
            <text:p><text:s/>€ 2.290,21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4T00:00:00" table:style-name="ce4">
            <text:p>24-nov-19</text:p>
          </table:table-cell>
          <table:table-cell office:value-type="string" table:style-name="ce5">
            <text:p>LEV-WN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7987.15" table:style-name="ce11">
            <text:p><text:s/>€ 7.987,15<text:s/></text:p>
          </table:table-cell>
          <table:table-cell office:value-type="currency" office:value="7987.15" table:style-name="ce11">
            <text:p><text:s/>€ 7.987,15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4T00:00:00" table:style-name="ce4">
            <text:p>24-nov-19</text:p>
          </table:table-cell>
          <table:table-cell office:value-type="string" table:style-name="ce5">
            <text:p>Schoolvereniging Agatha Snellen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6468" table:style-name="ce11">
            <text:p><text:s/>€ 6.468,00<text:s/></text:p>
          </table:table-cell>
          <table:table-cell office:value-type="currency" office:value="4612.6000000000004" table:style-name="ce11">
            <text:p><text:s/>€ 4.612,6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24T00:00:00" table:style-name="ce4">
            <text:p>24-nov-19</text:p>
          </table:table-cell>
          <table:table-cell office:value-type="string" table:style-name="ce5">
            <text:p>Stichting Hindoe Onderwijs Nederland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31310" table:style-name="ce11">
            <text:p><text:s/>€ 31.31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1-24T00:00:00" table:style-name="ce4">
            <text:p>24-nov-19</text:p>
          </table:table-cell>
          <table:table-cell office:value-type="string" table:style-name="ce5">
            <text:p>Stichting Noor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6468" table:style-name="ce11">
            <text:p><text:s/>€ 6.468,00<text:s/></text:p>
          </table:table-cell>
          <table:table-cell office:value-type="currency" office:value="4612.6000000000004" table:style-name="ce11">
            <text:p><text:s/>€ 4.612,6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4T00:00:00" table:style-name="ce4">
            <text:p>24-nov-19</text:p>
          </table:table-cell>
          <table:table-cell office:value-type="string" table:style-name="ce5">
            <text:p>Stichting Noor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ördinerende combinatiefunctionaris PO</text:p>
          </table:table-cell>
          <table:table-cell office:value-type="currency" office:value="18488" table:style-name="ce11">
            <text:p><text:s/>€ 18.488,00<text:s/></text:p>
          </table:table-cell>
          <table:table-cell office:value-type="currency" office:value="18488" table:style-name="ce11">
            <text:p><text:s/>€ 18.48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4T00:00:00" table:style-name="ce4">
            <text:p>24-nov-19</text:p>
          </table:table-cell>
          <table:table-cell office:value-type="string" table:style-name="ce5">
            <text:p>Stichting Overvecht Zuid voor Katholiek Onderwijs (SOZKO)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9702" table:style-name="ce11">
            <text:p><text:s/>€ 9.702,00<text:s/></text:p>
          </table:table-cell>
          <table:table-cell office:value-type="currency" office:value="9225.2000000000007" table:style-name="ce11">
            <text:p><text:s/>€ 9.225,2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4T00:00:00" table:style-name="ce4">
            <text:p>24-nov-19</text:p>
          </table:table-cell>
          <table:table-cell office:value-type="string" table:style-name="ce5">
            <text:p>Stichting voor Freinet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6468" table:style-name="ce11">
            <text:p><text:s/>€ 6.468,00<text:s/></text:p>
          </table:table-cell>
          <table:table-cell office:value-type="currency" office:value="4612.6000000000004" table:style-name="ce11">
            <text:p><text:s/>€ 4.612,6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4">
            <text:p>22-nov-19</text:p>
          </table:table-cell>
          <table:table-cell office:value-type="string" table:style-name="ce5">
            <text:p>On The Move Utrecht V.O.F.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43720" table:style-name="ce11">
            <text:p><text:s/>€ 43.720,00<text:s/></text:p>
          </table:table-cell>
          <table:table-cell office:value-type="currency" office:value="43720" table:style-name="ce11">
            <text:p><text:s/>€ 43.720,0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4">
            <text:p>22-nov-19</text:p>
          </table:table-cell>
          <table:table-cell office:value-type="string" table:style-name="ce5">
            <text:p>Stichting Archeologie en BouwhistorieUtrecht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Erfgoed</text:p>
          </table:table-cell>
          <table:table-cell office:value-type="currency" office:value="25561" table:style-name="ce11">
            <text:p><text:s/>€ 25.561,00<text:s/></text:p>
          </table:table-cell>
          <table:table-cell office:value-type="currency" office:value="25561" table:style-name="ce11">
            <text:p><text:s/>€ 25.561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De Vrije School Utrecht Coöperatief UA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8648.6299999999992" table:style-name="ce11">
            <text:p><text:s/>€ 8.648,63<text:s/></text:p>
          </table:table-cell>
          <table:table-cell office:value-type="currency" office:value="7495.48" table:style-name="ce11">
            <text:p><text:s/>€ 7.495,48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St. R.K. Basisscholen Vleuten, de Meern, Haarzuilen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39235" table:style-name="ce11">
            <text:p><text:s/>€ 39.235,00<text:s/></text:p>
          </table:table-cell>
          <table:table-cell office:value-type="currency" office:value="29405.33" table:style-name="ce11">
            <text:p><text:s/>€ 29.405,33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Stichting Hindoe Onderwijs Nederland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6500" table:style-name="ce11">
            <text:p><text:s/>€ 6.500,00<text:s/></text:p>
          </table:table-cell>
          <table:table-cell office:value-type="currency" office:value="4612.6000000000004" table:style-name="ce11">
            <text:p><text:s/>€ 4.612,6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Stichting Hindoe Onderwijs Nederland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7500" table:style-name="ce11">
            <text:p><text:s/>€ 7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Stichting Primair Onderwijs Utrech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85500" table:style-name="ce11">
            <text:p><text:s/>€ 85.500,00<text:s/></text:p>
          </table:table-cell>
          <table:table-cell office:value-type="currency" office:value="84756.54" table:style-name="ce11">
            <text:p><text:s/>€ 84.756,54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Stichting ProDemos - Huis voor democratie en rechtsstaat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Regie OAB</text:p>
          </table:table-cell>
          <table:table-cell office:value-type="currency" office:value="42000" table:style-name="ce11">
            <text:p><text:s/>€ 42.000,00<text:s/></text:p>
          </table:table-cell>
          <table:table-cell office:value-type="currency" office:value="42000" table:style-name="ce11">
            <text:p><text:s/>€ 4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Utrechtse Schoolverenig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Conciërges</text:p>
          </table:table-cell>
          <table:table-cell office:value-type="currency" office:value="6468" table:style-name="ce11">
            <text:p><text:s/>€ 6.468,00<text:s/></text:p>
          </table:table-cell>
          <table:table-cell office:value-type="currency" office:value="4612.6000000000004" table:style-name="ce11">
            <text:p><text:s/>€ 4.612,6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Willibrord Stichti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31360" table:style-name="ce11">
            <text:p><text:s/>€ 31.36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0T00:00:00" table:style-name="ce4">
            <text:p>20-nov-19</text:p>
          </table:table-cell>
          <table:table-cell office:value-type="string" table:style-name="ce5">
            <text:p>Bianca Pakt Ui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0T00:00:00" table:style-name="ce4">
            <text:p>20-nov-19</text:p>
          </table:table-cell>
          <table:table-cell office:value-type="string" table:style-name="ce5">
            <text:p>Stichting TivoliVredenbur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Cultuurnota 2013-2016</text:p>
          </table:table-cell>
          <table:table-cell office:value-type="currency" office:value="1843131" table:style-name="ce11">
            <text:p><text:s/>€ 1.843.131,00<text:s/></text:p>
          </table:table-cell>
          <table:table-cell office:value-type="currency" office:value="1843131" table:style-name="ce11">
            <text:p><text:s/>€ 1.843.131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20T00:00:00" table:style-name="ce4">
            <text:p>20-nov-19</text:p>
          </table:table-cell>
          <table:table-cell office:value-type="string" table:style-name="ce5">
            <text:p>Vocal group Twelv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00" table:style-name="ce11">
            <text:p><text:s/>€ 2.700,00<text:s/></text:p>
          </table:table-cell>
          <table:table-cell office:value-type="currency" office:value="2603.61" table:style-name="ce11">
            <text:p><text:s/>€ 2.603,61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A Capella koor Close Focu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79" table:style-name="ce11">
            <text:p><text:s/>€ 2.779,00<text:s/></text:p>
          </table:table-cell>
          <table:table-cell office:value-type="currency" office:value="2679.79" table:style-name="ce11">
            <text:p><text:s/>€ 2.679,79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A-DO-R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47" table:style-name="ce11">
            <text:p><text:s/>€ 2.647,00<text:s/></text:p>
          </table:table-cell>
          <table:table-cell office:value-type="currency" office:value="2232.35" table:style-name="ce11">
            <text:p><text:s/>€ 2.232,35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Decibell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DieJazzPa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700" table:style-name="ce11">
            <text:p><text:s/>€ 2.700,00<text:s/></text:p>
          </table:table-cell>
          <table:table-cell office:value-type="currency" office:value="2603.61" table:style-name="ce11">
            <text:p><text:s/>€ 2.603,61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Estrivo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Furor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796.47" table:style-name="ce11">
            <text:p><text:s/>€ 2.796,47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Kamerkoor 4bij4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Kamerkoor Lamus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050.4" table:style-name="ce11">
            <text:p><text:s/>€ 2.050,40<text:s/></text:p>
          </table:table-cell>
          <table:table-cell office:value-type="currency" office:value="1977.2" table:style-name="ce11">
            <text:p><text:s/>€ 1.977,2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Klein Operakoor Wilhelminapark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6000" table:style-name="ce11">
            <text:p><text:s/>€ 6.000,00<text:s/></text:p>
          </table:table-cell>
          <table:table-cell office:value-type="currency" office:value="2266.11" table:style-name="ce11">
            <text:p><text:s/>€ 2.266,11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30400" table:style-name="ce11">
            <text:p><text:s/>€ 30.4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Stichting Cantaremo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Stichting Het Klein Kollektief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Stichting The Bee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WE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stichting vocaal ensemble Pangaea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00" table:style-name="ce11">
            <text:p><text:s/>€ 2.600,00<text:s/></text:p>
          </table:table-cell>
          <table:table-cell office:value-type="currency" office:value="2507.1799999999998" table:style-name="ce11">
            <text:p><text:s/>€ 2.507,18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Stichting Zingen Is Leuk Toch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Utrecht Vocals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630" table:style-name="ce11">
            <text:p><text:s/>€ 2.630,00<text:s/></text:p>
          </table:table-cell>
          <table:table-cell office:value-type="currency" office:value="2536.11" table:style-name="ce11">
            <text:p><text:s/>€ 2.536,11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Utrechts kamerkoo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OO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Utrechtse Oratorium Vereniging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Verenigd Utrechts Symfonie Orkest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900" table:style-name="ce11">
            <text:p><text:s/>€ 2.900,00<text:s/></text:p>
          </table:table-cell>
          <table:table-cell office:value-type="currency" office:value="2796.47" table:style-name="ce11">
            <text:p><text:s/>€ 2.796,47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Wereldmuziekkoor Sophie's Voice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3000" table:style-name="ce11">
            <text:p><text:s/>€ 3.000,00<text:s/></text:p>
          </table:table-cell>
          <table:table-cell office:value-type="currency" office:value="2892.9" table:style-name="ce11">
            <text:p><text:s/>€ 2.892,90<text:s/></text:p>
          </table:table-cell>
          <table:table-cell office:value-type="string" table:style-name="ce6">
            <text:p>UTRECHT-ZUID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Wijkorkest de Noord-Ooste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2945" table:style-name="ce11">
            <text:p><text:s/>€ 2.945,00<text:s/></text:p>
          </table:table-cell>
          <table:table-cell office:value-type="currency" office:value="2839.86" table:style-name="ce11">
            <text:p><text:s/>€ 2.839,86<text:s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18T00:00:00" table:style-name="ce4">
            <text:p>18-nov-19</text:p>
          </table:table-cell>
          <table:table-cell office:value-type="string" table:style-name="ce5">
            <text:p>NUOVO Scholengroep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Utrechtse onderwijsimpuls</text:p>
          </table:table-cell>
          <table:table-cell office:value-type="currency" office:value="50300" table:style-name="ce11">
            <text:p><text:s/>€ 50.300,00<text:s/></text:p>
          </table:table-cell>
          <table:table-cell office:value-type="currency" office:value="50300" table:style-name="ce11">
            <text:p><text:s/>€ 50.3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18T00:00:00" table:style-name="ce4">
            <text:p>18-nov-19</text:p>
          </table:table-cell>
          <table:table-cell office:value-type="string" table:style-name="ce5">
            <text:p>Par Ti Tuur</text:p>
          </table:table-cell>
          <table:table-cell office:value-type="string" table:style-name="ce5">
            <text:p>Cultuur</text:p>
          </table:table-cell>
          <table:table-cell office:value-type="string" table:style-name="ce5">
            <text:p>Basissubsidie amateurkunst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1-15T00:00:00" table:style-name="ce4">
            <text:p>15-nov-19</text:p>
          </table:table-cell>
          <table:table-cell office:value-type="string" table:style-name="ce5">
            <text:p>Stichting Jonge Utrechtenaers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1-13T00:00:00" table:style-name="ce4">
            <text:p>13-nov-19</text:p>
          </table:table-cell>
          <table:table-cell office:value-type="string" table:style-name="ce5">
            <text:p>Stichting Strafrechtswinkel Utrecht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1-13T00:00:00" table:style-name="ce4">
            <text:p>13-nov-19</text:p>
          </table:table-cell>
          <table:table-cell office:value-type="string" table:style-name="ce5">
            <text:p>Stichting Vier het Leven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lt; 20.000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1-05T00:00:00" table:style-name="ce4">
            <text:p>05-nov-19</text:p>
          </table:table-cell>
          <table:table-cell office:value-type="string" table:style-name="ce5">
            <text:p>Bewoner</text:p>
          </table:table-cell>
          <table:table-cell office:value-type="string" table:style-name="ce5">
            <text:p>Stedelijke Ontwikkeling</text:p>
          </table:table-cell>
          <table:table-cell office:value-type="string" table:style-name="ce5">
            <text:p>Bevorderen gezonde en duurzame leefomgeving</text:p>
          </table:table-cell>
          <table:table-cell office:value-type="currency" office:value="3500" table:style-name="ce11">
            <text:p><text:s/>€ 3.5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OVERVECHT</text:p>
          </table:table-cell>
          <table:table-cell table:number-columns-repeated="16377"/>
        </table:table-row>
        <table:table-row table:style-name="ro2">
          <table:table-cell office:value-type="date" office:date-value="2019-11-04T00:00:00" table:style-name="ce4">
            <text:p>04-nov-19</text:p>
          </table:table-cell>
          <table:table-cell office:value-type="string" table:style-name="ce5">
            <text:p>Vriendjes voor Altijd B.V.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BSO+</text:p>
          </table:table-cell>
          <table:table-cell office:value-type="currency" office:value="125825" table:style-name="ce11">
            <text:p><text:s/>€ 125.825,00<text:s/></text:p>
          </table:table-cell>
          <table:table-cell office:value-type="currency" office:value="125825" table:style-name="ce11">
            <text:p><text:s/>€ 125.825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4">
            <text:p>31-okt-19</text:p>
          </table:table-cell>
          <table:table-cell office:value-type="string" table:style-name="ce5">
            <text:p>Stichting Het Literatuurhuis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45000" table:style-name="ce11">
            <text:p><text:s/>€ 45.000,00<text:s/></text:p>
          </table:table-cell>
          <table:table-cell office:value-type="currency" office:value="45000" table:style-name="ce11">
            <text:p><text:s/>€ 4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4">
            <text:p>31-okt-19</text:p>
          </table:table-cell>
          <table:table-cell office:value-type="string" table:style-name="ce5">
            <text:p>Stichting Realisatie Bibliotheek op de Neude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4">
            <text:p>31-okt-19</text:p>
          </table:table-cell>
          <table:table-cell office:value-type="string" table:style-name="ce5">
            <text:p>Stichting Utrechts Museumkwartier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currency" office:value="35000" table:style-name="ce11">
            <text:p><text:s/>€ 35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0-22T00:00:00" table:style-name="ce4">
            <text:p>22-okt-19</text:p>
          </table:table-cell>
          <table:table-cell office:value-type="string" table:style-name="ce5">
            <text:p>Vereniging Rechtswinkel Utrecht</text:p>
          </table:table-cell>
          <table:table-cell office:value-type="string" table:style-name="ce5">
            <text:p>Maatschappelijke ondersteuning</text:p>
          </table:table-cell>
          <table:table-cell office:value-type="string" table:style-name="ce5">
            <text:p>Clientondersteuning</text:p>
          </table:table-cell>
          <table:table-cell office:value-type="currency" office:value="4000" table:style-name="ce11">
            <text:p><text:s/>€ 4.000,00<text:s/>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6">
            <text:p>BINNENSTAD</text:p>
          </table:table-cell>
          <table:table-cell table:number-columns-repeated="16377"/>
        </table:table-row>
        <table:table-row table:style-name="ro2">
          <table:table-cell office:value-type="date" office:date-value="2019-10-16T00:00:00" table:style-name="ce4">
            <text:p>16-okt-19</text:p>
          </table:table-cell>
          <table:table-cell office:value-type="string" table:style-name="ce5">
            <text:p>Blos kinderopvang B.V.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114750" table:style-name="ce11">
            <text:p><text:s/>€ 114.750,00<text:s/></text:p>
          </table:table-cell>
          <table:table-cell office:value-type="currency" office:value="114750" table:style-name="ce11">
            <text:p><text:s/>€ 114.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6T00:00:00" table:style-name="ce4">
            <text:p>16-okt-19</text:p>
          </table:table-cell>
          <table:table-cell office:value-type="string" table:style-name="ce5">
            <text:p>Koko Kinderopvang B.V.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486802" table:style-name="ce11">
            <text:p><text:s/>€ 486.802,00<text:s/></text:p>
          </table:table-cell>
          <table:table-cell office:value-type="currency" office:value="147446" table:style-name="ce11">
            <text:p><text:s/>€ 147.446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6T00:00:00" table:style-name="ce4">
            <text:p>16-okt-19</text:p>
          </table:table-cell>
          <table:table-cell office:value-type="string" table:style-name="ce5">
            <text:p>SAMEN Kinderopva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4372241" table:style-name="ce11">
            <text:p><text:s/>€ 4.372.241,00<text:s/></text:p>
          </table:table-cell>
          <table:table-cell office:value-type="currency" office:value="1032750" table:style-name="ce11">
            <text:p><text:s/>€ 1.032.75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6T00:00:00" table:style-name="ce4">
            <text:p>16-okt-19</text:p>
          </table:table-cell>
          <table:table-cell office:value-type="string" table:style-name="ce5">
            <text:p>Stichting Kindercentra Midden Nederland Kind &amp; Co<text:s/>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2284494" table:style-name="ce11">
            <text:p><text:s/>€ 2.284.494,00<text:s/></text:p>
          </table:table-cell>
          <table:table-cell office:value-type="currency" office:value="612000" table:style-name="ce11">
            <text:p><text:s/>€ 612.00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6T00:00:00" table:style-name="ce4">
            <text:p>16-okt-19</text:p>
          </table:table-cell>
          <table:table-cell office:value-type="string" table:style-name="ce5">
            <text:p>Stichting Ludens<text:s/>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2986661" table:style-name="ce11">
            <text:p><text:s/>€ 2.986.661,00<text:s/></text:p>
          </table:table-cell>
          <table:table-cell office:value-type="currency" office:value="798750" table:style-name="ce11">
            <text:p><text:s/>€ 798.750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0-11T00:00:00" table:style-name="ce4">
            <text:p>11-okt-19</text:p>
          </table:table-cell>
          <table:table-cell office:value-type="string" table:style-name="ce5">
            <text:p>Partou BV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BSO+</text:p>
          </table:table-cell>
          <table:table-cell office:value-type="currency" office:value="32318" table:style-name="ce11">
            <text:p><text:s/>€ 32.318,00<text:s/></text:p>
          </table:table-cell>
          <table:table-cell office:value-type="currency" office:value="32318" table:style-name="ce11">
            <text:p><text:s/>€ 32.318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1T00:00:00" table:style-name="ce4">
            <text:p>11-okt-19</text:p>
          </table:table-cell>
          <table:table-cell office:value-type="string" table:style-name="ce5">
            <text:p>Stichting Cycling 4 Climate</text:p>
          </table:table-cell>
          <table:table-cell office:value-type="string" table:style-name="ce5">
            <text:p>Bewoners en Bestuur</text:p>
          </table:table-cell>
          <table:table-cell office:value-type="string" table:style-name="ce5">
            <text:p>Initiatievenfonds stad &gt;= 20.000</text:p>
          </table:table-cell>
          <table:table-cell office:value-type="currency" office:value="50000" table:style-name="ce11">
            <text:p><text:s/>€ 5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NOORDOOST</text:p>
          </table:table-cell>
          <table:table-cell table:number-columns-repeated="16377"/>
        </table:table-row>
        <table:table-row table:style-name="ro2">
          <table:table-cell office:value-type="date" office:date-value="2019-10-10T00:00:00" table:style-name="ce4">
            <text:p>10-okt-19</text:p>
          </table:table-cell>
          <table:table-cell office:value-type="string" table:style-name="ce5">
            <text:p>Central Events B.V.</text:p>
          </table:table-cell>
          <table:table-cell office:value-type="string" table:style-name="ce5">
            <text:p>Sport</text:p>
          </table:table-cell>
          <table:table-cell office:value-type="string" table:style-name="ce5">
            <text:p>Topsportevenementen</text:p>
          </table:table-cell>
          <table:table-cell office:value-type="currency" office:value="15000" table:style-name="ce11">
            <text:p><text:s/>€ 15.000,00<text:s/>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6">
            <text:p>VLEUTEN-DE MEERN</text:p>
          </table:table-cell>
          <table:table-cell table:number-columns-repeated="16377"/>
        </table:table-row>
        <table:table-row table:style-name="ro2">
          <table:table-cell office:value-type="date" office:date-value="2019-10-10T00:00:00" table:style-name="ce4">
            <text:p>10-okt-19</text:p>
          </table:table-cell>
          <table:table-cell office:value-type="string" table:style-name="ce5">
            <text:p>Koko Kinderopvang B.V.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24000" table:style-name="ce11">
            <text:p><text:s/>€ 24.000,00<text:s/></text:p>
          </table:table-cell>
          <table:table-cell office:value-type="currency" office:value="12213.74" table:style-name="ce11">
            <text:p><text:s/>€ 12.213,74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0T00:00:00" table:style-name="ce4">
            <text:p>10-okt-19</text:p>
          </table:table-cell>
          <table:table-cell office:value-type="string" table:style-name="ce5">
            <text:p>Saartje kinderopvang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398165" table:style-name="ce11">
            <text:p><text:s/>€ 398.165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0T00:00:00" table:style-name="ce4">
            <text:p>10-okt-19</text:p>
          </table:table-cell>
          <table:table-cell office:value-type="string" table:style-name="ce5">
            <text:p>SAMEN Kinderopvang V.O.F.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1047544" table:style-name="ce11">
            <text:p><text:s/>€ 1.047.544,00<text:s/></text:p>
          </table:table-cell>
          <table:table-cell office:value-type="currency" office:value="70229.009999999995" table:style-name="ce11">
            <text:p><text:s/>€ 70.229,01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0T00:00:00" table:style-name="ce4">
            <text:p>10-okt-19</text:p>
          </table:table-cell>
          <table:table-cell office:value-type="string" table:style-name="ce5">
            <text:p>Stichting Kindercentra Midden Nerland Kind &amp; CO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250000" table:style-name="ce11">
            <text:p><text:s/>€ 250.000,00<text:s/></text:p>
          </table:table-cell>
          <table:table-cell office:value-type="currency" office:value="41221.370000000003" table:style-name="ce11">
            <text:p><text:s/>€ 41.221,37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style-name="ro2">
          <table:table-cell office:value-type="date" office:date-value="2019-10-10T00:00:00" table:style-name="ce4">
            <text:p>10-okt-19</text:p>
          </table:table-cell>
          <table:table-cell office:value-type="string" table:style-name="ce5">
            <text:p>Stichting Ludens</text:p>
          </table:table-cell>
          <table:table-cell office:value-type="string" table:style-name="ce5">
            <text:p>Onderwijs</text:p>
          </table:table-cell>
          <table:table-cell office:value-type="string" table:style-name="ce5">
            <text:p>Peuterspeelzaalwerk 2013-2018</text:p>
          </table:table-cell>
          <table:table-cell office:value-type="currency" office:value="515848" table:style-name="ce11">
            <text:p><text:s/>€ 515.848,00<text:s/></text:p>
          </table:table-cell>
          <table:table-cell office:value-type="currency" office:value="54961.83" table:style-name="ce11">
            <text:p><text:s/>€ 54.961,83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0-09T00:00:00" table:style-name="ce4">
            <text:p>09-okt-19</text:p>
          </table:table-cell>
          <table:table-cell office:value-type="string" table:style-name="ce5">
            <text:p>Werkspoor Kathedraal B.V.</text:p>
          </table:table-cell>
          <table:table-cell office:value-type="string" table:style-name="ce5">
            <text:p>Economie</text:p>
          </table:table-cell>
          <table:table-cell office:value-type="string" table:style-name="ce5">
            <text:p>Evenementenfonds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6">
            <text:p>UTRECHT-WEST</text:p>
          </table:table-cell>
          <table:table-cell table:number-columns-repeated="16377"/>
        </table:table-row>
        <table:table-row table:style-name="ro2">
          <table:table-cell office:value-type="date" office:date-value="2019-10-07T00:00:00" table:style-name="ce4">
            <text:p>07-okt-19</text:p>
          </table:table-cell>
          <table:table-cell office:value-type="string" table:style-name="ce5">
            <text:p>Stichting Ludens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BSO+</text:p>
          </table:table-cell>
          <table:table-cell office:value-type="currency" office:value="49946" table:style-name="ce11">
            <text:p><text:s/>€ 49.946,00<text:s/></text:p>
          </table:table-cell>
          <table:table-cell office:value-type="currency" office:value="49946" table:style-name="ce11">
            <text:p><text:s/>€ 49.946,00<text:s/></text:p>
          </table:table-cell>
          <table:table-cell office:value-type="string" table:style-name="ce6">
            <text:p>UTRECHT-ZUIDWEST</text:p>
          </table:table-cell>
          <table:table-cell table:number-columns-repeated="16377"/>
        </table:table-row>
        <table:table-row table:style-name="ro2">
          <table:table-cell office:value-type="date" office:date-value="2019-10-04T00:00:00" table:style-name="ce4">
            <text:p>04-okt-19</text:p>
          </table:table-cell>
          <table:table-cell office:value-type="string" table:style-name="ce5">
            <text:p>Koko Kinderopvang B.V.</text:p>
          </table:table-cell>
          <table:table-cell office:value-type="string" table:style-name="ce5">
            <text:p>Jeugd</text:p>
          </table:table-cell>
          <table:table-cell office:value-type="string" table:style-name="ce5">
            <text:p>BSO+</text:p>
          </table:table-cell>
          <table:table-cell office:value-type="currency" office:value="44070" table:style-name="ce11">
            <text:p><text:s/>€ 44.070,00<text:s/></text:p>
          </table:table-cell>
          <table:table-cell office:value-type="currency" office:value="44070" table:style-name="ce11">
            <text:p><text:s/>€ 44.070,00<text:s/></text:p>
          </table:table-cell>
          <table:table-cell office:value-type="string" table:style-name="ce6">
            <text:p>Wijk buiten Utrecht</text:p>
          </table:table-cell>
          <table:table-cell table:number-columns-repeated="16377"/>
        </table:table-row>
        <table:table-row table:number-rows-repeated="1045916" table:style-name="ro1">
          <table:table-cell table:number-columns-repeated="16384"/>
        </table:table-row>
        <table:named-expressions>
          <table:named-range table:name="Print_Titles" table:cell-range-address="Subsidieregister_2020.$A$3:Subsidieregister_2020.$IV$3" table:base-cell-address="Subsidieregister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5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Schagen, Eline</dc:creator>
    <meta:creation-date>2020-11-24T10:20:55Z</meta:creation-date>
    <dc:date>2020-11-24T10:20:56Z</dc:date>
    <meta:print-date>2020-11-24T09:49:02Z</meta:print-date>
  </office:meta>
</office:document-meta>
</file>