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D9D9D9" style:cell-protect="none"/>
      <style:text-properties fo:color="#000000" fo:font-size="10pt" style:font-size-asian="10pt" style:font-size-complex="10pt"/>
    </style:style>
    <style:style style:name="ce6" style:family="table-cell" style:parent-style-name="Hyperlink" style:data-style-name="N0">
      <style:table-cell-properties fo:border="thin solid #000000" fo:background-color="#D9D9D9" style:cell-protect="non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D9D9D9" style:cell-protect="none"/>
      <style:text-properties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double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fo:background-color="#D9D9D9" style:cell-protect="none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fo:background-color="#D9D9D9" style:cell-protec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3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Procent" style:data-style-name="N33">
      <style:table-cell-properties fo:border="thin solid #000000" fo:background-color="#D9D9D9" style:cell-protec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FFFFFF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FFFFFF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Pro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/>
    </style:style>
    <style:style style:name="ce72" style:family="table-cell" style:parent-style-name="Default" style:data-style-name="N0">
      <style:table-cell-properties fo:background-color="#FFFFFF"/>
      <style:text-properties fo:color="#FFFFFF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5" style:family="table-cell" style:parent-style-name="Default" style:data-style-name="N3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ext-properties fo:font-size="10pt" style:font-size-asian="10pt" style:font-size-complex="10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/>
    </style:style>
    <style:style style:name="ce85" style:family="table-cell" style:parent-style-name="Default" style:data-style-name="N33"/>
    <style:style style:name="ce8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3">
      <style:table-cell-properties fo:background-color="#FFFFFF"/>
    </style:style>
    <style:style style:name="ce88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33">
      <style:table-cell-properties fo:border="2pt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9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Procent" style:data-style-name="N13"/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Procent" style:data-style-name="N33">
      <style:table-cell-properties fo:border-top="thin solid #000000" fo:border-bottom="none" fo:border-left="thin solid #000000" fo:border-right="thin solid #000000" fo:background-color="#D9D9D9" style:cell-protect="none"/>
      <style:text-properties fo:font-size="10pt" style:font-size-asian="10pt" style:font-size-complex="10pt"/>
    </style:style>
    <style:style style:name="ce96" style:family="table-cell" style:parent-style-name="Default" style:data-style-name="N33">
      <style:table-cell-properties fo:border="2pt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3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3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33"/>
    <style:style style:name="ce105" style:family="table-cell" style:parent-style-name="Default" style:data-style-name="N0"/>
    <style:style style:name="ce106" style:family="table-cell" style:parent-style-name="Default" style:data-style-name="N33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/>
      <style:text-properties fo:color="#000000"/>
    </style:style>
    <style:style style:name="ce109" style:family="table-cell" style:parent-style-name="Default" style:data-style-name="N0">
      <style:table-cell-properties fo:background-color="#FFFFFF"/>
      <style:text-properties fo:color="#FFFFFF"/>
    </style:style>
    <style:style style:name="ce110" style:family="table-cell" style:parent-style-name="Default" style:data-style-name="N33">
      <style:table-cell-properties fo:background-color="#FFFFFF"/>
      <style:text-properties fo:color="#FFFFFF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</style:style>
    <style:style style:name="ce118" style:family="table-cell" style:parent-style-name="Default" style:data-style-name="N33">
      <style:table-cell-properties fo:border="thin solid #000000" style:vertical-align="top" fo:wrap-option="wrap" fo:background-color="#D9D9D9" style:cell-protect="none"/>
    </style:style>
    <style:style style:name="ce119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20" style:family="table-cell" style:parent-style-name="Default" style:data-style-name="N33">
      <style:table-cell-properties style:vertical-align="top" fo:wrap-option="wrap" fo:background-color="#FFFFFF" style:cell-protect="protected"/>
    </style:style>
    <style:style style:name="ce121" style:family="table-cell" style:parent-style-name="Default" style:data-style-name="N33">
      <style:table-cell-properties fo:border="thin solid #000000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fo:background-color="#D9D9D9" style:cell-protect="non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non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non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</style:style>
    <style:style style:name="ce133" style:family="table-cell" style:parent-style-name="Default" style:data-style-name="N0">
      <style:table-cell-properties style:vertical-align="top" fo:wrap-option="wrap" style:cell-protect="none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D9D9D9" style:cell-protect="none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none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D9D9D9" style:cell-protect="non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17:.$A$218])" table:base-cell-address="Blad2.B15">
          <table:help-message table:display="true"/>
          <table:error-message table:display="true"/>
        </table:content-validation>
        <table:content-validation table:name="val2" table:condition="of:cell-content-is-in-list([.$B$217:.$B$218])" table:base-cell-address="Blad2.B14">
          <table:help-message table:display="true"/>
          <table:error-message table:display="true"/>
        </table:content-validation>
      </table:content-validations>
      <table:table table:name="Blad2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5" table:default-cell-style-name="ce1" table:visibility="collapse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98">
            <text:p>FORMAT COMPENSATIE TEKORT COVID -19<text:s/></text:p>
          </table:table-cell>
          <table:table-cell table:number-columns-repeated="2" table:style-name="ce2"/>
          <table:table-cell table:number-columns-repeated="3" table:style-name="ce59"/>
          <table:table-cell table:style-name="ce60"/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">
            <text:p>TOELICHTING: IN HET FORMAT HOEFT U ENKEL DE GRIJS GEARCEERDE CELLEN IN TE VULLEN. DE OVERIGE CELLEN ZIJN VOOR INVULLEN GEBLOKKEERD.<text:s/>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">
            <text:p>BIJ SOMMIGE ONDERDELEN IS MET EEN OPMERKING IN DE KANTLIJN EEN KORTE TOELICHTING GEGEVEN. WE WILLEN U VRAGEN DEZE TOELICHTING GOED DOOR TE NEMEN VOORDAT U HET BETREFFENDE ONDERDEEL INVULT.<text:s/>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">
            <text:p>LET OP; HET FORMAT LOOPT DOOR T.M. REGEL 196 (CATEGORIE 5).<text:s/>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7">
            <text:p>ALGEMEEN</text:p>
          </table:table-cell>
          <table:covered-table-cell/>
          <table:table-cell table:style-name="ce67"/>
          <table:table-cell table:number-columns-repeated="3" table:style-name="ce62"/>
          <table:table-cell table:style-name="ce63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Naam instelling</text:p>
          </table:table-cell>
          <table:table-cell table:style-name="ce5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Contactpersoon</text:p>
          </table:table-cell>
          <table:table-cell table:style-name="ce5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Telefoonnummer contactpersoon</text:p>
          </table:table-cell>
          <table:table-cell table:style-name="ce122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E-mail contactpersoon</text:p>
          </table:table-cell>
          <table:table-cell table:style-name="ce6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Onder welke sector valt uw instelling</text:p>
          </table:table-cell>
          <table:table-cell table:content-validation-name="val2" table:style-name="ce5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Ontvangt u in 2021 een meerjarensubsidie van de Gemeente Utrecht</text:p>
          </table:table-cell>
          <table:table-cell table:content-validation-name="val1" table:style-name="ce5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4">
            <text:p>Zo ja; in het kader van welke subsidieregeling?</text:p>
          </table:table-cell>
          <table:table-cell table:style-name="ce6"/>
          <table:table-cell table:style-name="ce64"/>
          <table:table-cell table:number-columns-repeated="3" table:style-name="ce62"/>
          <table:table-cell table:style-name="ce63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65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3"/>
          <table:table-cell table:style-name="ce66"/>
          <table:table-cell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7">
            <text:p>FINANCIËN 2020</text:p>
          </table:table-cell>
          <table:covered-table-cell/>
          <table:table-cell table:style-name="ce67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3"/>
          <table:table-cell table:style-name="ce66"/>
          <table:table-cell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9">
            <text:p>1. EXPLOITATIE</text:p>
          </table:table-cell>
          <table:table-cell office:value-type="string" table:style-name="ce10">
            <office:annotation office:display="true" draw:style-name="a0" svg:x="11.9791666666667in" svg:y="4.61458333333333in" svg:width="2.40625in" svg:height="0.822916666666667in">
              <dc:creator>Sluijs, Willem van der</dc:creator>
              <text:p><text:span text:style-name="T3">Hier kunt u de begroting aanhouden zoals deze door uw bestuur voor aanvang van 2020 is goed gekeurd voor de periode 12 maart - 31 december 2020.</text:span></text:p>
              <text:p/>
            </office:annotation>
            <text:p>OORSPRONKELIJKE BEGROTING</text:p>
          </table:table-cell>
          <table:table-cell office:value-type="string" table:style-name="ce10">
            <text:p>ACTUELE BEGROTING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1">
            <text:p>BATEN</text:p>
          </table:table-cell>
          <table:table-cell office:value-type="string" table:style-name="ce12">
            <text:p>12 maart t.m. 31 december 2020</text:p>
          </table:table-cell>
          <table:table-cell office:value-type="string" table:style-name="ce12">
            <text:p>12 maart t.m. 31 december 2020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EIGEN INKOMSTEN</text:p>
          </table:table-cell>
          <table:table-cell table:number-columns-repeated="2" table:style-name="ce16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Publieksinkomsten (kaartverkoop, recettes, uitkoop en partage)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Verhuur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Horeca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Inkomsten educatie (binnenschools)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Sponsorinkomst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Overige directe inkomst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Directe inkomsten</text:p>
          </table:table-cell>
          <table:table-cell office:value-type="float" office:value="0" table:formula="of:=SUM([.B27:.B32])" table:style-name="ce19">
            <text:p><text:s/>-<text:s/></text:p>
          </table:table-cell>
          <table:table-cell office:value-type="float" office:value="0" table:formula="of:=SUM([.C27:.C32])" table:style-name="ce19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Donaties<text:s/>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Overige indirecte inkomst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Indirecte inkomsten</text:p>
          </table:table-cell>
          <table:table-cell office:value-type="float" office:value="0" table:formula="of:=SUM([.B35:.B36])" table:style-name="ce21">
            <text:p><text:s/>-<text:s/></text:p>
          </table:table-cell>
          <table:table-cell office:value-type="float" office:value="0" table:formula="of:=SUM([.C35:.C36])" table:style-name="ce21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Private middelen - particulieren incl. vriendenvereniging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Private middelen - bedrijv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Private middelen - private fonds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Private middelen - overig</text:p>
          </table:table-cell>
          <table:table-cell table:number-columns-repeated="2" table:style-name="ce22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3">
            <text:p>Bijdragen uit private middelen</text:p>
          </table:table-cell>
          <table:table-cell office:value-type="float" office:value="0" table:formula="of:=SUM([.B39:.B42])" table:style-name="ce24">
            <text:p><text:s/>-<text:s/></text:p>
          </table:table-cell>
          <table:table-cell office:value-type="float" office:value="0" table:formula="of:=SUM([.C39:.C42])" table:style-name="ce24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TOTAAL EIGEN INKOMSTEN</text:p>
          </table:table-cell>
          <table:table-cell office:value-type="float" office:value="0" table:formula="of:=[.B33]+[.B37]+[.B43]" table:style-name="ce20">
            <text:p><text:s/>-<text:s/></text:p>
          </table:table-cell>
          <table:table-cell office:value-type="float" office:value="0" table:formula="of:=[.C33]+[.C37]+[.C43]" table:style-name="ce20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office:annotation office:display="true" draw:style-name="a1" svg:x="12.0520833333333in" svg:y="8.79166666666667in" svg:width="2.26041666666667in" svg:height="1.67708333333333in">
              <dc:creator>Sluijs, Willem van der</dc:creator>
              <text:p><text:span text:style-name="T3">Hier kunnen de subsidiebedragen worden opgenomen die vanuit de reguliere regelingen van de landelijke fondsen zijn verstrekt.<text:s/></text:span></text:p>
              <text:p><text:span text:style-name="T3">De bijdragen die mogelijk zijn verstrekt vanuit het aanvullende steunpakket van Het Rijk kunnen worden opgenomen in regel 86 t.m 93 van dit formulier.</text:span></text:p>
            </office:annotation>
            <text:p>SUBSIDIES<text:s/></text:p>
          </table:table-cell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<text:s text:c="5"/>Totaal structureel Rijk (BIS)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Totaal structureel Provincie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Totaal structureel Gemeente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Fonds Podiumkunsten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Fonds Cultuurparticipatie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Mondriaanfonds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Filmfonds</text:p>
          </table:table-cell>
          <table:table-cell table:style-name="ce26"/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Letterenfonds</text:p>
          </table:table-cell>
          <table:table-cell table:style-name="ce26"/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Fonds Creatieve industrie</text:p>
          </table:table-cell>
          <table:table-cell table:style-name="ce26"/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Totaal landelijke fondsen</text:p>
          </table:table-cell>
          <table:table-cell office:value-type="float" office:value="0" table:formula="of:=SUM([.B51:.B56])" table:style-name="ce27">
            <text:p><text:s/>-<text:s/></text:p>
          </table:table-cell>
          <table:table-cell office:value-type="float" office:value="0" table:formula="of:=SUM([.C51:.C56])" table:style-name="ce20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Totaal structureel publieke subsidie overig</text:p>
          </table:table-cell>
          <table:table-cell table:style-name="ce26"/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3">
            <text:p>Totaal incidentele publieke subsidie</text:p>
          </table:table-cell>
          <table:table-cell table:number-columns-repeated="2" table:style-name="ce22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TOTAAL SUBSIDIES</text:p>
          </table:table-cell>
          <table:table-cell office:value-type="float" office:value="0" table:formula="of:=SUM([.B47:.B56];[.B58:.B59])" table:style-name="ce20">
            <text:p><text:s/>-<text:s/></text:p>
          </table:table-cell>
          <table:table-cell office:value-type="float" office:value="0" table:formula="of:=SUM([.C47:.C56];[.C58:.C59])" table:style-name="ce20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29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2">
          <table:table-cell office:value-type="string" table:style-name="ce30">
            <text:p>TOTAAL BATEN</text:p>
          </table:table-cell>
          <table:table-cell office:value-type="float" office:value="0" table:formula="of:=[.B44]+[.B60]" table:style-name="ce31">
            <text:p><text:s/>-<text:s/></text:p>
          </table:table-cell>
          <table:table-cell office:value-type="float" office:value="0" table:formula="of:=[.C44]+[.C60]" table:style-name="ce31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3">
            <text:p>LASTEN</text:p>
          </table:table-cell>
          <table:table-cell office:value-type="float" office:value="2020" table:style-name="ce10">
            <text:p>2020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Beheerslasten materieel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4">
            <text:p>Beheerlasten personeel</text:p>
          </table:table-cell>
          <table:table-cell table:number-columns-repeated="2" table:style-name="ce22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Beheerslasten totaal</text:p>
          </table:table-cell>
          <table:table-cell office:value-type="float" office:value="0" table:formula="of:=SUM([.B65:.B66])" table:style-name="ce20">
            <text:p><text:s/>-<text:s/></text:p>
          </table:table-cell>
          <table:table-cell office:value-type="float" office:value="0" table:formula="of:=SUM([.C65:.C66])" table:style-name="ce20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7">
            <text:p>Activiteitslasten materieel</text:p>
          </table:table-cell>
          <table:table-cell table:number-columns-repeated="2"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4">
            <text:p>Activiteitslasten personeel</text:p>
          </table:table-cell>
          <table:table-cell table:number-columns-repeated="2" table:style-name="ce22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<text:s/>Activiteitslasten totaal</text:p>
          </table:table-cell>
          <table:table-cell office:value-type="float" office:value="0" table:formula="of:=SUM([.B69:.B70])" table:style-name="ce20">
            <text:p><text:s/>-<text:s/></text:p>
          </table:table-cell>
          <table:table-cell office:value-type="float" office:value="0" table:formula="of:=SUM([.C69:.C70])" table:style-name="ce20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2">
          <table:table-cell table:style-name="ce35"/>
          <table:table-cell table:number-columns-repeated="2" table:style-name="ce29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2">
          <table:table-cell office:value-type="string" table:style-name="ce30">
            <text:p>TOTAAL LASTEN</text:p>
          </table:table-cell>
          <table:table-cell office:value-type="float" office:value="0" table:formula="of:=[.B67]+[.B71]" table:style-name="ce31">
            <text:p><text:s/>-<text:s/></text:p>
          </table:table-cell>
          <table:table-cell office:value-type="float" office:value="0" table:formula="of:=[.C67]+[.C71]" table:style-name="ce31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36"/>
          <table:table-cell table:number-columns-repeated="2" table:style-name="ce37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38">
            <text:p>EXPLOITATIESALDO VOOR TEGEMOETKOMINGEN</text:p>
          </table:table-cell>
          <table:table-cell office:value-type="float" office:value="0" table:formula="of:=[.B62]-[.B73]" table:style-name="ce39">
            <text:p><text:s/>-<text:s/></text:p>
          </table:table-cell>
          <table:table-cell office:value-type="float" office:value="0" table:formula="of:=[.C62]-[.C73]" table:style-name="ce39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40"/>
          <table:table-cell table:number-columns-repeated="2" table:style-name="ce16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15">
            <text:p>TEGEMOETKOMINGEN OVERHEID - REGULIER</text:p>
          </table:table-cell>
          <table:table-cell table:number-columns-repeated="2" table:style-name="ce16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NOW 1e termijn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NOW 2e termijn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NOW 3e termijn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style-name="ce25">
            <text:p>TOGS (tegemoetkoming ondernemers getroffen sectoren)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25">
            <text:p>TVL 1e termijn (tegemoetkoming vaste lasten)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25">
            <text:p>TVL 2e termijn (tegemoetkoming vaste lasten)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25"/>
          <table:table-cell table:style-name="ce41"/>
          <table:table-cell table:style-name="ce16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string" table:style-name="ce1">
            <text:p>25% CO-FINANCIERING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TEGEMOETKOMINGEN OVERHEID - AANVULLEND STEUNPAKKET</text:p>
          </table:table-cell>
          <table:table-cell table:number-columns-repeated="2" table:style-name="ce16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25">
            <text:p>Aanvullende bijdrage Rijk (BIS)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float" office:value="0" table:formula="of:=-([.C75]+[.C94])" table:style-name="ce85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Aanvullende bijdrage Fonds Podiumkunsten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float" office:value="0" table:formula="of:=[.C99]" table:style-name="ce85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Aanvullende bijdrage Fonds Cultuurparticipatie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percentage" office:value="0" table:formula="of:=[.N87]/[.N86]" table:style-name="ce92">
            <text:p>#DELING.DOOR.0!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Aanvullende bijdrage Mondriaanfonds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float" office:value="0" table:formula="of:=IF([.N88]&gt;0.24999999999;6;0)" table:style-name="ce1">
            <text:p>#DELING.DOOR.0!</text:p>
          </table:table-cell>
          <table:table-cell office:value-type="string" table:style-name="ce1">
            <text:p>minimaal 25%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anvullende bijdrage Filmfonds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float" office:value="0" table:formula="of:=IF([.B15]=&quot;JA&quot;;1;0)" table:style-name="ce93">
            <text:p>0</text:p>
          </table:table-cell>
          <table:table-cell office:value-type="string" table:style-name="ce1">
            <text:p>1 = gesubsidieerd 0 = niet gesubsidieerd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anvullende bijdrage Letterenfonds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25">
            <text:p>Aanvullende bijdrage Provincie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6" table:style-name="ce1"/>
          <table:table-cell office:value-type="float" office:value="5" table:formula="of:=IF([.N90]=1;[.N89];5)" table:style-name="ce1">
            <text:p>5</text:p>
          </table:table-cell>
          <table:table-cell office:value-type="string" table:style-name="ce1">
            <text:p>5 = GESUBSIDIEERD 6 = VOLDOET AAN COFINANCIERING 0 = VOLDOET NIET AAN CO-FINANCIERING</text:p>
          </table:table-cell>
          <table:table-cell table:number-columns-repeated="16369"/>
        </table:table-row>
        <table:table-row table:style-name="ro1">
          <table:table-cell office:value-type="string" table:style-name="ce90">
            <text:p>Aanvullende bijdrage Gemeente Utrecht</text:p>
          </table:table-cell>
          <table:table-cell office:value-type="string" table:style-name="ce91">
            <text:p>N.V.T.</text:p>
          </table:table-cell>
          <table:table-cell table:style-name="ce22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42">
            <text:p>TOTAAL TEGEMOETKOMINGEN</text:p>
          </table:table-cell>
          <table:table-cell office:value-type="float" office:value="0" table:formula="of:=SUM([.B74:.B89])" table:style-name="ce43">
            <text:p><text:s/>-<text:s/></text:p>
          </table:table-cell>
          <table:table-cell office:value-type="float" office:value="0" table:formula="of:=SUM([.C78:.C93])" table:style-name="ce43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2" table:style-name="ce20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15">
            <office:annotation office:display="true" draw:style-name="a2" svg:x="11.90625in" svg:y="17.4270833333333in" svg:width="2.46875in" svg:height="2.9375in">
              <dc:creator>Sluijs, Willem van der</dc:creator>
              <text:p><text:span text:style-name="T3">Onderstaande tegemoetkomingen (publiek en privaat) worden beoordeeld als co-financieringsbijdrage zoals benoemd als voorwaarde in artikel 3 van de subsidieregeling. Opgevoerde bedragen dienen reeds te zijn toegezegd door partijen.<text:s/></text:span></text:p>
              <text:p><text:span text:style-name="T3">Mocht u ook een beroep doen op de overbruggingsregeling Cultuur en Erfgoed van de provincie Utrecht dan kunt u het aangevraagde bedrag bij deze regeling opvoeren in cel B103 en<text:s/></text:span><text:span text:style-name="T5">buiten</text:span><text:span text:style-name="T3"><text:s/>deze begroting laten.</text:span></text:p>
              <text:p><text:span text:style-name="T3">De gemeente en de provincie zullen na sluiting van de regelingen in onderling overleg treden over de tegemoetkoming aan instellingen die bij beide regelingen een aanvraag hebben ingediend.</text:span></text:p>
            </office:annotation>
            <text:p>CO-FINANCIERING</text:p>
          </table:table-cell>
          <table:table-cell table:number-columns-repeated="2" table:style-name="ce16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25">
            <text:p>Private partijen</text:p>
          </table:table-cell>
          <table:table-cell office:value-type="string" table:style-name="ce4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25">
            <text:p>Publieke partijen<text:s/></text:p>
          </table:table-cell>
          <table:table-cell office:value-type="string" table:style-name="ce91">
            <text:p>N.V.T.</text:p>
          </table:table-cell>
          <table:table-cell table:style-name="ce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42">
            <text:p>TOTAAL CO-FINANCIERING</text:p>
          </table:table-cell>
          <table:table-cell office:value-type="float" office:value="0" table:formula="of:=SUM([.B97:.B98])" table:style-name="ce43">
            <text:p><text:s/>-<text:s/></text:p>
          </table:table-cell>
          <table:table-cell office:value-type="float" office:value="0" table:formula="of:=SUM([.C97:.C98])" table:style-name="ce43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2">
          <table:table-cell table:style-name="ce44"/>
          <table:table-cell table:number-columns-repeated="2" table:style-name="ce29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2">
          <table:table-cell office:value-type="string" table:style-name="ce30">
            <text:p>EXPLOITATIESALDO NA TEGEMOETKOMINGEN</text:p>
          </table:table-cell>
          <table:table-cell office:value-type="float" office:value="0" table:formula="of:=[.B75]+[.B94]+[.B99]" table:style-name="ce31">
            <text:p><text:s/>-<text:s/></text:p>
          </table:table-cell>
          <table:table-cell office:value-type="float" office:value="0" table:formula="of:=[.C75]+[.C94]+[.C99]" table:style-name="ce31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45"/>
          <table:table-cell table:style-name="ce68"/>
          <table:table-cell table:style-name="ce6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4">
            <text:p>AANGEVRAAGD BEDRAG PROVINCIE UTRECHT - OVERBRUGGINGSREGELING CULTUUR EN ERFGOED</text:p>
          </table:table-cell>
          <table:table-cell table:style-name="ce52">
            <office:annotation office:display="true" draw:style-name="a3" svg:x="11.9375in" svg:y="21.125in" svg:width="2.40625in" svg:height="0.96875in">
              <dc:creator>Sluijs, Willem van der</dc:creator>
              <text:p><text:span text:style-name="T3">Indien u een aanvraag heb ingediend bij de overbruggingsregeling Cultuur en Erfgoed van de provincie Utrecht dan kunt u hier het aangevraagde bedrag bij de provincie opvoeren.</text:span></text:p>
              <text:p/>
            </office:annotation>
          </table:table-cell>
          <table:table-cell table:style-name="ce6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50"/>
          <table:table-cell table:style-name="ce75"/>
          <table:table-cell table:style-name="ce6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45"/>
          <table:table-cell table:style-name="ce68"/>
          <table:table-cell table:style-name="ce6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80">
            <text:p>2. BALANS - EIGEN VERMOGEN</text:p>
          </table:table-cell>
          <table:table-cell office:value-type="string" table:style-name="ce10">
            <text:p>31.12.2019</text:p>
          </table:table-cell>
          <table:table-cell table:number-columns-repeated="4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15">
            <text:p>Algemene reserve</text:p>
          </table:table-cell>
          <table:table-cell table:style-name="ce46"/>
          <table:table-cell table:style-name="ce62"/>
          <table:table-cell table:style-name="ce87"/>
          <table:table-cell table:number-columns-repeated="2" table:style-name="ce62"/>
          <table:table-cell table:style-name="ce63"/>
          <table:table-cell table:style-name="ce1"/>
          <table:table-cell office:value-type="string" table:style-name="ce1">
            <text:p>GESUBSIDIEERD</text:p>
          </table:table-cell>
          <table:table-cell table:number-columns-repeated="4" table:style-name="ce1"/>
          <table:table-cell office:value-type="string" table:style-name="ce1">
            <text:p>NIET GESUBSIDIEERD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Bestemmingsreserve(s)</text:p>
          </table:table-cell>
          <table:table-cell table:style-name="ce47"/>
          <table:table-cell table:style-name="ce62"/>
          <table:table-cell table:style-name="ce87"/>
          <table:table-cell table:number-columns-repeated="2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48">
            <text:p>TOTAAL EIGEN VERMOGEN</text:p>
          </table:table-cell>
          <table:table-cell office:value-type="float" office:value="0" table:formula="of:=[.B107]+[.B108]" table:style-name="ce49">
            <text:p><text:s/>-<text:s/></text:p>
          </table:table-cell>
          <table:table-cell table:number-columns-repeated="4" table:style-name="ce62"/>
          <table:table-cell table:style-name="ce63"/>
          <table:table-cell table:style-name="ce1"/>
          <table:table-cell office:value-type="string" table:style-name="ce57">
            <text:p>gem eigen inkomsten</text:p>
          </table:table-cell>
          <table:table-cell office:value-type="float" office:value="0" table:formula="of:=([.B113]+[.B114])/2" table:style-name="ce76">
            <text:p><text:s/>-<text:s/></text:p>
          </table:table-cell>
          <table:table-cell table:number-columns-repeated="2" table:style-name="ce57"/>
          <table:table-cell table:style-name="ce1"/>
          <table:table-cell office:value-type="string" table:style-name="ce57">
            <text:p>gem eigen inkomsten</text:p>
          </table:table-cell>
          <table:table-cell office:value-type="float" office:value="0" table:formula="of:=([.B113]+[.B114])/2" table:style-name="ce76">
            <text:p><text:s/>-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table:style-name="ce50"/>
          <table:table-cell table:style-name="ce75"/>
          <table:table-cell table:number-columns-repeated="4" table:style-name="ce62"/>
          <table:table-cell table:style-name="ce63"/>
          <table:table-cell table:style-name="ce1"/>
          <table:table-cell office:value-type="string" table:style-name="ce57">
            <text:p>gem totale baten</text:p>
          </table:table-cell>
          <table:table-cell office:value-type="float" office:value="0" table:formula="of:=([.B115]+[.B116])/2" table:style-name="ce76">
            <text:p><text:s/>-<text:s/></text:p>
          </table:table-cell>
          <table:table-cell table:number-columns-repeated="2" table:style-name="ce57"/>
          <table:table-cell table:style-name="ce1"/>
          <table:table-cell office:value-type="string" table:style-name="ce57">
            <text:p>gem totale baten</text:p>
          </table:table-cell>
          <table:table-cell office:value-type="float" office:value="0" table:formula="of:=([.B115]+[.B116])/2" table:style-name="ce76">
            <text:p><text:s/>-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perc. Eigen inkomsten</text:p>
          </table:table-cell>
          <table:table-cell office:value-type="float" office:value="0" table:formula="of:=[.J109]/[.J110]" table:style-name="ce57">
            <text:p>#DELING.DOOR.0!</text:p>
          </table:table-cell>
          <table:table-cell table:number-columns-repeated="2" table:style-name="ce57"/>
          <table:table-cell table:style-name="ce1"/>
          <table:table-cell office:value-type="string" table:style-name="ce57">
            <text:p>perc. Eigen inkomsten</text:p>
          </table:table-cell>
          <table:table-cell office:value-type="float" office:value="0" table:formula="of:=[.O109]/[.O110]" table:style-name="ce57">
            <text:p>#DELING.DOOR.0!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65">
            <text:p>3. KENGETALLEN - FINANCIËN</text:p>
          </table:table-cell>
          <table:covered-table-cell/>
          <table:table-cell table:number-columns-repeated="4" table:style-name="ce62"/>
          <table:table-cell table:style-name="ce63"/>
          <table:table-cell table:style-name="ce1"/>
          <table:table-cell office:value-type="string" table:style-name="ce57">
            <text:p>perc. Alg. reserve/ gem. baten</text:p>
          </table:table-cell>
          <table:table-cell office:value-type="float" office:value="0" table:formula="of:=[.B107]/[.J110]" table:style-name="ce57">
            <text:p>#DELING.DOOR.0!</text:p>
          </table:table-cell>
          <table:table-cell table:number-columns-repeated="2" table:style-name="ce57"/>
          <table:table-cell table:style-name="ce1"/>
          <table:table-cell office:value-type="string" table:style-name="ce57">
            <text:p>perc. Alg. reserve/ gem. baten</text:p>
          </table:table-cell>
          <table:table-cell office:value-type="float" office:value="0" table:formula="of:=[.B107]/[.J110]" table:style-name="ce57">
            <text:p>#DELING.DOOR.0!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4">
            <office:annotation office:display="true" draw:style-name="a4" svg:x="11.9375in" svg:y="22.15625in" svg:width="2.41666666666667in" svg:height="0.65625in">
              <dc:creator>Sluijs, Willem van der</dc:creator>
              <text:p><text:span text:style-name="T3">De eigen inkomsten betreffen alle inkomsten m.u.v. publieke subsidiebijdragen.</text:span></text:p>
            </office:annotation>
            <text:p>Totaal eigen inkomsten 2018</text:p>
          </table:table-cell>
          <table:table-cell table:style-name="ce52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table:number-columns-repeated="9" table:style-name="ce57"/>
          <table:table-cell table:number-columns-repeated="16367"/>
        </table:table-row>
        <table:table-row table:style-name="ro1">
          <table:table-cell office:value-type="string" table:style-name="ce4">
            <text:p>Totaal eigen inkomsten 2019</text:p>
          </table:table-cell>
          <table:table-cell table:style-name="ce52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table:number-columns-repeated="9" table:style-name="ce57"/>
          <table:table-cell table:number-columns-repeated="16367"/>
        </table:table-row>
        <table:table-row table:style-name="ro1">
          <table:table-cell office:value-type="string" table:style-name="ce4">
            <text:p>Totale baten 2018</text:p>
          </table:table-cell>
          <table:table-cell table:style-name="ce52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algemene reserve</text:p>
          </table:table-cell>
          <table:table-cell office:value-type="float" office:value="0" table:formula="of:=[.B107]" table:style-name="ce76">
            <text:p><text:s/>-<text:s/></text:p>
          </table:table-cell>
          <table:table-cell table:number-columns-repeated="3" table:style-name="ce57"/>
          <table:table-cell office:value-type="string" table:style-name="ce57">
            <text:p>algemene reserve</text:p>
          </table:table-cell>
          <table:table-cell office:value-type="float" office:value="0" table:formula="of:=[.B107]" table:style-name="ce76">
            <text:p><text:s/>-<text:s/></text:p>
          </table:table-cell>
          <table:table-cell table:number-columns-repeated="2" table:style-name="ce57"/>
          <table:table-cell table:number-columns-repeated="16367"/>
        </table:table-row>
        <table:table-row table:style-name="ro2">
          <table:table-cell office:value-type="string" table:style-name="ce4">
            <text:p>Totale baten 2019</text:p>
          </table:table-cell>
          <table:table-cell table:style-name="ce95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percentage" office:value="0.25" table:style-name="ce77">
            <text:p>25%</text:p>
          </table:table-cell>
          <table:table-cell office:value-type="float" office:value="0" table:formula="of:=[.J115]/4" table:style-name="ce78">
            <text:p><text:s/>-<text:s/></text:p>
          </table:table-cell>
          <table:table-cell table:number-columns-repeated="3" table:style-name="ce57"/>
          <table:table-cell office:value-type="percentage" office:value="0.25" table:style-name="ce77">
            <text:p>25%</text:p>
          </table:table-cell>
          <table:table-cell office:value-type="float" office:value="0" table:formula="of:=[.O115]/4" table:style-name="ce78">
            <text:p><text:s/>-<text:s/></text:p>
          </table:table-cell>
          <table:table-cell table:number-columns-repeated="2" table:style-name="ce57"/>
          <table:table-cell table:number-columns-repeated="16367"/>
        </table:table-row>
        <table:table-row table:style-name="ro2">
          <table:table-cell office:value-type="string" table:style-name="ce94">
            <text:p>MAXIMAAL TOE TE KENNEN SUBSIDIEBEDRAG</text:p>
          </table:table-cell>
          <table:table-cell office:value-type="float" office:value="0" table:formula="of:=IF(ISERROR([.B118]);0;[.B118])" table:style-name="ce96">
            <office:annotation office:display="true" draw:style-name="a5" svg:x="11.90625in" svg:y="22.9166666666667in" svg:width="2.45833333333333in" svg:height="3.38541666666667in">
              <dc:creator>Sluijs, Willem van der</dc:creator>
              <text:p><text:span text:style-name="T3">Dit is het subsidiebedrag dat maximaal kan worden toegekend.</text:span></text:p>
              <text:p><text:span text:style-name="T3">Dit betreft uw geraamde tekort 2020 na inzet van uw algemene reserve conform artikel 9 van de subsidieregeling. Voor niet gesubsidieerde instellingen is het max. aan te vragen bedrag gemaximaliseerd op €300.000. Niet gesubsidieerde instellingen dienen tevens</text:span></text:p>
              <text:p><text:span text:style-name="T3">te voldoen aan het criterium van 25% co-financiering (zie artikel 3 van de subsidieregeling).</text:span></text:p>
              <text:p><text:span text:style-name="T3">let op; het maximaal aan te vragen subsidiebedrag wordt pas berekend op het moment dat de kopgegevens onder kopje 'algemeen' en de onderdelen 1, 2 en 3 volledig zijn ingevuld.</text:span></text:p>
              <text:p><text:span text:style-name="T3">Onder aan dit format is een <text:s/>praktijkvoorbeeld opgenomen ter illustratie van de berekening van het maximaal toe te kennen subsidiebedrag.</text:span></text:p>
            </office:annotation>
            <text:p><text:s/>-<text:s/></text:p>
          </table:table-cell>
          <table:table-cell office:value-type="float" office:value="0" table:formula="of:=IF([.B15]=&quot;JA&quot;;[.J144];[.O147])" table:style-name="ce72">
            <text:p>#DELING.DOOR.0!</text:p>
          </table:table-cell>
          <table:table-cell table:style-name="ce109"/>
          <table:table-cell table:number-columns-repeated="2" table:style-name="ce62"/>
          <table:table-cell table:style-name="ce63"/>
          <table:table-cell table:style-name="ce1"/>
          <table:table-cell office:value-type="string" table:style-name="ce57">
            <text:p>saldo</text:p>
          </table:table-cell>
          <table:table-cell office:value-type="float" office:value="0" table:formula="of:=[.J115]-[.J116]" table:style-name="ce76">
            <text:p><text:s/>-<text:s/></text:p>
          </table:table-cell>
          <table:table-cell table:number-columns-repeated="3" table:style-name="ce57"/>
          <table:table-cell office:value-type="string" table:style-name="ce57">
            <text:p>saldo</text:p>
          </table:table-cell>
          <table:table-cell office:value-type="float" office:value="0" table:formula="of:=[.O115]-[.O116]" table:style-name="ce76">
            <text:p><text:s/>-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table:style-name="ce50"/>
          <table:table-cell office:value-type="float" office:value="0" table:formula="of:=IF(ISBLANK([.B15]);0;[.C117])" table:style-name="ce110">
            <text:p><text:s/>-<text:s/></text:p>
          </table:table-cell>
          <table:table-cell table:style-name="ce107"/>
          <table:table-cell table:style-name="ce108"/>
          <table:table-cell table:number-columns-repeated="2" table:style-name="ce62"/>
          <table:table-cell table:style-name="ce63"/>
          <table:table-cell table:style-name="ce1"/>
          <table:table-cell table:number-columns-repeated="9" table:style-name="ce57"/>
          <table:table-cell table:number-columns-repeated="16367"/>
        </table:table-row>
        <table:table-row table:style-name="ro1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&lt;25%</text:p>
          </table:table-cell>
          <table:table-cell office:value-type="float" office:value="0" table:formula="of:=IF([.J111]&lt;0.25;[.K119];0)" table:style-name="ce76">
            <text:p><text:s/>#DELING.DOOR.0!<text:s/></text:p>
          </table:table-cell>
          <table:table-cell office:value-type="float" office:value="0" table:formula="of:=[.J110]*0.05" table:style-name="ce76">
            <text:p><text:s/>-<text:s/></text:p>
          </table:table-cell>
          <table:table-cell table:number-columns-repeated="2" table:style-name="ce57"/>
          <table:table-cell office:value-type="string" table:style-name="ce57">
            <text:p>&lt;25%</text:p>
          </table:table-cell>
          <table:table-cell office:value-type="float" office:value="0" table:formula="of:=IF([.O111]&lt;0.25;[.P119];0)" table:style-name="ce76">
            <text:p><text:s/>#DELING.DOOR.0!<text:s/></text:p>
          </table:table-cell>
          <table:table-cell office:value-type="float" office:value="0" table:formula="of:=[.O110]*0.05" table:style-name="ce76">
            <text:p><text:s/>-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string" table:style-name="ce4">
            <text:p>4. KENGETALLEN - ACTIVITEITEN</text:p>
          </table:table-cell>
          <table:table-cell office:value-type="string" table:style-name="ce51">
            <text:p>OORSPRONKELIJKE BEGROTING 2020</text:p>
          </table:table-cell>
          <table:table-cell office:value-type="string" table:style-name="ce51">
            <text:p>ACTUELE BEGROTING 2020</text:p>
          </table:table-cell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minimaal 25-50%</text:p>
          </table:table-cell>
          <table:table-cell office:value-type="float" office:value="0" table:formula="of:=IF([.L120]=TRUE;[.K120];0)" table:style-name="ce76">
            <text:p><text:s/>#DELING.DOOR.0!<text:s/></text:p>
          </table:table-cell>
          <table:table-cell office:value-type="float" office:value="0" table:formula="of:=[.J110]*0.075" table:style-name="ce76">
            <text:p><text:s/>-<text:s/></text:p>
          </table:table-cell>
          <table:table-cell office:value-type="float" office:value="0" table:formula="of:=IF([.J119]=0;AND([.J121]=0;1;2))" table:style-name="ce57">
            <text:p>#DELING.DOOR.0!</text:p>
          </table:table-cell>
          <table:table-cell table:style-name="ce57"/>
          <table:table-cell office:value-type="string" table:style-name="ce57">
            <text:p>minimaal 25-50%</text:p>
          </table:table-cell>
          <table:table-cell office:value-type="float" office:value="0" table:formula="of:=IF([.Q120]=TRUE;[.P120];0)" table:style-name="ce76">
            <text:p><text:s/>#DELING.DOOR.0!<text:s/></text:p>
          </table:table-cell>
          <table:table-cell office:value-type="float" office:value="0" table:formula="of:=[.O110]*0.075" table:style-name="ce76">
            <text:p><text:s/>-<text:s/></text:p>
          </table:table-cell>
          <table:table-cell office:value-type="float" office:value="0" table:formula="of:=IF([.O119]=0;AND([.O121]=0;1;2))" table:style-name="ce57">
            <text:p>#DELING.DOOR.0!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erwacht aantal activiteiten - periode 1 juni t.m. 31 december 2020</text:p>
          </table:table-cell>
          <table:table-cell table:number-columns-repeated="2" table:style-name="ce52"/>
          <table:table-cell table:number-columns-repeated="3" table:style-name="ce62"/>
          <table:table-cell table:style-name="ce63"/>
          <table:table-cell table:style-name="ce1"/>
          <table:table-cell office:value-type="string" table:style-name="ce79">
            <text:p>minimaal &gt; 50%</text:p>
          </table:table-cell>
          <table:table-cell office:value-type="float" office:value="0" table:formula="of:=IF([.J111]&gt;0.5;[.K121];0)" table:style-name="ce78">
            <text:p><text:s/>#DELING.DOOR.0!<text:s/></text:p>
          </table:table-cell>
          <table:table-cell office:value-type="float" office:value="0" table:formula="of:=[.J110]*0.1" table:style-name="ce76">
            <text:p><text:s/>-<text:s/></text:p>
          </table:table-cell>
          <table:table-cell table:number-columns-repeated="2" table:style-name="ce57"/>
          <table:table-cell office:value-type="string" table:style-name="ce79">
            <text:p>minimaal &gt; 50%</text:p>
          </table:table-cell>
          <table:table-cell office:value-type="float" office:value="0" table:formula="of:=IF([.O111]&gt;0.5;[.P121];0)" table:style-name="ce78">
            <text:p><text:s/>#DELING.DOOR.0!<text:s/></text:p>
          </table:table-cell>
          <table:table-cell office:value-type="float" office:value="0" table:formula="of:=[.O110]*0.1" table:style-name="ce76">
            <text:p><text:s/>-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string" table:style-name="ce4">
            <text:p>Verwacht aantal bezoekers - periode 1 juni t.m. 31 december 2020</text:p>
          </table:table-cell>
          <table:table-cell table:number-columns-repeated="2" table:style-name="ce52"/>
          <table:table-cell table:number-columns-repeated="3" table:style-name="ce62"/>
          <table:table-cell table:style-name="ce63"/>
          <table:table-cell table:style-name="ce1"/>
          <table:table-cell table:style-name="ce57"/>
          <table:table-cell office:value-type="float" office:value="0" table:formula="of:=SUM([.J119:.J121])" table:style-name="ce76">
            <text:p><text:s/>#DELING.DOOR.0!<text:s/></text:p>
          </table:table-cell>
          <table:table-cell table:number-columns-repeated="4" table:style-name="ce57"/>
          <table:table-cell office:value-type="float" office:value="0" table:formula="of:=SUM([.O119:.O121])" table:style-name="ce76">
            <text:p><text:s/>#DELING.DOOR.0!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table:style-name="ce3"/>
          <table:table-cell table:style-name="ce70"/>
          <table:table-cell table:style-name="ce61"/>
          <table:table-cell table:number-columns-repeated="3" table:style-name="ce62"/>
          <table:table-cell table:style-name="ce63"/>
          <table:table-cell table:number-columns-repeated="3" table:style-name="ce1"/>
          <table:table-cell table:number-columns-repeated="3" table:style-name="ce57"/>
          <table:table-cell table:number-columns-repeated="2" table:style-name="ce1"/>
          <table:table-cell table:number-columns-repeated="2" table:style-name="ce57"/>
          <table:table-cell table:number-columns-repeated="16367"/>
        </table:table-row>
        <table:table-row table:style-name="ro1">
          <table:table-cell table:style-name="ce3"/>
          <table:table-cell table:style-name="ce70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verschil</text:p>
          </table:table-cell>
          <table:table-cell office:value-type="float" office:value="0" table:formula="of:=[.J117]-[.J122]" table:style-name="ce76">
            <text:p><text:s/>#DELING.DOOR.0!<text:s/></text:p>
          </table:table-cell>
          <table:table-cell table:number-columns-repeated="3" table:style-name="ce57"/>
          <table:table-cell office:value-type="string" table:style-name="ce57">
            <text:p>verschil</text:p>
          </table:table-cell>
          <table:table-cell office:value-type="float" office:value="0" table:formula="of:=[.O117]-[.O122]" table:style-name="ce76">
            <text:p><text:s/>#DELING.DOOR.0!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eigen bijdrage</text:p>
          </table:table-cell>
          <table:table-cell office:value-type="float" office:value="0" table:formula="of:=IF([.J124]&gt;0;[.J116];0)" table:style-name="ce76">
            <text:p><text:s/>#DELING.DOOR.0!<text:s/></text:p>
          </table:table-cell>
          <table:table-cell table:number-columns-repeated="3" table:style-name="ce57"/>
          <table:table-cell office:value-type="string" table:style-name="ce57">
            <text:p>eigen bijdrage</text:p>
          </table:table-cell>
          <table:table-cell office:value-type="float" office:value="0" table:formula="of:=IF([.O124]&gt;0;[.O116];0)" table:style-name="ce76">
            <text:p><text:s/>#DELING.DOOR.0!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63">
            <office:annotation office:display="true" draw:style-name="a6" svg:x="11.9479166666667in" svg:y="26.6666666666667in" svg:width="2.38541666666667in" svg:height="0.71875in">
              <dc:creator>Sluijs, Willem van der</dc:creator>
              <text:p><text:span text:style-name="T3">In dit blok beschrijft u de doorgevoerde maatregelen om de kosten te beperken in 2020.</text:span></text:p>
            </office:annotation>
            <text:p>5.1 TOELICHTING - maatregelen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eigen bijdrage</text:p>
          </table:table-cell>
          <table:table-cell office:value-type="float" office:value="0" table:formula="of:=IF([.J125]=0;[.J116]+[.J124];0)" table:style-name="ce57">
            <text:p>#DELING.DOOR.0!</text:p>
          </table:table-cell>
          <table:table-cell table:number-columns-repeated="3" table:style-name="ce57"/>
          <table:table-cell office:value-type="string" table:style-name="ce57">
            <text:p>eigen bijdrage</text:p>
          </table:table-cell>
          <table:table-cell office:value-type="float" office:value="0" table:formula="of:=IF([.O125]=0;[.O116]+[.O124];0)" table:style-name="ce57">
            <text:p>#DELING.DOOR.0!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00">
            <text:p>OMSCHRIJVING<text:s/></text:p>
          </table:table-cell>
          <table:table-cell office:value-type="string" table:number-columns-spanned="2" table:number-rows-spanned="1" table:style-name="ce139">
            <text:p>TOELICHTING</text:p>
          </table:table-cell>
          <table:covered-table-cell/>
          <table:table-cell table:number-columns-repeated="3" table:style-name="ce62"/>
          <table:table-cell table:style-name="ce63"/>
          <table:table-cell table:style-name="ce1"/>
          <table:table-cell office:value-type="string" table:style-name="ce83">
            <text:p>eigen bijdrage</text:p>
          </table:table-cell>
          <table:table-cell office:value-type="float" office:value="0" table:formula="of:=SUM([.J125:.J126])" table:style-name="ce84">
            <text:p><text:s/>#DELING.DOOR.0!<text:s/></text:p>
          </table:table-cell>
          <table:table-cell table:number-columns-repeated="2" table:style-name="ce1"/>
          <table:table-cell table:style-name="ce57"/>
          <table:table-cell office:value-type="string" table:style-name="ce83">
            <text:p>eigen bijdrage</text:p>
          </table:table-cell>
          <table:table-cell office:value-type="float" office:value="0" table:formula="of:=SUM([.O125:.O126])" table:style-name="ce84">
            <text:p><text:s/>#DELING.DOOR.0!<text:s/>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138">
            <text:p>1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verschil</text:p>
          </table:table-cell>
          <table:table-cell office:value-type="float" office:value="0" table:formula="of:=IF([.J124]&lt;0;0;[.J124])" table:style-name="ce76">
            <text:p><text:s/>#DELING.DOOR.0!<text:s/></text:p>
          </table:table-cell>
          <table:table-cell table:number-columns-repeated="3" table:style-name="ce1"/>
          <table:table-cell office:value-type="string" table:style-name="ce57">
            <text:p>verschil</text:p>
          </table:table-cell>
          <table:table-cell office:value-type="float" office:value="0" table:formula="of:=IF([.O124]&lt;0;0;[.O124])" table:style-name="ce76">
            <text:p><text:s/>#DELING.DOOR.0!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8">
            <text:p>2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eigen bijdrage</text:p>
          </table:table-cell>
          <table:table-cell office:value-type="float" office:value="0" table:formula="of:=IF([.J124]&gt;0;[.J116];0)" table:style-name="ce76">
            <text:p><text:s/>#DELING.DOOR.0!<text:s/></text:p>
          </table:table-cell>
          <table:table-cell table:number-columns-repeated="3" table:style-name="ce1"/>
          <table:table-cell office:value-type="string" table:style-name="ce57">
            <text:p>eigen bijdrage</text:p>
          </table:table-cell>
          <table:table-cell office:value-type="float" office:value="0" table:formula="of:=IF([.O124]&gt;0;[.O116];0)" table:style-name="ce76">
            <text:p><text:s/>#DELING.DOOR.0!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office:value-type="string" table:style-name="ce57">
            <text:p>eigen bijdrage</text:p>
          </table:table-cell>
          <table:table-cell office:value-type="float" office:value="0" table:formula="of:=IF([.J126]&lt;0;0;[.J126])" table:style-name="ce57">
            <text:p>#DELING.DOOR.0!</text:p>
          </table:table-cell>
          <table:table-cell table:number-columns-repeated="3" table:style-name="ce1"/>
          <table:table-cell office:value-type="string" table:style-name="ce57">
            <text:p>eigen bijdrage</text:p>
          </table:table-cell>
          <table:table-cell office:value-type="float" office:value="0" table:formula="of:=IF([.O126]&lt;0;0;[.O126])" table:style-name="ce57">
            <text:p>#DELING.DOOR.0!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8">
            <text:p>3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office:value-type="string" table:style-name="ce81">
            <text:p>eigen bijdrage</text:p>
          </table:table-cell>
          <table:table-cell office:value-type="float" office:value="0" table:formula="of:=SUM([.J130:.J131])" table:style-name="ce82">
            <text:p><text:s/>#DELING.DOOR.0!<text:s/></text:p>
          </table:table-cell>
          <table:table-cell table:number-columns-repeated="3" table:style-name="ce1"/>
          <table:table-cell office:value-type="string" table:style-name="ce81">
            <text:p>eigen bijdrage</text:p>
          </table:table-cell>
          <table:table-cell office:value-type="float" office:value="0" table:formula="of:=SUM([.O130:.O131])" table:style-name="ce82">
            <text:p><text:s/>#DELING.DOOR.0!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138">
            <text:p>4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office:value-type="string" table:style-name="ce86">
            <text:p>max. aan te vragen</text:p>
          </table:table-cell>
          <table:table-cell office:value-type="float" office:value="0" table:formula="of:=-[.C101]-[.J132]" table:style-name="ce85">
            <text:p><text:s/>#DELING.DOOR.0!<text:s/></text:p>
          </table:table-cell>
          <table:table-cell table:number-columns-repeated="3" table:style-name="ce1"/>
          <table:table-cell office:value-type="string" table:style-name="ce86">
            <text:p>max. aan te vragen</text:p>
          </table:table-cell>
          <table:table-cell office:value-type="float" office:value="0" table:formula="of:=-[.C101]-[.J132]" table:style-name="ce85">
            <text:p><text:s/>#DELING.DOOR.0!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8">
            <text:p>5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/>
        </table:table-row>
        <table:table-row table:style-name="ro1">
          <table:table-cell table:number-columns-spanned="3" table:number-rows-spanned="6" table:style-name="ce138">
            <office:annotation office:display="true" draw:style-name="a7" svg:x="11.9270833333333in" svg:y="28.5104166666667in" svg:width="2.4375in" svg:height="0.5in">
              <dc:creator>Sluijs, Willem van der</dc:creator>
              <text:p><text:span text:style-name="T3">In dit blok is ruimte om zo nodig nader in te gaan op doorgevoerde maatregelen.</text:span></text:p>
            </office:annotation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/>
        </table:table-row>
        <table:table-row table:style-name="ro2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office:value-type="string" table:style-name="ce86">
            <text:p>max. aan te vragen</text:p>
          </table:table-cell>
          <table:table-cell office:value-type="float" office:value="0" table:formula="of:=IF([.J135]&lt;0;0;[.J135])" table:style-name="ce89">
            <text:p><text:s/>#DELING.DOOR.0!<text:s/></text:p>
          </table:table-cell>
          <table:table-cell table:number-columns-repeated="3" table:style-name="ce1"/>
          <table:table-cell office:value-type="string" table:style-name="ce86">
            <text:p>max. aan te vragen</text:p>
          </table:table-cell>
          <table:table-cell office:value-type="float" office:value="0" table:formula="of:=IF([.O135]&lt;0;0;[.O135])" table:style-name="ce85">
            <text:p><text:s/>#DELING.DOOR.0!<text:s/></text:p>
          </table:table-cell>
          <table:table-cell table:number-columns-repeated="16369"/>
        </table:table-row>
        <table:table-row table:style-name="ro1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97"/>
          <table:table-cell table:number-columns-repeated="3" table:style-name="ce1"/>
          <table:table-cell table:style-name="ce86"/>
          <table:table-cell table:style-name="ce85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63">
            <office:annotation office:display="true" draw:style-name="a8" svg:x="12in" svg:y="30.4479166666667in" svg:width="2.34375in" svg:height="0.895833333333333in">
              <dc:creator>Sluijs, Willem van der</dc:creator>
              <text:p><text:span text:style-name="T3">In dit blok beschrijft u bondig uw kernactiviteiten in de 2e helft van 2020.</text:span></text:p>
            </office:annotation>
            <text:p>5.2 TOELICHTING - activiteiten 2e helft 2020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number-columns-repeated="5" table:style-name="ce57"/>
          <table:table-cell office:value-type="string" table:style-name="ce86">
            <text:p>max. aan te vragen</text:p>
          </table:table-cell>
          <table:table-cell office:value-type="float" office:value="0" table:formula="of:=IF([.O144]&gt;300000;300000;[.O144])" table:style-name="ce85">
            <text:p><text:s/>#DELING.DOOR.0!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00">
            <text:p>OMSCHRIJVING<text:s/></text:p>
          </table:table-cell>
          <table:table-cell office:value-type="string" table:number-columns-spanned="2" table:number-rows-spanned="1" table:style-name="ce139">
            <text:p>TOELICHTING</text:p>
          </table:table-cell>
          <table:covered-table-cell/>
          <table:table-cell table:number-columns-repeated="3" table:style-name="ce62"/>
          <table:table-cell table:style-name="ce63"/>
          <table:table-cell table:style-name="ce1"/>
          <table:table-cell table:number-columns-repeated="5" table:style-name="ce57"/>
          <table:table-cell office:value-type="string" table:style-name="ce86">
            <text:p>max. aan te vragen</text:p>
          </table:table-cell>
          <table:table-cell office:value-type="float" office:value="0" table:formula="of:=IF([.N88]&gt;0.24999999;[.O146];&quot;u voldoet niet aan het criterium van co-financiering&quot;)" table:style-name="ce102">
            <text:p><text:s/>#DELING.DOOR.0!<text:s/></text:p>
          </table:table-cell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38">
            <text:p>1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table:number-columns-repeated="8" table:style-name="ce10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38">
            <text:p>2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3"/>
          <table:table-cell table:style-name="ce106"/>
          <table:table-cell table:number-columns-repeated="3" table:style-name="ce105"/>
          <table:table-cell table:style-name="ce103"/>
          <table:table-cell table:style-name="ce106"/>
          <table:table-cell table:style-name="ce105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3"/>
          <table:table-cell table:style-name="ce106"/>
          <table:table-cell table:number-columns-repeated="3" table:style-name="ce105"/>
          <table:table-cell table:style-name="ce103"/>
          <table:table-cell table:style-name="ce106"/>
          <table:table-cell table:style-name="ce10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38">
            <text:p>3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3"/>
          <table:table-cell table:style-name="ce106"/>
          <table:table-cell table:number-columns-repeated="3" table:style-name="ce105"/>
          <table:table-cell table:style-name="ce103"/>
          <table:table-cell table:style-name="ce106"/>
          <table:table-cell table:style-name="ce105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3"/>
          <table:table-cell table:style-name="ce106"/>
          <table:table-cell table:number-columns-repeated="3" table:style-name="ce105"/>
          <table:table-cell table:style-name="ce103"/>
          <table:table-cell table:style-name="ce106"/>
          <table:table-cell table:style-name="ce10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38">
            <text:p>4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table:number-columns-repeated="2" table:style-name="ce103"/>
          <table:table-cell table:number-columns-repeated="3" table:style-name="ce105"/>
          <table:table-cell table:number-columns-repeated="2" table:style-name="ce103"/>
          <table:table-cell table:style-name="ce105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1"/>
          <table:table-cell table:style-name="ce97"/>
          <table:table-cell table:number-columns-repeated="3" table:style-name="ce105"/>
          <table:table-cell table:style-name="ce101"/>
          <table:table-cell table:style-name="ce97"/>
          <table:table-cell table:style-name="ce10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38">
            <text:p>5.</text:p>
          </table:table-cell>
          <table:table-cell table:number-columns-spanned="2" table:number-rows-spanned="2" table:style-name="ce138"/>
          <table:covered-table-cell/>
          <table:table-cell table:number-columns-repeated="3" table:style-name="ce62"/>
          <table:table-cell table:style-name="ce63"/>
          <table:table-cell table:style-name="ce1"/>
          <table:table-cell table:style-name="ce101"/>
          <table:table-cell table:style-name="ce97"/>
          <table:table-cell table:number-columns-repeated="3" table:style-name="ce105"/>
          <table:table-cell table:style-name="ce101"/>
          <table:table-cell table:style-name="ce97"/>
          <table:table-cell table:style-name="ce105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number-columns-spanned="3" table:number-rows-spanned="6" table:style-name="ce138">
            <office:annotation office:display="true" draw:style-name="a9" svg:x="11.9270833333333in" svg:y="32.7083333333333in" svg:width="2.4375in" svg:height="0.5in">
              <dc:creator>Sluijs, Willem van der</dc:creator>
              <text:p><text:span text:style-name="T3">In dit blok is ruimte om zo nodig nader in te gaan op uw activiteiten in de 2e helft van 2020.</text:span></text:p>
            </office:annotation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86"/>
          <table:table-cell table:style-name="ce85"/>
          <table:table-cell table:number-columns-repeated="3" table:style-name="ce1"/>
          <table:table-cell table:style-name="ce86"/>
          <table:table-cell table:style-name="ce85"/>
          <table:table-cell table:number-columns-repeated="16369"/>
        </table:table-row>
        <table:table-row table:style-name="ro1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99"/>
          <table:table-cell table:style-name="ce88"/>
          <table:table-cell table:style-name="ce7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63">
            <office:annotation office:display="true" draw:style-name="a10" svg:x="12.0104166666667in" svg:y="34.6041666666667in" svg:width="2.29166666666667in" svg:height="1.47916666666667in">
              <dc:creator>Sluijs, Willem van der</dc:creator>
              <text:p><text:span text:style-name="T3">In dit blok geeft u een specificatie van co-financieringsbijdragen zoals opgenomen in regel 97 en 98. Van de opgenomen bedragen dient u schriftelijke bevestigingen toe te voegen bij de aanvraag (zie artikel 7.3 van de subsidieregeling).</text:span></text:p>
            </office:annotation>
            <text:p>5.3 TOELICHTING - cofinanciering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57"/>
          <table:table-cell table:style-name="ce76"/>
          <table:table-cell table:number-columns-repeated="3" table:style-name="ce5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66">
            <text:p>NAAM<text:s/></text:p>
          </table:table-cell>
          <table:covered-table-cell/>
          <table:table-cell office:value-type="string" table:style-name="ce117">
            <text:p>BEDRAG</text:p>
          </table:table-cell>
          <table:table-cell table:number-columns-repeated="3" table:style-name="ce62"/>
          <table:table-cell table:style-name="ce63"/>
          <table:table-cell table:number-columns-repeated="3" table:style-name="ce1"/>
          <table:table-cell table:number-columns-repeated="4" table:style-name="ce57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38">
            <text:p>1.</text:p>
          </table:table-cell>
          <table:covered-table-cell/>
          <table:table-cell table:style-name="ce1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38">
            <text:p>2.</text:p>
          </table:table-cell>
          <table:covered-table-cell/>
          <table:table-cell table:style-name="ce1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38">
            <text:p>3.</text:p>
          </table:table-cell>
          <table:covered-table-cell/>
          <table:table-cell table:style-name="ce1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38">
            <text:p>4.</text:p>
          </table:table-cell>
          <table:covered-table-cell/>
          <table:table-cell table:style-name="ce1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38">
            <text:p>5.</text:p>
          </table:table-cell>
          <table:covered-table-cell/>
          <table:table-cell table:style-name="ce118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40">
            <text:p>totaal co-financiering</text:p>
          </table:table-cell>
          <table:covered-table-cell/>
          <table:table-cell office:value-type="float" office:value="0" table:formula="of:=SUM([.C168:.C172])" table:style-name="ce121">
            <text:p><text:s/>-<text:s/></text:p>
          </table:table-cell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3">
          <table:table-cell table:number-columns-repeated="2" table:style-name="ce119"/>
          <table:table-cell table:style-name="ce120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office:string-value="correct" table:formula="of:=IF([.C173]=[.C99];&quot;correct&quot;;&quot;bedragen co-financiering sluiten niet aan&quot;)" table:number-columns-spanned="3" table:number-rows-spanned="1" table:style-name="ce125">
            <office:annotation office:display="true" draw:style-name="a11" svg:x="11.9791666666667in" svg:y="36.25in" svg:width="2.36458333333333in" svg:height="0.854166666666667in">
              <dc:creator>Sluijs, Willem van der</dc:creator>
              <text:p><text:span text:style-name="T3">het totaalbedrag van cel C173 dient overeen te komen met het totaal aan opgevoerde o-financieringsbijdragen in cel C99 van begroting 2020.</text:span></text:p>
            </office:annotation>
            <text:p>correct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99"/>
          <table:table-cell table:style-name="ce88"/>
          <table:table-cell table:style-name="ce7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63">
            <office:annotation office:display="true" draw:style-name="a12" svg:x="12.0104166666667in" svg:y="37.2916666666667in" svg:width="2.29166666666667in" svg:height="1in">
              <dc:creator>Sluijs, Willem van der</dc:creator>
              <text:p><text:span text:style-name="T3">Mocht u geen aanspraak hebben kunnen maken op de reguliere tegemoetkomingen van het Rijk (NOW, TOGS en TVL), kunt u in dit blok kunt u een korte toelichting schrijven op de reden.</text:span></text:p>
            </office:annotation>
            <text:p>5.4 TOELICHTING - reguliere tegemoetkomingen Rijk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1"/>
          <table:table-cell table:style-name="ce57"/>
          <table:table-cell table:style-name="ce76"/>
          <table:table-cell table:number-columns-repeated="4" table:style-name="ce57"/>
          <table:table-cell table:number-columns-repeated="16370"/>
        </table:table-row>
        <table:table-row table:style-name="ro1">
          <table:table-cell table:number-columns-spanned="3" table:number-rows-spanned="8" table:style-name="ce164"/>
          <table:covered-table-cell table:number-columns-repeated="2"/>
          <table:table-cell table:number-columns-repeated="3" table:style-name="ce62"/>
          <table:table-cell table:style-name="ce63"/>
          <table:table-cell table:number-columns-repeated="3" table:style-name="ce1"/>
          <table:table-cell table:number-columns-repeated="4" table:style-name="ce57"/>
          <table:table-cell table:number-columns-repeated="16370"/>
        </table:table-row>
        <table:table-row table:number-rows-repeated="7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50"/>
          <table:table-cell table:style-name="ce69"/>
          <table:table-cell table:style-name="ce6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style-name="ce99"/>
          <table:table-cell table:style-name="ce88"/>
          <table:table-cell table:style-name="ce71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0">
            <text:p>5.5 TOELICHTING - aanvullende op- of aanmerkingen</text:p>
          </table:table-cell>
          <table:covered-table-cell/>
          <table:table-cell table:style-name="ce116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style-name="ro1">
          <table:table-cell table:number-columns-spanned="3" table:number-rows-spanned="8" table:style-name="ce164"/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 table:style-name="ce1"/>
        </table:table-row>
        <table:table-row table:number-rows-repeated="4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69"/>
          <table:table-cell table:style-name="ce6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114"/>
          <table:table-cell table:style-name="ce115"/>
          <table:table-cell table:style-name="ce111"/>
          <table:table-cell table:number-columns-repeated="3" table:style-name="ce112"/>
          <table:table-cell table:style-name="ce113"/>
          <table:table-cell table:number-columns-repeated="16377"/>
        </table:table-row>
        <table:table-row table:style-name="ro1">
          <table:table-cell table:style-name="ce99"/>
          <table:table-cell table:style-name="ce88"/>
          <table:table-cell table:style-name="ce71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0">
            <text:p>VOORBEELD BEREKENING MAXIMAAL TOE TE KENNEN SUBSIDIEBEDRAG</text:p>
          </table:table-cell>
          <table:covered-table-cell/>
          <table:table-cell table:style-name="ce116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office:value-type="string" table:number-columns-spanned="3" table:number-rows-spanned="12" table:style-name="ce162">
            <text:p><text:span text:style-name="T4">praktijkvoorbeeld - instelling X</text:span></text:p>
            <text:p>- het verwachte negatief resultaat 2020 bedraagt €300.000</text:p>
            <text:p>- de algemene reserve ultimo 2019 bedraagt €110.000</text:p>
            <text:p>- de gemiddele totale baten 2018 en 2019 bedragen €1.000.000</text:p>
            <text:p>- de gemiddele eigen inkomsten 2018/2019 bedragen €600.000</text:p>
            <text:p>- maximaal toe te kennen subsidiebedrag bedraagt<text:span text:style-name="T2"><text:s/>€290.000</text:span></text:p>
            <text:p/>
            <text:p>Zonder rekening te houden met de bandbreedtes die in artikel 9 van de subsidieregeling zijn opgenomen voor limitering van eigen inbreng zou het maximaal toe te kennen subsidiebedrag voor instelling X uit komen op €272.500. Dit bedrag komt tot stand door 25% van de algemene reserve eind 2019 ad €110.000 te salderen van het verwachte tekort 2020 van €300.000 (€300.000 -/- 25% van €110.000 = €272.500).<text:s/></text:p>
            <text:p>Echter instelling X heeft een eigen inkomstenpercentage van 60% (€600.000 van €1.000.000 = 60%) en valt hiermee in de categorie dat een wenselijke algemene reserve minimaal 10% van de totale baten bedraagt. Met een gemiddelde totale baten in 2018/2019 van €1.000.000 komt het minimale wenselijke bedrag aan algemene reserve dan uit op €100.000 (10% van €1.000.000 = €100.000). Met een werkelijk bedrag aan algemene reserve eind 2019 van €110.000 bedraagt de eigen inbreng ter compensatie van het tekort dan €10.000 (€110.000 -/- €100.000 = €10.000). Het maximaal toe te kennen subsidiebedrag komt hiermee uit op €290.000 (€300.00 -/- €10.000 = €290.000)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/>
        </table:table-row>
        <table:table-row table:number-rows-repeated="11" table:style-name="ro1">
          <table:covered-table-cell/>
          <table:covered-table-cell table:number-columns-repeated="2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">
          <table:table-cell table:style-name="ce53"/>
          <table:table-cell table:number-columns-repeated="2" table:style-name="ce54"/>
          <table:table-cell table:number-columns-repeated="3" table:style-name="ce73"/>
          <table:table-cell table:style-name="ce74"/>
          <table:table-cell table:number-columns-repeated="16377"/>
        </table:table-row>
        <table:table-row table:number-rows-repeated="2" table:style-name="ro1">
          <table:table-cell table:number-columns-repeated="3" table:style-name="ce55"/>
          <table:table-cell table:number-columns-repeated="16381" table:style-name="ce1"/>
        </table:table-row>
        <table:table-row table:style-name="ro1" table:visibility="collapse">
          <table:table-cell table:number-columns-repeated="3" table:style-name="ce55"/>
          <table:table-cell table:number-columns-repeated="16381" table:style-name="ce1"/>
        </table:table-row>
        <table:table-row table:style-name="ro1" table:visibility="collapse">
          <table:table-cell office:value-type="string" table:style-name="ce55">
            <text:p>JA</text:p>
          </table:table-cell>
          <table:table-cell office:value-type="string" table:style-name="ce55">
            <text:p>CULTUUR</text:p>
          </table:table-cell>
          <table:table-cell table:style-name="ce55"/>
          <table:table-cell table:number-columns-repeated="16381" table:style-name="ce1"/>
        </table:table-row>
        <table:table-row table:style-name="ro1" table:visibility="collapse">
          <table:table-cell office:value-type="string" table:style-name="ce55">
            <text:p>NEE</text:p>
          </table:table-cell>
          <table:table-cell office:value-type="string" table:style-name="ce55">
            <text:p>ERFGOED</text:p>
          </table:table-cell>
          <table:table-cell table:style-name="ce55"/>
          <table:table-cell table:number-columns-repeated="16381" table:style-name="ce1"/>
        </table:table-row>
        <table:table-row table:number-rows-repeated="2" table:style-name="ro1" table:visibility="collapse">
          <table:table-cell table:number-columns-repeated="3" table:style-name="ce55"/>
          <table:table-cell table:number-columns-repeated="16381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13" table:style-name="ro1">
          <table:table-cell table:number-columns-repeated="3" table:style-name="ce55"/>
          <table:table-cell table:number-columns-repeated="16381"/>
        </table:table-row>
        <table:table-row table:style-name="ro1">
          <table:table-cell table:number-columns-repeated="2" table:style-name="ce56"/>
          <table:table-cell table:style-name="ce57"/>
          <table:table-cell table:number-columns-repeated="16381"/>
        </table:table-row>
        <table:table-row table:number-rows-repeated="2" table:style-name="ro1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1">
          <table:table-cell table:style-name="ce57"/>
          <table:table-cell table:style-name="ce55"/>
          <table:table-cell table:style-name="ce57"/>
          <table:table-cell table:number-columns-repeated="16381"/>
        </table:table-row>
        <table:table-row table:style-name="ro1">
          <table:table-cell table:style-name="ce57"/>
          <table:table-cell table:style-name="ce58"/>
          <table:table-cell table:style-name="ce57"/>
          <table:table-cell table:number-columns-repeated="16381"/>
        </table:table-row>
        <table:table-row table:number-rows-repeated="10" table:style-name="ro1">
          <table:table-cell table:style-name="ce57"/>
          <table:table-cell table:style-name="ce55"/>
          <table:table-cell table:style-name="ce57"/>
          <table:table-cell table:number-columns-repeated="16381"/>
        </table:table-row>
        <table:table-row table:style-name="ro1">
          <table:table-cell/>
          <table:table-cell table:style-name="ce55"/>
          <table:table-cell table:number-columns-repeated="16382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Hyperlink" style:family="table-cell" style:data-style-name="N0">
      <style:text-properties fo:color="#0563C1" style:font-name="Lucida Sans Unicode" style:font-name-asian="Lucida Sans Unicode" style:font-name-complex="Lucida Sans Unicode" fo:font-size="9pt" style:font-size-asian="9pt" style:font-size-complex="9pt" style:text-underline-style="solid" style:text-underline-type="single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luijs, Willem van der</meta:initial-creator>
    <dc:creator>Schagen, Eline</dc:creator>
    <meta:creation-date>2020-09-16T16:55:19Z</meta:creation-date>
    <dc:date>2020-10-30T12:50:33Z</dc:date>
  </office:meta>
</office:document-meta>
</file>